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.254cm" loext:contextual-spacing="false" style:page-number="auto"/>
    </style:style>
    <style:style style:name="P2" style:family="paragraph" style:parent-style-name="Standard">
      <style:paragraph-properties fo:margin-left="2.558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14.213cm" fo:margin-right="0cm" fo:margin-top="0cm" fo:margin-bottom="0.055cm" loext:contextual-spacing="false" fo:line-height="103%" fo:text-indent="0.007cm" style:auto-text-indent="false"/>
    </style:style>
    <style:style style:name="P4" style:family="paragraph" style:parent-style-name="Standard">
      <style:paragraph-properties fo:margin-top="0cm" fo:margin-bottom="0.079cm" loext:contextual-spacing="false"/>
    </style:style>
    <style:style style:name="P5" style:family="paragraph" style:parent-style-name="Standard">
      <style:paragraph-properties fo:margin-left="-0.009cm" fo:margin-right="0.824cm" fo:margin-top="0cm" fo:margin-bottom="0.215cm" loext:contextual-spacing="false" fo:line-height="110%" fo:text-indent="-0.018cm" style:auto-text-indent="false"/>
    </style:style>
    <style:style style:name="P6" style:family="paragraph" style:parent-style-name="Standard">
      <style:paragraph-properties fo:margin-left="-0.009cm" fo:margin-right="0.824cm" fo:margin-top="0cm" fo:margin-bottom="1.337cm" loext:contextual-spacing="false" fo:line-height="110%" fo:text-indent="-0.018cm" style:auto-text-indent="false"/>
    </style:style>
    <style:style style:name="P7" style:family="paragraph" style:parent-style-name="Standard">
      <style:paragraph-properties fo:margin-left="-0.026cm" fo:margin-right="9.557cm" fo:margin-top="0cm" fo:margin-bottom="0.055cm" loext:contextual-spacing="false" fo:line-height="103%" fo:text-indent="0.007cm" style:auto-text-indent="false"/>
    </style:style>
    <style:style style:name="P8" style:family="paragraph" style:parent-style-name="Standard">
      <style:paragraph-properties fo:margin-left="-0.026cm" fo:margin-right="0cm" fo:margin-top="0cm" fo:margin-bottom="1.341cm" loext:contextual-spacing="false" fo:line-height="103%" fo:text-indent="0.007cm" style:auto-text-indent="false"/>
    </style:style>
    <style:style style:name="P9" style:family="paragraph" style:parent-style-name="Standard">
      <style:paragraph-properties fo:margin-left="-0.026cm" fo:margin-right="0cm" fo:margin-top="0cm" fo:margin-bottom="0.201cm" loext:contextual-spacing="false" fo:line-height="103%" fo:text-indent="0.007cm" style:auto-text-indent="false"/>
    </style:style>
    <style:style style:name="P10" style:family="paragraph" style:parent-style-name="Standard">
      <style:paragraph-properties fo:margin-left="1.473cm" fo:margin-right="0.824cm" fo:margin-top="0cm" fo:margin-bottom="0.053cm" loext:contextual-spacing="false" fo:line-height="110%" fo:text-indent="-1.499cm" style:auto-text-indent="false"/>
    </style:style>
    <style:style style:name="P11" style:family="paragraph" style:parent-style-name="Standard">
      <style:paragraph-properties fo:margin-left="-0.026cm" fo:margin-right="10.615cm" fo:margin-top="0cm" fo:margin-bottom="10.707cm" loext:contextual-spacing="false" fo:line-height="103%" fo:text-indent="0.007cm" style:auto-text-indent="false"/>
    </style:style>
    <style:style style:name="P12" style:family="paragraph" style:parent-style-name="Standard">
      <style:paragraph-properties fo:margin-left="2.554cm" fo:margin-right="0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2pt" style:font-name-asian="標楷體1" style:font-size-asian="12pt" style:font-name-complex="標楷體1"/>
    </style:style>
    <style:style style:name="T4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附表三 <text:s/>檔案應用申請審核通知書 </text:span></text:p>
      <text:p text:style-name="P2"><text:span text:style-name="T2"><text:s/>（機關全銜）函 </text:span></text:p>
      <text:p text:style-name="P3"><text:span text:style-name="T3">地址：承辦人：電話：</text:span><text:span text:style-name="T2"> </text:span></text:p>
      <text:p text:style-name="P4"><text:span text:style-name="T2"><text:s/></text:span></text:p>
      <text:p text:style-name="P5"><text:span text:style-name="T2">受文者： </text:span></text:p>
      <text:p text:style-name="P7"><text:span text:style-name="T3">發文日期：中華民國○年○月○日發文字號：速別：密等及解密條件或保密期限： </text:span></text:p>
      <text:p text:style-name="P8"><text:span text:style-name="T3">附件：（機關全銜）檔案應用審核表</text:span><text:span text:style-name="T2"> </text:span></text:p>
      <text:p text:style-name="P10"><text:span text:style-name="T2">主旨：臺端申請應用檔案一案，經審核決定如後附審核表，請查照。 </text:span></text:p>
      <text:p text:style-name="P6"><text:span text:style-name="T2">說明：依臺端○年○月○日申請書辦理。 </text:span></text:p>
      <text:p text:style-name="P9"><text:span text:style-name="T3">正本：○○○ </text:span></text:p>
      <text:p text:style-name="P11"><text:span text:style-name="T3">副本：○○○（均含附件） <text:s/><text:tab/> </text:span></text:p>
      <text:p text:style-name="P12"><text:soft-page-break/><text:span text:style-name="T4">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3.82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高</meta:initial-creator>
    <dc:creator>黃修賢</dc:creator>
    <meta:editing-cycles>2</meta:editing-cycles>
    <meta:creation-date>2021-11-11T06:55:00</meta:creation-date>
    <dc:date>2021-11-11T06:55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2" meta:word-count="150" meta:character-count="172" meta:non-whitespace-character-count="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