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1.4145in"/>
    </style:style>
    <style:style style:name="TableColumn9" style:family="table-column">
      <style:table-column-properties style:column-width="1.1694in"/>
    </style:style>
    <style:style style:name="TableColumn10" style:family="table-column">
      <style:table-column-properties style:column-width="1.0472in"/>
    </style:style>
    <style:style style:name="TableColumn11" style:family="table-column">
      <style:table-column-properties style:column-width="1in"/>
    </style:style>
    <style:style style:name="Table4" style:family="table">
      <style:table-properties style:width="6.7694in" fo:margin-left="0in" table:align="center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9916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0.4166in" fo:text-indent="0.0833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fo:color="#FF0000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86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style:line-height-at-least="0.1666in" fo:margin-left="0.2486in" fo:text-indent="-0.2486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margin-left="0.4798in" fo:text-indent="-0.4798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4784in" fo:text-indent="0.0215in">
        <style:tab-stops/>
      </style:paragraph-properties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8631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indent="0.25in"/>
      <style:text-properties style:font-name-asian="標楷體"/>
    </style:style>
    <style:style style:name="P58" style:parent-style-name="內文" style:family="paragraph">
      <style:paragraph-properties fo:text-indent="0.25in"/>
      <style:text-properties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超連結" style:family="text">
      <style:text-properties style:font-name-asian="標楷體" style:use-window-font-color="true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541in" fo:keep-together="always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indent="0.3333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636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 fo:line-height="125%" fo:margin-left="0.3347in">
        <style:tab-stops/>
      </style:paragraph-properties>
      <style:text-properties style:font-name-asian="標楷體"/>
    </style:style>
    <style:style style:name="TableRow147" style:family="table-row">
      <style:table-row-properties style:min-row-height="0.9798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 fo:margin-left="0.1951in" fo:text-indent="-0.195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9979in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6.7694in" style:use-optimal-column-width="false"/>
    </style:style>
    <style:style style:name="Table181" style:family="table">
      <style:table-properties style:width="6.7694in" fo:margin-left="0in" table:align="center"/>
    </style:style>
    <style:style style:name="TableRow183" style:family="table-row">
      <style:table-row-properties style:min-row-height="5.8597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margin-bottom="0.1666in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top="0.0833in"/>
      <style:text-properties style:font-name="標楷體" style:font-name-asian="標楷體"/>
    </style:style>
    <style:style style:name="P189" style:parent-style-name="內文" style:family="paragraph">
      <style:paragraph-properties fo:margin-top="0.0833in"/>
      <style:text-properties style:font-name="標楷體" style:font-name-asian="標楷體"/>
    </style:style>
    <style:style style:name="P190" style:parent-style-name="內文" style:family="paragraph">
      <style:paragraph-properties fo:margin-top="0.0833in"/>
      <style:text-properties style:font-name="標楷體" style:font-name-asian="標楷體"/>
    </style:style>
    <style:style style:name="P191" style:parent-style-name="內文" style:family="paragraph">
      <style:paragraph-properties fo:margin-top="0.0833in"/>
      <style:text-properties style:font-name="標楷體" style:font-name-asian="標楷體"/>
    </style:style>
    <style:style style:name="P192" style:parent-style-name="內文" style:family="paragraph">
      <style:paragraph-properties fo:margin-top="0.0833in"/>
      <style:text-properties style:font-name="標楷體" style:font-name-asian="標楷體"/>
    </style:style>
    <style:style style:name="P193" style:parent-style-name="內文" style:family="paragraph">
      <style:paragraph-properties fo:margin-top="0.083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margin-top="0.0833in"/>
      <style:text-properties style:font-name="標楷體" style:font-name-asian="標楷體"/>
    </style:style>
    <style:style style:name="P198" style:parent-style-name="內文" style:family="paragraph">
      <style:paragraph-properties fo:margin-top="0.0833in"/>
      <style:text-properties style:font-name="標楷體" style:font-name-asian="標楷體"/>
    </style:style>
    <style:style style:name="P199" style:parent-style-name="內文" style:family="paragraph">
      <style:paragraph-properties fo:margin-top="0.0833in"/>
      <style:text-properties style:font-name="標楷體" style:font-name-asian="標楷體"/>
    </style:style>
    <style:style style:name="P200" style:parent-style-name="內文" style:family="paragraph">
      <style:paragraph-properties fo:margin-top="0.0833in"/>
      <style:text-properties style:font-name="標楷體" style:font-name-asian="標楷體"/>
    </style:style>
    <style:style style:name="P201" style:parent-style-name="內文" style:family="paragraph">
      <style:paragraph-properties fo:margin-top="0.0833in"/>
      <style:text-properties style:font-name="標楷體" style:font-name-asian="標楷體"/>
    </style:style>
    <style:style style:name="P202" style:parent-style-name="內文" style:family="paragraph">
      <style:paragraph-properties fo:margin-top="0.0833in"/>
      <style:text-properties style:font-name="標楷體" style:font-name-asian="標楷體"/>
    </style:style>
    <style:style style:name="P203" style:parent-style-name="內文" style:family="paragraph">
      <style:paragraph-properties fo:margin-top="0.0833in"/>
      <style:text-properties style:font-name="標楷體" style:font-name-asian="標楷體"/>
    </style:style>
    <style:style style:name="P204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top="0.0833in" fo:margin-left="0.333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line-height-at-least="0.1666in"/>
      <style:text-properties style:font-weight-complex="bold"/>
    </style:style>
  </office:automatic-styles>
  <office:body>
    <office:text text:use-soft-page-breaks="true">
      <text:p text:style-name="P1"><text:span text:style-name="T2">臺北市大同區戶政事務所檔案應用申請書</text:span><text:span text:style-name="T3"><text:s text:c="6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>
            <text:p text:style-name="P16">出生年月日</text:p>
          </table:table-cell>
          <table:table-cell table:style-name="TableCell17">
            <text:p text:style-name="P18">身分證明文件字號</text:p>
          </table:table-cell>
          <table:table-cell table:style-name="TableCell19" table:number-columns-spanned="3">
            <text:p text:style-name="P20">住（居）所聯絡電話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list text:style-name="LFO1" text:continue-numbering="true">
              <text:list-item>
                <text:p text:style-name="P23">申請人</text:p>
              </text:list-item>
            </text:list>
            <text:p text:style-name="P24"/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內文"><text:span text:style-name="T31">地址：</text:span></text:p>
            <text:p text:style-name="P32">電話：(市話)<text:s/></text:p>
            <text:p text:style-name="P33"><text:span text:style-name="T34">(</text:span><text:span text:style-name="T35">手機</text:span><text:span text:style-name="T36">)</text:span><text:span text:style-name="T37"><text:s/></text:span></text:p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list text:style-name="LFO2" text:continue-numbering="true">
              <text:list-item>
                <text:p text:style-name="P41">代理人</text:p>
              </text:list-item>
            </text:list>
            <text:p text:style-name="P42"/>
            <text:p text:style-name="P43">與申請人之關係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地址：</text:p>
            <text:p text:style-name="P50"/>
            <text:p text:style-name="P51">電話：(室話)<text:s/></text:p>
            <text:p text:style-name="P52">(手機)</text:p>
            <text:p text:style-name="P53">e-mail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7">
            <text:list text:style-name="LFO2" text:continue-numbering="true">
              <text:list-item>
                <text:p text:style-name="P56">法人、團體、事務所或營業所名稱：____________________________________________</text:p>
              </text:list-item>
            </text:list>
            <text:p text:style-name="P57">地址：______________________________________________________________________</text:p>
            <text:p text:style-name="P5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序號</text:p>
          </table:table-cell>
          <table:table-cell table:style-name="TableCell62" table:number-columns-spanned="4">
            <text:p text:style-name="P63"><text:span text:style-name="T64">請先至機關檔案目錄查詢網</text:span><text:span text:style-name="T65">(</text:span><text:a xlink:href="http://near.archives.gov.tw" office:target-frame-name="_top" xlink:show="replace"><text:span text:style-name="T66">http://near.archives.gov.tw</text:span></text:a><text:span text:style-name="T67">)</text:span></text:p>
            <text:p text:style-name="P68">查詢檔號、檔案名稱或內容要旨後填入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申請項目</text:span><text:span text:style-name="T72">(</text:span><text:span text:style-name="T73">可複選</text:span><text:span text:style-name="T74">)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檔號或文(編)號</text:p>
          </table:table-cell>
          <table:covered-table-cell/>
          <table:table-cell table:style-name="TableCell79" table:number-columns-spanned="2">
            <text:p text:style-name="P80">檔案名稱或內容要旨或其他可供</text:p>
            <text:p text:style-name="P81">查詢檔號或文(編)號之資訊</text:p>
          </table:table-cell>
          <table:covered-table-cell/>
          <table:table-cell table:style-name="TableCell82">
            <text:p text:style-name="P83"><text:span text:style-name="T84">閱覽、抄錄</text:span></text:p>
          </table:table-cell>
          <table:table-cell table:style-name="TableCell85">
            <text:p text:style-name="P86"><text:span text:style-name="T87">複製</text:span>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list text:style-name="LFO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list text:style-name="LFO3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 table:number-columns-spanned="7">
            <text:list text:style-name="LFO4" text:continue-numbering="true">
              <text:list-item>
                <text:p text:style-name="P145">序號<text:s/>_______________<text:s/>有使用檔案原件之必要，事由：___________________________</text:p>
              </text:list-item>
            </text:list>
            <text:p text:style-name="P146">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</text:p>
            <text:p text:style-name="P150">目的</text:p>
          </table:table-cell>
          <table:table-cell table:style-name="TableCell151" table:number-columns-spanned="6">
            <text:p text:style-name="P152">□歷史考證<text:s text:c="2"/>□學術研究<text:s text:c="2"/>□事證稽憑<text:s text:c="2"/>□業務參考<text:s text:c="2"/>□權益保障<text:s/></text:p>
            <text:p text:style-name="P153"><text:span text:style-name="T154">□</text:span><text:span text:style-name="T155">個人或關係人</text:span><text:span text:style-name="T156">(</text:span><text:span text:style-name="T157">姓名</text:span><text:span text:style-name="T158">：</text:span><text:span text:style-name="T159"><text:s text:c="2"/></text:span><text:span text:style-name="T160">　　　　　　　　　　　　</text:span><text:span text:style-name="T161">)</text:span><text:span text:style-name="T162">資料查詢</text:span></text:p>
            <text:p text:style-name="P163">□其他（請敘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內文"><text:span text:style-name="T166">此致　</text:span><text:span text:style-name="T167">臺北市大同區戶政事務所</text:span></text:p>
            <text:p text:style-name="內文"><text:span text:style-name="T168">申請人簽章：</text:span><text:span text:style-name="T169">_________ ※</text:span><text:span text:style-name="T170">代理人簽章：</text:span><text:span text:style-name="T171">_________________</text:span><text:span text:style-name="T172">申請日期：</text:span><text:span text:style-name="T173"><text:s text:c="4"/></text:span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><text:span text:style-name="T187">填　寫　須　知</text:span></text:p>
            <text:p text:style-name="P188">一、※標記者，請填具完整。</text:p>
            <text:p text:style-name="P189">二、身分證明文件字號請填列身分證字號或護照號碼。</text:p>
            <text:p text:style-name="P190">三、代理人如係意定代理者，請檢具委任書；如係法定代理者，請檢具相關證</text:p>
            <text:p text:style-name="P191">　　明文件影本。申請案件屬個人隱私資料者，請檢具身分關係證明文件。</text:p>
            <text:p text:style-name="P192">四、法人、團體、事務所或營業所請附登記證影本。</text:p>
            <text:p text:style-name="P193"><text:span text:style-name="T194">五、申請機關檔案有檔案法第</text:span><text:span text:style-name="T195">18</text:span><text:span text:style-name="T196">條所定情形之一者，機關得予駁回。</text:span></text:p>
            <text:p text:style-name="P197">六、閱覽、抄錄或複製檔案，應於各機關檔案閱覽規則所定時間及場所為之。</text:p>
            <text:p text:style-name="P198">七、閱覽、抄錄或複製檔案，應遵守檔案應用有關規定，並不得有下列行為：</text:p>
            <text:list text:style-name="LFO5" text:continue-numbering="true">
              <text:list-item>
                <text:p text:style-name="P199">添註、塗改、更換、抽取、圈點或污損檔案。</text:p>
              </text:list-item>
              <text:list-item>
                <text:p text:style-name="P200">拆散已裝訂完成之檔案。</text:p>
              </text:list-item>
              <text:list-item>
                <text:p text:style-name="P201">以其他方法破壞檔案或變更檔案內容。</text:p>
              </text:list-item>
            </text:list>
            <text:p text:style-name="P202">八、閱覽、抄錄或複製檔案依檔案管理局訂定之收費標準計算。</text:p>
            <text:p text:style-name="P203">九、申請書填具後，得以書面通訊方式送檔案管有機關。</text:p>
            <text:p text:style-name="P204">十、本申請案件之准駁，自受理之日起三十日內，將以書面通知申請人；如有通</text:p>
            <text:p text:style-name="P205">知補正者，請於七日內補正，屆期不補正或不能補正者，得駁回申請。</text:p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·s²Ó©úÅé" svg:font-family="·s²Ó©úÅ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Batang" style:font-name-asian="Batang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2" fo:orphans="2" fo:margin-top="0.0694in" fo:margin-bottom="0.0694in" style:line-height-at-least="0.1736in"/>
      <style:text-properties style:font-name="Arial" style:font-name-asian="Arial Unicode MS" style:font-name-complex="Arial" fo:color="#000000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Courier New" style:font-name-asian="·s²Ó©úÅé" style:font-name-complex="Courier New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天勤</meta:initial-creator>
    <dc:creator>ck-a1a11109</dc:creator>
    <meta:creation-date>2021-05-07T08:40:00Z</meta:creation-date>
    <dc:date>2021-05-07T08:40:00Z</dc:date>
    <meta:print-date>2016-05-10T09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