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93cm" fo:margin-right="0cm" fo:margin-top="0.318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27cm" fo:margin-right="0cm" fo:margin-top="0.318cm" fo:margin-bottom="0cm" style:contextual-spacing="false" fo:text-indent="0cm" style:auto-text-indent="false" style:snap-to-layout-gri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ff0000" loext:opacity="100%"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2年修</text:span></text:p>
      <text:p text:style-name="P2"><text:span text:style-name="T3"><text:s/>臺北市中山區健康服務中心 <text:s text:c="2"/>檔案應用委任書</text:span></text:p>
      <text:p text:style-name="Standard"><text:span text:style-name="T4">本人</text:span><text:span text:style-name="T5"> <text:s text:c="11"/>(請填寫委任人姓名)</text:span><text:span text:style-name="T4"> <text:s text:c="3"/>委任</text:span><text:span text:style-name="T5"> <text:s text:c="11"/>(請填寫受委任人姓名)</text:span></text:p>
      <text:p text:style-name="Standard"><text:span text:style-name="T4">辦理下列事宜(請勾選)</text:span></text:p>
      <text:p text:style-name="P3"><text:span text:style-name="T4">1.□檔案應用之申請手續</text:span></text:p>
      <text:p text:style-name="P3"><text:span text:style-name="T4">2.應用行為：□閱覽檔案 □抄錄檔案 □複製檔案</text:span></text:p>
      <text:p text:style-name="P3"><text:span text:style-name="T4">3.□領取檔案複製品</text:span></text:p>
      <text:p text:style-name="P3"><text:span text:style-name="T4">4.□申請案聯繫及公文送達事宜</text:span></text:p>
      <text:p text:style-name="P8"/>
      <text:p text:style-name="P5"><text:span text:style-name="T4">此致 臺北市中山區健康服務中心</text:span></text:p>
      <text:p text:style-name="P8"/>
      <text:p text:style-name="P6"><text:span text:style-name="T4">委任人： <text:s text:c="18"/>(簽名或蓋章)</text:span></text:p>
      <text:p text:style-name="P6"><text:span text:style-name="T4">住(居)所：</text:span></text:p>
      <text:p text:style-name="P6"><text:span text:style-name="T4">聯絡電話：</text:span></text:p>
      <text:p text:style-name="P6"><text:span text:style-name="T4">國民身分證、護照或居留證號碼：</text:span></text:p>
      <text:p text:style-name="P9"/>
      <text:p text:style-name="P9"/>
      <text:p text:style-name="P6"><text:span text:style-name="T4">受委任人： <text:s text:c="16"/>(簽名或蓋章)</text:span></text:p>
      <text:p text:style-name="P6"><text:span text:style-name="T4">住(居)所：</text:span></text:p>
      <text:p text:style-name="P6"><text:span text:style-name="T4">聯絡電話：</text:span></text:p>
      <text:p text:style-name="P6"><text:span text:style-name="T4">國民身分證、護照或居留證號碼：</text:span></text:p>
      <text:p text:style-name="P7"/>
      <text:p text:style-name="P5"><text:span text:style-name="T4">備註： 1.委任人指申請應用檔案之申請人，受委任人為代理人。</text:span></text:p>
      <text:p text:style-name="P4"><text:span text:style-name="T4">2.併附委任人及受委任人之身分證明文件影本。</text:span></text:p>
      <text:p text:style-name="P7"/>
      <text:p text:style-name="Standard"><text:span text:style-name="T4">中 華 民 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怡夢</meta:initial-creator>
    <meta:editing-cycles>6</meta:editing-cycles>
    <meta:creation-date>2023-05-12T06:25:00</meta:creation-date>
    <dc:date>2023-05-19T08:36:26.185000000</dc:date>
    <meta:editing-duration>PT8M46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0" meta:word-count="255" meta:character-count="354" meta:non-whitespace-character-count="266"/>
    <meta:user-defined meta:name="AppVersion">16.0000</meta:user-defined>
    <meta:template xlink:type="simple" xlink:actuate="onRequest" xlink:title="Normal" xlink:href=""/>
  </office:meta>
</office:document-meta>
</file>