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59in"/>
    </style:style>
    <style:style style:name="TableColumn3" style:family="table-column">
      <style:table-column-properties style:column-width="0.2479in"/>
    </style:style>
    <style:style style:name="TableColumn4" style:family="table-column">
      <style:table-column-properties style:column-width="0.0972in"/>
    </style:style>
    <style:style style:name="TableColumn5" style:family="table-column">
      <style:table-column-properties style:column-width="0.7173in"/>
    </style:style>
    <style:style style:name="TableColumn6" style:family="table-column">
      <style:table-column-properties style:column-width="0.3875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0.1812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0.4159in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1.1534in"/>
    </style:style>
    <style:style style:name="Table1" style:family="table" style:master-page-name="MP0">
      <style:table-properties style:width="7.4826in" style:rel-width="105.7%" fo:margin-left="-0.2041in" table:align="left"/>
    </style:style>
    <style:style style:name="TableRow15" style:family="table-row">
      <style:table-row-properties style:min-row-height="0.483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min-row-height="0.3902in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694in" fo:line-height="0.2777in"/>
    </style:style>
    <style:style style:name="T2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4034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381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738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line-height="0.2777in"/>
    </style:style>
    <style:style style:name="T55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P56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P57" style:parent-style-name="內文" style:family="paragraph">
      <style:paragraph-properties fo:margin-top="0.0694in" fo:line-height="0.2777in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ableCell5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paragraph-properties style:vertical-align="baseline" fo:line-height="0.25in" fo:margin-left="0.2527in">
        <style:tab-stops>
          <style:tab-stop style:type="left" style:position="-0.1944in"/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61" style:parent-style-name="內文" style:family="paragraph">
      <style:paragraph-properties fo:line-height="0.25in" fo:text-indent="1.5833in"/>
      <style:text-properties style:font-name="標楷體" style:font-name-asian="標楷體"/>
    </style:style>
    <style:style style:name="P62" style:parent-style-name="內文" style:family="paragraph">
      <style:paragraph-properties fo:margin-bottom="0.05in" fo:line-height="0.25in" fo:text-indent="1.5763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TableRow65" style:family="table-row">
      <style:table-row-properties style:min-row-height="1.1993in" fo:keep-together="always"/>
    </style:style>
    <style:style style:name="P66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style:vertical-align="baseline" fo:line-height="0.25in" fo:margin-left="0.252in" fo:text-indent="-0.2479in">
        <style:tab-stops>
          <style:tab-stop style:type="left" style:position="-0.002in"/>
        </style:tab-stops>
      </style:paragraph-properties>
      <style:text-properties style:font-name="標楷體" style:font-name-asian="標楷體" fo:hyphenate="false"/>
    </style:style>
    <style:style style:name="P69" style:parent-style-name="內文" style:family="paragraph">
      <style:paragraph-properties fo:line-height="0.25in" fo:margin-left="0.004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bottom="0.05in" fo:line-height="0.25in" fo:margin-left="0.0034in" fo:text-indent="1.5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bottom="0.05in" fo:line-height="0.25in" fo:margin-left="0.0034in" fo:text-indent="-0.0034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993in" fo:keep-together="always"/>
    </style:style>
    <style:style style:name="P73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vertical-align="baseline" fo:line-height="0.25in" fo:margin-left="0.252in" fo:text-indent="-0.2479in">
        <style:tab-stops>
          <style:tab-stop style:type="left" style:position="-0.002in"/>
        </style:tab-stops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0.0041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729in" fo:keep-together="always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Wingdings" fo:font-size="11pt" style:font-size-asian="11pt" style:font-size-complex="13pt"/>
    </style:style>
    <style:style style:name="T85" style:parent-style-name="預設段落字型" style:family="text">
      <style:text-properties style:font-name-asian="標楷體" style:text-position="16.6% 100%" fo:font-size="9pt" style:font-size-asian="9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 style:text-position="16.6% 100%" fo:font-size="9pt" style:font-size-asian="9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166in" style:font-size-complex="14pt"/>
    </style:style>
    <style:style style:name="TableRow92" style:family="table-row">
      <style:table-row-properties style:min-row-height="0.7055in" fo:keep-together="always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.0333in" fo:line-height="0.2083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0333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225in" fo:keep-together="always"/>
    </style:style>
    <style:style style:name="TableCell9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02in" fo:keep-together="always"/>
    </style:style>
    <style:style style:name="TableCell102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line-height="0.2083in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06" style:parent-style-name="內文" style:family="paragraph">
      <style:paragraph-properties fo:text-align="center" fo:margin-top="0.0333in" fo:line-height="0.2083in" fo:margin-left="0.2479in" fo:text-indent="-0.2479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07" style:parent-style-name="內文" style:family="paragraph">
      <style:paragraph-properties fo:margin-top="0.0333in" fo:line-height="0.2083in" fo:margin-left="0.2479in" fo:text-indent="-0.2479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3pt" style:font-size-asian="3pt" style:font-size-complex="3pt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3pt" style:font-size-asian="3pt" style:font-size-complex="3pt"/>
    </style:style>
    <style:style style:name="P114" style:parent-style-name="內文" style:family="paragraph">
      <style:paragraph-properties style:snap-to-layout-grid="false" fo:line-height="0.1666in"/>
    </style:style>
    <style:style style:name="T11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1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333in" fo:line-height="0.2083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letter-spacing="0.0138in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3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Row134" style:family="table-row">
      <style:table-row-properties style:min-row-height="0.3937in" fo:keep-together="always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4" style:family="table-row">
      <style:table-row-properties style:min-row-height="0.3937in"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937in" fo:keep-together="always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2" style:family="table-row">
      <style:table-row-properties style:min-row-height="0.3013in" fo:keep-together="always"/>
    </style:style>
    <style:style style:name="TableCell19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6888in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olumn236" style:family="table-column">
      <style:table-column-properties style:column-width="0.0048in"/>
    </style:style>
    <style:style style:name="TableColumn237" style:family="table-column">
      <style:table-column-properties style:column-width="7.0812in"/>
    </style:style>
    <style:style style:name="Table235" style:family="table">
      <style:table-properties style:width="7.0861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indent="0.2951in"/>
      <style:text-properties style:font-name="標楷體" style:font-name-asian="標楷體" style:font-name-complex="Arial" fo:font-size="11pt" style:font-size-asian="11pt"/>
    </style:style>
    <style:style style:name="P241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margin-left="0.38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7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3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4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5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6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7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8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9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0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6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7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8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4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0" style:parent-style-name="內文" style:family="paragraph">
      <style:paragraph-properties fo:margin-left="-0.4916in" fo:margin-right="-0.77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9264" draw:id="id0" draw:style-name="a0" draw:name="文字方塊 3" text:anchor-type="paragraph" svg:x="5.92014in" svg:y="-0.35417in" svg:width="1.075in" svg:height="0.325in" style:rel-width="scale" style:rel-height="scale"><draw:text-box><text:p text:style-name="內文">附件A-05-3</text:p></draw:text-box><svg:title/><svg:desc/></draw:frame></text:span><text:s/><text:span text:style-name="T19">臺北市動產質借處</text:span></text:p>
            <text:p text:style-name="P20"><text:span text:style-name="T21">質借客戶【求職、職訓、康復<text:s/></text:span><text:span text:style-name="T22">祝福金</text:span><text:span text:style-name="T23">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</text:span><text:span text:style-name="T28">質借客戶姓名及簽章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</text:span><text:span text:style-name="T34">身分證字號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</text:span><text:span text:style-name="T41"><text:s/>E-MAIL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</text:span><text:span text:style-name="T48">通 <text:s text:c="2"/>訊 <text:s text:c="2"/>電 <text:s text:c="2"/>話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 table:number-rows-spanned="3">
            <text:p text:style-name="P54"><text:span text:style-name="T55">5</text:span></text:p>
            <text:p text:style-name="P56">申請類別</text:p>
            <text:p text:style-name="P57"><text:span text:style-name="T58">（擇一填寫）</text:span></text:p>
          </table:table-cell>
          <table:covered-table-cell/>
          <table:covered-table-cell/>
          <table:table-cell table:style-name="TableCell59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">求職成功祝福金：正式上班時間：</text:p>
                      </text:list-item>
                    </text:list>
                  </text:list-item>
                </text:list>
              </text:list-item>
            </text:list>
            <text:p text:style-name="P61">就職公司名稱：</text:p>
            <text:p text:style-name="P62">就職公司電話：</text:p>
            <text:p text:style-name="P63">另檢附：1.公立就業服務機構轉介就業成功之證明文件影本1份。</text:p>
            <text:p text:style-name="P64">2.公司核發第一個月薪資證明正本（驗畢退還）及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8">職訓結訓祝福金：訓練單位：</text:p>
                      </text:list-item>
                    </text:list>
                  </text:list-item>
                </text:list>
              </text:list-item>
            </text:list>
            <text:p text:style-name="P69"><text:s text:c="19"/>職訓項目：</text:p>
            <text:p text:style-name="P70">結訓時間：</text:p>
            <text:p text:style-name="P71">另檢附：政府機關設立之職業訓練機構（或其委訓機構）核發之結訓(業)證書正本（驗畢退還）及影本 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5"><text:span text:style-name="T76">康復祝福金：</text:span><text:span text:style-name="T77">有效期間</text:span><text:span text:style-name="T78">：</text:span><text:span text:style-name="T79">○○年○○月○○日~○○年○○月○○日</text:span></text:p>
                      </text:list-item>
                    </text:list>
                  </text:list-item>
                </text:list>
              </text:list-item>
            </text:list>
            <text:p text:style-name="P80">另檢附：衛生福利部中央健康保險署核發重大傷病證明(或核定通知書)正本（驗畢退還）及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<text:span text:style-name="T84"><draw:connector draw:type="line" svg:x1="5.47986in" svg:y1="0.23819in" svg:x2="7.17153in" svg:y2="0.23819in" draw:z-index="251660288" draw:id="id1" draw:style-name="a1" draw:name="直線接點 18" text:anchor-type="paragraph"><svg:title/><svg:desc/></draw:connector></text:span><text:span text:style-name="T85">6</text:span><text:span text:style-name="T86">本人已確認上述資料無誤，並已詳閱「蒐集個人資料告知事項」，簽名：</text:span><text:span text:style-name="T87"><text:s text:c="24"/></text:span></text:p>
            <text:p text:style-name="P88"><text:span text:style-name="T89">7</text:span><text:span text:style-name="T90">申請時間：中華民國 <text:s text:c="6"/>年 <text:s text:c="5"/>月 <text:s text:c="5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本申請書祝福金除各類別應另行檢附文件外皆需再檢附下列證件：</text:p>
            <text:p text:style-name="P95">1.身分證正本（驗畢退還）及影本1份。</text:p>
            <text:p text:style-name="P96">2.存摺影本(需自行負擔匯款手續費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><text:span text:style-name="T100">※ 以下部分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<text:span text:style-name="T104">審</text:span><text:span text:style-name="T105">核結果</text:span></text:p>
            <text:p text:style-name="P106">及</text:p>
            <text:p text:style-name="P107">核符情形</text:p>
            <text:p text:style-name="P108"/>
            <text:p text:style-name="P109">□資格相符</text:p>
            <text:p text:style-name="P110"/>
            <text:p text:style-name="P111"/>
            <text:p text:style-name="P112">□資格不符</text:p>
            <text:p text:style-name="P113"/>
            <text:p text:style-name="P114"><text:span text:style-name="T115">不符原因：</text:span></text:p>
          </table:table-cell>
          <table:table-cell table:style-name="TableCell116" table:number-columns-spanned="12">
            <text:p text:style-name="P117">請依祝福金受理發放作業4.5申請資格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5">
            <text:p text:style-name="P121">質借情形</text:p>
          </table:table-cell>
          <table:table-cell table:style-name="TableCell122" table:number-columns-spanned="2">
            <text:p text:style-name="P123">質借單號</text:p>
          </table:table-cell>
          <table:covered-table-cell/>
          <table:table-cell table:style-name="TableCell124" table:number-columns-spanned="2">
            <text:p text:style-name="P125">質借期間</text:p>
          </table:table-cell>
          <table:covered-table-cell/>
          <table:table-cell table:style-name="TableCell126" table:number-columns-spanned="2">
            <text:p text:style-name="P127">質借金額</text:p>
          </table:table-cell>
          <table:covered-table-cell/>
          <table:table-cell table:style-name="TableCell128" table:number-columns-spanned="2">
            <text:p text:style-name="P129">質借單號</text:p>
          </table:table-cell>
          <table:covered-table-cell/>
          <table:table-cell table:style-name="TableCell130" table:number-columns-spanned="2">
            <text:p text:style-name="P131">質借期間</text:p>
          </table:table-cell>
          <table:covered-table-cell/>
          <table:table-cell table:style-name="TableCell132">
            <text:p text:style-name="P133">質借金額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～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～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～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～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～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～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～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>合 <text:s text:c="6"/>計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7">
            <text:p text:style-name="P194"><text:span text:style-name="T195">分處</text:span><text:span text:style-name="T196">審</text:span><text:span text:style-name="T197">核</text:span><text:span text:style-name="T198">（</text:span><text:span text:style-name="T199">承</text:span><text:span text:style-name="T200">辦</text:span><text:span text:style-name="T201">人及主管</text:span><text:span text:style-name="T2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收件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內文"><draw:frame draw:z-index="251661312" draw:id="id2" draw:style-name="a2" draw:name="文字方塊 11" text:anchor-type="paragraph" svg:x="1.97917in" svg:y="0.025in" svg:width="1.50556in" svg:height="0.43333in" style:rel-width="scale" style:rel-height="scale"><draw:text-box><text:p text:style-name="P210"><text:span text:style-name="T211">下午</text:span><text:span text:style-name="T212">3</text:span><text:span text:style-name="T213">時</text:span><text:span text:style-name="T214">前</text:span><text:span text:style-name="T215">為</text:span><text:span text:style-name="T216">當</text:span><text:span text:style-name="T217">日</text:span><text:span text:style-name="T218">案</text:span><text:span text:style-name="T219">件</text:span></text:p><text:p text:style-name="P220"><text:span text:style-name="T221">下午</text:span><text:span text:style-name="T222">3</text:span><text:span text:style-name="T223">時</text:span><text:span text:style-name="T224">後</text:span><text:span text:style-name="T225">為</text:span><text:span text:style-name="T226">翌</text:span><text:span text:style-name="T227">日</text:span><text:span text:style-name="T228">案</text:span><text:span text:style-name="T229">件</text:span></text:p></draw:text-box><svg:title/><svg:desc/></draw:frame><text:span text:style-name="T230">□上午</text:span><text:span text:style-name="T231">。</text:span></text:p>
            <text:p text:style-name="內文"><text:span text:style-name="T232">□下午○○時○○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臺北市動產質借處【求職、職訓、康復祝福金】申請作業</text:p>
      <text:p text:style-name="P234">「蒐集個人資料告知事項」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臺北市動產質借處為辦理「祝福金申請」相關業務，必須蒐集、處理及利用您及您的親屬之個人資料，依據個人資料保護法（以下稱個資法）第8條第1項的規定，向您告知下列事項，請詳閱。</text:p>
            <text:p text:style-name="P241">一、蒐集目的：</text:p>
          </table:table-cell>
          <table:covered-table-cell/>
        </table:table-row>
        <table:table-row table:style-name="TableRow242">
          <table:table-cell table:style-name="TableCell243">
            <text:p text:style-name="P244">　</text:p>
          </table:table-cell>
          <table:table-cell table:style-name="TableCell245">
            <text:p text:style-name="P246">　　為提供「臺北市動產質借處」辦理祝福金申請相關業務，包括下列特定目的「074 政府福利金或救濟金給付行政」。</text:p>
            <text:p text:style-name="P247">二、個人資料之類別：</text:p>
          </table:table-cell>
        </table:table-row>
        <table:table-row table:style-name="TableRow248">
          <table:table-cell table:style-name="TableCell249">
            <text:p text:style-name="P250">　</text:p>
          </table:table-cell>
          <table:table-cell table:style-name="TableCell251">
            <text:list text:style-name="LFO2" text:continue-numbering="true">
              <text:list-item>
                <text:p text:style-name="P252">辨識個人者(C001)：姓名、電話、電子郵件信箱、地址等。</text:p>
              </text:list-item>
              <text:list-item>
                <text:p text:style-name="P253">辨識財務者(C002)：金融機構帳戶之號碼與姓名等。</text:p>
              </text:list-item>
              <text:list-item>
                <text:p text:style-name="P254">政府資料中之辨識者(C003)：身分證統一編號等。</text:p>
              </text:list-item>
              <text:list-item>
                <text:p text:style-name="P255">個人描述(C011)：出生年月日等。</text:p>
              </text:list-item>
              <text:list-item>
                <text:p text:style-name="P256">僱用經過(C062)：日期、受僱方式、介紹等。</text:p>
              </text:list-item>
              <text:list-item>
                <text:p text:style-name="P257">薪資與預扣款(C068)：薪水等。</text:p>
              </text:list-item>
              <text:list-item>
                <text:p text:style-name="P258">受訓紀錄(C072)：工作必須之訓練與已接受之訓練等。</text:p>
              </text:list-item>
              <text:list-item>
                <text:p text:style-name="P259">健康紀錄(C111)：身心障礙種類、等級、有效期間、身心障礙手冊證號等。</text:p>
              </text:list-item>
            </text:list>
            <text:p text:style-name="P260">三、個人資料利用之期間、地區、對象及方式：</text:p>
          </table:table-cell>
        </table:table-row>
        <table:table-row table:style-name="TableRow261">
          <table:table-cell table:style-name="TableCell262">
            <text:p text:style-name="P263">　</text:p>
          </table:table-cell>
          <table:table-cell table:style-name="TableCell264">
            <text:list text:style-name="LFO3" text:continue-numbering="true">
              <text:list-item>
                <text:p text:style-name="P265">期間：將於蒐集目的之存續期間內合理利用您的個人資料。</text:p>
              </text:list-item>
              <text:list-item>
                <text:p text:style-name="P266">地區：除蒐集之目的涉及駐外或國際之業務或活動外，本處僅於中華民國領域內利用您的個人資料。</text:p>
              </text:list-item>
              <text:list-item>
                <text:p text:style-name="P267">對象及方式：政府機關、公立學校及公營事業於蒐集之目的範圍內，以合理方式利用您的個人資料，如辨識個人身分及親屬關係、確認您職業訓練、就業情形、重大傷病證明，並依據您提供之銀行帳戶資料辦理匯款等。</text:p>
              </text:list-item>
            </text:list>
            <text:p text:style-name="P268">四、當事人得行使之權利及方式：</text:p>
          </table:table-cell>
        </table:table-row>
        <table:table-row table:style-name="TableRow269">
          <table:table-cell table:style-name="TableCell270">
            <text:p text:style-name="P271">　</text:p>
          </table:table-cell>
          <table:table-cell table:style-name="TableCell272">
            <text:p text:style-name="P273">您得向本處請求停止蒐集、處理、利用或帳號刪除。但依法因執行職務或業務所必須者，得不依您請求為之。</text:p>
            <text:p text:style-name="P274">五、不提供個人資料或提供不正確個人資料之權益影響：</text:p>
          </table:table-cell>
        </table:table-row>
        <table:table-row table:style-name="TableRow275">
          <table:table-cell table:style-name="TableCell276">
            <text:p text:style-name="P277">　</text:p>
          </table:table-cell>
          <table:table-cell table:style-name="TableCell278">
            <text:p text:style-name="P279">您得自由選擇提供個人資料，但是，您若拒絕提供相關個人資料或提供不正確之個人資料予本處，將無法受理您的祝福金申請。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顯嘉</meta:initial-creator>
    <dc:creator>廖顯嘉</dc:creator>
    <meta:creation-date>2024-04-08T01:10:00Z</meta:creation-date>
    <dc:date>2024-04-08T01:10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