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52in"/>
    </style:style>
    <style:style style:name="TableColumn3" style:family="table-column">
      <style:table-column-properties style:column-width="0.2472in"/>
    </style:style>
    <style:style style:name="TableColumn4" style:family="table-column">
      <style:table-column-properties style:column-width="0.0972in"/>
    </style:style>
    <style:style style:name="TableColumn5" style:family="table-column">
      <style:table-column-properties style:column-width="0.7173in"/>
    </style:style>
    <style:style style:name="TableColumn6" style:family="table-column">
      <style:table-column-properties style:column-width="0.3875in"/>
    </style:style>
    <style:style style:name="TableColumn7" style:family="table-column">
      <style:table-column-properties style:column-width="0.7381in"/>
    </style:style>
    <style:style style:name="TableColumn8" style:family="table-column">
      <style:table-column-properties style:column-width="0.759in"/>
    </style:style>
    <style:style style:name="TableColumn9" style:family="table-column">
      <style:table-column-properties style:column-width="0.1812in"/>
    </style:style>
    <style:style style:name="TableColumn10" style:family="table-column">
      <style:table-column-properties style:column-width="0.1291in"/>
    </style:style>
    <style:style style:name="TableColumn11" style:family="table-column">
      <style:table-column-properties style:column-width="0.8756in"/>
    </style:style>
    <style:style style:name="TableColumn12" style:family="table-column">
      <style:table-column-properties style:column-width="0.4159in"/>
    </style:style>
    <style:style style:name="TableColumn13" style:family="table-column">
      <style:table-column-properties style:column-width="0.9138in"/>
    </style:style>
    <style:style style:name="TableColumn14" style:family="table-column">
      <style:table-column-properties style:column-width="1.1534in"/>
    </style:style>
    <style:style style:name="Table1" style:family="table" style:master-page-name="MP0">
      <style:table-properties style:width="7.4812in" style:rel-width="105.68%" fo:margin-left="-0.2041in" table:align="left"/>
    </style:style>
    <style:style style:name="TableRow15" style:family="table-row">
      <style:table-row-properties style:min-row-height="0.483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2777in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text-align="center" fo:line-height="0.3194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 style:min-row-height="0.3902in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694in" fo:line-height="0.2777in"/>
    </style:style>
    <style:style style:name="T2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4034in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381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738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line-height="0.2777in"/>
    </style:style>
    <style:style style:name="T62" style:parent-style-name="預設段落字型" style:family="text">
      <style:text-properties style:font-name="標楷體" style:font-name-asian="標楷體" style:text-position="18.1% 100%" fo:font-size="11pt" style:font-size-asian="11pt" style:font-size-complex="16pt"/>
    </style:style>
    <style:style style:name="P63" style:parent-style-name="內文" style:family="paragraph">
      <style:paragraph-properties fo:margin-top="0.0694in" fo:line-height="0.2777in"/>
      <style:text-properties style:font-name="標楷體" style:font-name-asian="標楷體"/>
    </style:style>
    <style:style style:name="P64" style:parent-style-name="內文" style:family="paragraph">
      <style:paragraph-properties fo:margin-top="0.0694in" fo:line-height="0.2777in"/>
    </style:style>
    <style:style style:name="T65" style:parent-style-name="預設段落字型" style:family="text">
      <style:text-properties style:font-name="標楷體" style:font-name-asian="標楷體" fo:background-color="#FFFFFF"/>
    </style:style>
    <style:style style:name="TableCell66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line-height="0.25in" fo:margin-left="0.2527in">
        <style:tab-stops>
          <style:tab-stop style:type="left" style:position="-0.1944in"/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5in" fo:text-indent="1.5833in"/>
      <style:text-properties style:font-name="標楷體" style:font-name-asian="標楷體"/>
    </style:style>
    <style:style style:name="P69" style:parent-style-name="內文" style:family="paragraph">
      <style:paragraph-properties fo:margin-bottom="0.05in" fo:line-height="0.25in" fo:text-indent="1.5763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TableRow72" style:family="table-row">
      <style:table-row-properties style:min-row-height="1.1993in" fo:keep-together="always"/>
    </style:style>
    <style:style style:name="P73" style:parent-style-name="內文" style:family="paragraph">
      <style:paragraph-properties fo:margin-top="0.0694in" fo:line-height="0.2777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line-height="0.25in" fo:margin-left="0.252in" fo:text-indent="-0.2479in">
        <style:tab-stops>
          <style:tab-stop style:type="left" style:position="-0.002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5in" fo:margin-left="0.004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bottom="0.05in" fo:line-height="0.25in" fo:margin-left="0.0034in" fo:text-indent="1.58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bottom="0.05in" fo:line-height="0.25in" fo:margin-left="0.0034in" fo:text-indent="-0.0034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5993in" fo:keep-together="always"/>
    </style:style>
    <style:style style:name="P80" style:parent-style-name="內文" style:family="paragraph">
      <style:paragraph-properties fo:margin-top="0.0694in" fo:line-height="0.2777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line-height="0.25in" fo:margin-left="0.252in" fo:text-indent="-0.2479in">
        <style:tab-stops>
          <style:tab-stop style:type="left" style:position="-0.002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5in" fo:margin-left="0.0041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3729in" fo:keep-together="always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style:font-name-asian="標楷體" style:font-name-complex="Wingdings" fo:font-size="11pt" style:font-size-asian="11pt" style:font-size-complex="13pt"/>
    </style:style>
    <style:style style:name="T103" style:parent-style-name="預設段落字型" style:family="text">
      <style:text-properties style:font-name-asian="標楷體" style:text-position="16.6% 100%" fo:font-size="9pt" style:font-size-asian="9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 fo:font-weight="bold" style:font-weight-asian="bold" style:text-position="16.6% 100%" fo:font-size="9pt" style:font-size-asian="9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25in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25in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25in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25in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25in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25in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166in" style:font-size-complex="14pt"/>
    </style:style>
    <style:style style:name="TableRow115" style:family="table-row">
      <style:table-row-properties style:min-row-height="0.7055in" fo:keep-together="always"/>
    </style:style>
    <style:style style:name="TableCell11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bottom="0.0333in" fo:line-height="0.2083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top="0.0333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225in" fo:keep-together="always"/>
    </style:style>
    <style:style style:name="TableCell12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302in" fo:keep-together="always"/>
    </style:style>
    <style:style style:name="TableCell126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line-height="0.2083in" fo:margin-left="0.2479in" fo:text-indent="-0.247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30" style:parent-style-name="內文" style:family="paragraph">
      <style:paragraph-properties fo:text-align="center" fo:margin-top="0.0333in" fo:line-height="0.2083in" fo:margin-left="0.2479in" fo:text-indent="-0.247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32" style:parent-style-name="內文" style:family="paragraph">
      <style:paragraph-properties fo:margin-top="0.0333in" fo:line-height="0.2083in" fo:margin-left="0.2479in" fo:text-indent="-0.247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 fo:letter-spacing="-0.0138in" fo:font-size="11pt" style:font-size-asian="11pt"/>
    </style:style>
    <style:style style:name="P135" style:parent-style-name="內文" style:family="paragraph">
      <style:paragraph-properties style:snap-to-layout-grid="false" fo:line-height="0.1666in"/>
    </style:style>
    <style:style style:name="T13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38" style:parent-style-name="內文" style:family="paragraph">
      <style:paragraph-properties style:snap-to-layout-grid="false" fo:line-height="0.1666in"/>
      <style:text-properties style:font-name="標楷體" style:font-name-asian="標楷體" fo:letter-spacing="-0.0138in" fo:font-size="11pt" style:font-size-asian="11pt"/>
    </style:style>
    <style:style style:name="P139" style:parent-style-name="內文" style:family="paragraph">
      <style:paragraph-properties style:snap-to-layout-grid="false" fo:line-height="0.1666in"/>
      <style:text-properties style:font-name="標楷體" style:font-name-asian="標楷體" fo:letter-spacing="-0.0138in" fo:font-size="3pt" style:font-size-asian="3pt" style:font-size-complex="3pt"/>
    </style:style>
    <style:style style:name="P140" style:parent-style-name="內文" style:family="paragraph">
      <style:paragraph-properties style:snap-to-layout-grid="false" fo:line-height="0.1666in"/>
    </style:style>
    <style:style style:name="T14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 fo:letter-spacing="-0.0138in" fo:font-size="3pt" style:font-size-asian="3pt" style:font-size-complex="3pt"/>
    </style:style>
    <style:style style:name="P144" style:parent-style-name="內文" style:family="paragraph">
      <style:paragraph-properties style:snap-to-layout-grid="false" fo:line-height="0.1666in"/>
    </style:style>
    <style:style style:name="T14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4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333in" fo:line-height="0.2083in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3937in" fo:keep-together="always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letter-spacing="0.0138in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Cell16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letter-spacing="-0.0138in"/>
    </style:style>
    <style:style style:name="TableRow164" style:family="table-row">
      <style:table-row-properties style:min-row-height="0.3937in" fo:keep-together="always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9" style:family="table-row">
      <style:table-row-properties style:min-row-height="0.3937in" fo:keep-together="always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4" style:family="table-row">
      <style:table-row-properties style:min-row-height="0.3937in" fo:keep-together="always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9" style:family="table-row">
      <style:table-row-properties style:min-row-height="0.3937in" fo:keep-together="always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2" style:family="table-row">
      <style:table-row-properties style:min-row-height="0.3013in" fo:keep-together="always"/>
    </style:style>
    <style:style style:name="TableCell22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6888in" fo:keep-together="always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olumn261" style:family="table-column">
      <style:table-column-properties style:column-width="0.0048in"/>
    </style:style>
    <style:style style:name="TableColumn262" style:family="table-column">
      <style:table-column-properties style:column-width="7.0812in"/>
    </style:style>
    <style:style style:name="Table260" style:family="table">
      <style:table-properties style:width="7.0861in" style:rel-width="100%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indent="0.2951in"/>
      <style:text-properties style:font-name="標楷體" style:font-name-asian="標楷體" style:font-name-complex="Arial" fo:font-size="11pt" style:font-size-asian="11pt"/>
    </style:style>
    <style:style style:name="P266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margin-left="0.38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2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8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9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0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1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2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3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4" style:parent-style-name="清單段落" style:list-style-name="LFO2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5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清單段落" style:list-style-name="LFO3" style:family="paragraph">
      <style:paragraph-properties fo:margin-left="0.6812in" fo:text-indent="-0.3854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91" style:parent-style-name="清單段落" style:list-style-name="LFO3" style:family="paragraph">
      <style:paragraph-properties fo:margin-left="0.6812in" fo:text-indent="-0.3854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92" style:parent-style-name="清單段落" style:list-style-name="LFO3" style:family="paragraph">
      <style:paragraph-properties fo:margin-left="0.6812in" fo:text-indent="-0.3854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93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margin-left="0.2868in" fo:text-indent="0.295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99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margin-left="0.2868in" fo:text-indent="0.295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05" style:parent-style-name="內文" style:family="paragraph">
      <style:paragraph-properties fo:margin-left="-0.4916in" fo:margin-right="-0.775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<draw:frame draw:z-index="251659264" draw:id="id0" draw:style-name="a0" draw:name="文字方塊 3" text:anchor-type="paragraph" svg:x="5.92014in" svg:y="-0.35417in" svg:width="1.075in" svg:height="0.325in" style:rel-width="scale" style:rel-height="scale"><draw:text-box><text:p text:style-name="內文">附件A-05-3</text:p></draw:text-box><svg:title/><svg:desc/></draw:frame></text:span><text:s/><text:span text:style-name="T19">臺北市動產質借處</text:span></text:p>
            <text:p text:style-name="P20"><text:span text:style-name="T21">質借客戶【求職、職訓、康復</text:span><text:span text:style-name="T22"><text:s/></text:span><text:span text:style-name="T23">祝福金</text:span><text:span text:style-name="T24">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</text:span><text:span text:style-name="T29">質借客戶姓名及簽章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</text:span><text:span text:style-name="T35">身分證字號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</text:span><text:span text:style-name="T42"><text:s/>E-MAIL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</text:span><text:span text:style-name="T49">通</text:span><text:span text:style-name="T50"><text:s text:c="3"/></text:span><text:span text:style-name="T51">訊</text:span><text:span text:style-name="T52"><text:s text:c="3"/></text:span><text:span text:style-name="T53">電</text:span><text:span text:style-name="T54"><text:s text:c="3"/></text:span><text:span text:style-name="T55">話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><text:span text:style-name="T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 table:number-rows-spanned="3">
            <text:p text:style-name="P61"><text:span text:style-name="T62">5</text:span></text:p>
            <text:p text:style-name="P63">申請類別</text:p>
            <text:p text:style-name="P64"><text:span text:style-name="T65">（擇一填寫）</text:span></text:p>
          </table:table-cell>
          <table:covered-table-cell/>
          <table:covered-table-cell/>
          <table:table-cell table:style-name="TableCell66" table:number-columns-spanned="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7">求職成功祝福金：正式上班時間：</text:p>
                      </text:list-item>
                    </text:list>
                  </text:list-item>
                </text:list>
              </text:list-item>
            </text:list>
            <text:p text:style-name="P68">就職公司名稱：</text:p>
            <text:p text:style-name="P69">就職公司電話：</text:p>
            <text:p text:style-name="P70">另檢附：1.公立就業服務機構轉介就業成功之證明文件影本1份。</text:p>
            <text:p text:style-name="P71">2.公司核發第一個月薪資證明正本（驗畢退還）及影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5">職訓結訓祝福金：訓練單位：</text:p>
                      </text:list-item>
                    </text:list>
                  </text:list-item>
                </text:list>
              </text:list-item>
            </text:list>
            <text:p text:style-name="P76"><text:s text:c="19"/>職訓項目：</text:p>
            <text:p text:style-name="P77">結訓時間：</text:p>
            <text:p text:style-name="P78">另檢附：政府機關設立之職業訓練機構（或其委訓機構）核發之結訓(業)證書正本（驗畢退還）及影本<text:s/>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2"><text:span text:style-name="T83">康復祝福金：</text:span><text:span text:style-name="T84">有效期間</text:span><text:span text:style-name="T85">：</text:span><text:span text:style-name="T86">○○</text:span><text:span text:style-name="T87">年</text:span><text:span text:style-name="T88">○○</text:span><text:span text:style-name="T89">月</text:span><text:span text:style-name="T90">○○</text:span><text:span text:style-name="T91">日</text:span><text:span text:style-name="T92">~○○</text:span><text:span text:style-name="T93">年</text:span><text:span text:style-name="T94">○○</text:span><text:span text:style-name="T95">月</text:span><text:span text:style-name="T96">○○</text:span><text:span text:style-name="T97">日</text:span></text:p>
                      </text:list-item>
                    </text:list>
                  </text:list-item>
                </text:list>
              </text:list-item>
            </text:list>
            <text:p text:style-name="P98">另檢附：衛生福利部中央健康保險署核發重大傷病證明(或核定通知書)正本（驗畢退還）及影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<draw:connector draw:type="line" svg:x1="5.47986in" svg:y1="0.23819in" svg:x2="7.17153in" svg:y2="0.23819in" draw:z-index="251660288" draw:id="id1" draw:style-name="a1" draw:name="直線接點 18" text:anchor-type="paragraph"><svg:title/><svg:desc/></draw:connector></text:span><text:span text:style-name="T103">6</text:span><text:span text:style-name="T104">本人已確認上述資料無誤，並已詳閱「蒐集個人資料告知事項」，簽名：</text:span><text:span text:style-name="T105"><text:s text:c="24"/></text:span></text:p>
            <text:p text:style-name="P106"><text:span text:style-name="T107">7</text:span><text:span text:style-name="T108">申請時間：中華民國</text:span><text:span text:style-name="T109"><text:s text:c="7"/></text:span><text:span text:style-name="T110">年</text:span><text:span text:style-name="T111"><text:s text:c="6"/></text:span><text:span text:style-name="T112">月</text:span><text:span text:style-name="T113"><text:s text:c="6"/></text:span><text:span text:style-name="T1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3">
            <text:p text:style-name="P117">本申請書祝福金除各類別應另行檢附文件外皆需再檢附下列證件：</text:p>
            <text:p text:style-name="P118">1.身分證正本（驗畢退還）及影本1份。</text:p>
            <text:p text:style-name="P119">2.存摺影本(需自行負擔匯款手續費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3">
            <text:p text:style-name="P122"><text:span text:style-name="T123">※<text:s/></text:span><text:span text:style-name="T124">以下部分申請人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6">
            <text:p text:style-name="P127"><text:span text:style-name="T128">審</text:span><text:span text:style-name="T129">核結果</text:span></text:p>
            <text:p text:style-name="P130"><text:span text:style-name="T131">及</text:span></text:p>
            <text:p text:style-name="P132"><text:span text:style-name="T133">核符情形</text:span></text:p>
            <text:p text:style-name="P134"/>
            <text:p text:style-name="P135"><text:span text:style-name="T136">□</text:span><text:span text:style-name="T137">資格相符</text:span></text:p>
            <text:p text:style-name="P138"/>
            <text:p text:style-name="P139"/>
            <text:p text:style-name="P140"><text:span text:style-name="T141">□</text:span><text:span text:style-name="T142">資格不符</text:span></text:p>
            <text:p text:style-name="P143"/>
            <text:p text:style-name="P144"><text:span text:style-name="T145">不符原因：</text:span></text:p>
          </table:table-cell>
          <table:table-cell table:style-name="TableCell146" table:number-columns-spanned="12">
            <text:p text:style-name="P147">請依祝福金受理發放作業4.5申請資格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5">
            <text:p text:style-name="P151">質借情形</text:p>
          </table:table-cell>
          <table:table-cell table:style-name="TableCell152" table:number-columns-spanned="2">
            <text:p text:style-name="P153">質借單號</text:p>
          </table:table-cell>
          <table:covered-table-cell/>
          <table:table-cell table:style-name="TableCell154" table:number-columns-spanned="2">
            <text:p text:style-name="P155">質借期間</text:p>
          </table:table-cell>
          <table:covered-table-cell/>
          <table:table-cell table:style-name="TableCell156" table:number-columns-spanned="2">
            <text:p text:style-name="P157">質借金額</text:p>
          </table:table-cell>
          <table:covered-table-cell/>
          <table:table-cell table:style-name="TableCell158" table:number-columns-spanned="2">
            <text:p text:style-name="P159">質借單號</text:p>
          </table:table-cell>
          <table:covered-table-cell/>
          <table:table-cell table:style-name="TableCell160" table:number-columns-spanned="2">
            <text:p text:style-name="P161">質借期間</text:p>
          </table:table-cell>
          <table:covered-table-cell/>
          <table:table-cell table:style-name="TableCell162">
            <text:p text:style-name="P163">質借金額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～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～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～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～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～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～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～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>合<text:s text:c="7"/>計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7">
            <text:p text:style-name="P224"><text:span text:style-name="T225">分處審核</text:span><text:span text:style-name="T226">（承辦人及主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<text:span text:style-name="T229">收件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內文"><draw:frame draw:z-index="251661312" draw:id="id2" draw:style-name="a2" draw:name="文字方塊 11" text:anchor-type="paragraph" svg:x="1.97917in" svg:y="0.025in" svg:width="1.50556in" svg:height="0.43264in" style:rel-width="scale" style:rel-height="scale"><draw:text-box><text:p text:style-name="P234"><text:span text:style-name="T235">下午</text:span><text:span text:style-name="T236">3</text:span><text:span text:style-name="T237">時</text:span><text:span text:style-name="T238">前</text:span><text:span text:style-name="T239">為</text:span><text:span text:style-name="T240">當</text:span><text:span text:style-name="T241">日案件</text:span></text:p><text:p text:style-name="P242"><text:span text:style-name="T243">下午</text:span><text:span text:style-name="T244">3</text:span><text:span text:style-name="T245">時</text:span><text:span text:style-name="T246">後</text:span><text:span text:style-name="T247">為</text:span><text:span text:style-name="T248">翌</text:span><text:span text:style-name="T249">日案件</text:span></text:p></draw:text-box><svg:title/><svg:desc/></draw:frame><text:span text:style-name="T250">□</text:span><text:span text:style-name="T251">上午。</text:span></text:p>
            <text:p text:style-name="內文"><text:span text:style-name="T252">□</text:span><text:span text:style-name="T253">下午</text:span><text:span text:style-name="T254">○○</text:span><text:span text:style-name="T255">時</text:span><text:span text:style-name="T256">○○</text:span><text:span text:style-name="T257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8">臺北市動產質借處【求職、職訓、康復祝福金】申請作業</text:p>
      <text:p text:style-name="P259">「蒐集個人資料告知事項」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臺北市動產質借處為辦理「祝福金申請」相關業務，必須蒐集、處理及利用您及您的親屬之個人資料，依據個人資料保護法（以下稱個資法）第8條第1項的規定，向您告知下列事項，請詳閱。</text:p>
            <text:p text:style-name="P266">一、蒐集目的：</text:p>
          </table:table-cell>
          <table:covered-table-cell/>
        </table:table-row>
        <table:table-row table:style-name="TableRow267">
          <table:table-cell table:style-name="TableCell268">
            <text:p text:style-name="P269">　</text:p>
          </table:table-cell>
          <table:table-cell table:style-name="TableCell270">
            <text:p text:style-name="P271">　　為提供「臺北市動產質借處」辦理祝福金申請相關業務，包括下列特定目的「074<text:s/>政府福利金或救濟金給付行政」。</text:p>
            <text:p text:style-name="P272">二、個人資料之類別：</text:p>
          </table:table-cell>
        </table:table-row>
        <table:table-row table:style-name="TableRow273">
          <table:table-cell table:style-name="TableCell274">
            <text:p text:style-name="P275">　</text:p>
          </table:table-cell>
          <table:table-cell table:style-name="TableCell276">
            <text:list text:style-name="LFO2" text:continue-numbering="true">
              <text:list-item>
                <text:p text:style-name="P277">辨識個人者(C001)：姓名、電話、電子郵件信箱、地址等。</text:p>
              </text:list-item>
              <text:list-item>
                <text:p text:style-name="P278">辨識財務者(C002)：金融機構帳戶之號碼與姓名等。</text:p>
              </text:list-item>
              <text:list-item>
                <text:p text:style-name="P279">政府資料中之辨識者(C003)：身分證統一編號等。</text:p>
              </text:list-item>
              <text:list-item>
                <text:p text:style-name="P280">個人描述(C011)：出生年月日等。</text:p>
              </text:list-item>
              <text:list-item>
                <text:p text:style-name="P281">僱用經過(C062)：日期、受僱方式、介紹等。</text:p>
              </text:list-item>
              <text:list-item>
                <text:p text:style-name="P282">薪資與預扣款(C068)：薪水等。</text:p>
              </text:list-item>
              <text:list-item>
                <text:p text:style-name="P283">受訓紀錄(C072)：工作必須之訓練與已接受之訓練等。</text:p>
              </text:list-item>
              <text:list-item>
                <text:p text:style-name="P284">健康紀錄(C111)：身心障礙種類、等級、有效期間、身心障礙手冊證號等。</text:p>
              </text:list-item>
            </text:list>
            <text:p text:style-name="P285">三、個人資料利用之期間、地區、對象及方式：</text:p>
          </table:table-cell>
        </table:table-row>
        <table:table-row table:style-name="TableRow286">
          <table:table-cell table:style-name="TableCell287">
            <text:p text:style-name="P288">　</text:p>
          </table:table-cell>
          <table:table-cell table:style-name="TableCell289">
            <text:list text:style-name="LFO3" text:continue-numbering="true">
              <text:list-item>
                <text:p text:style-name="P290">期間：將於蒐集目的之存續期間內合理利用您的個人資料。</text:p>
              </text:list-item>
              <text:list-item>
                <text:p text:style-name="P291">地區：除蒐集之目的涉及駐外或國際之業務或活動外，本處僅於中華民國領域內利用您的個人資料。</text:p>
              </text:list-item>
              <text:list-item>
                <text:p text:style-name="P292">對象及方式：政府機關、公立學校及公營事業於蒐集之目的範圍內，以合理方式利用您的個人資料，如辨識個人身分及親屬關係、確認您職業訓練、就業情形、重大傷病證明，並依據您提供之銀行帳戶資料辦理匯款等。</text:p>
              </text:list-item>
            </text:list>
            <text:p text:style-name="P293">四、當事人得行使之權利及方式：</text:p>
          </table:table-cell>
        </table:table-row>
        <table:table-row table:style-name="TableRow294">
          <table:table-cell table:style-name="TableCell295">
            <text:p text:style-name="P296">　</text:p>
          </table:table-cell>
          <table:table-cell table:style-name="TableCell297">
            <text:p text:style-name="P298">您得向本處請求停止蒐集、處理、利用或帳號刪除。但依法因執行職務或業務所必須者，得不依您請求為之。</text:p>
            <text:p text:style-name="P299">五、不提供個人資料或提供不正確個人資料之權益影響：</text:p>
          </table:table-cell>
        </table:table-row>
        <table:table-row table:style-name="TableRow300">
          <table:table-cell table:style-name="TableCell301">
            <text:p text:style-name="P302">　</text:p>
          </table:table-cell>
          <table:table-cell table:style-name="TableCell303">
            <text:p text:style-name="P304">您得自由選擇提供個人資料，但是，您若拒絕提供相關個人資料或提供不正確之個人資料予本處，將無法受理您的祝福金申請。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顯嘉</meta:initial-creator>
    <dc:creator>王琳中.</dc:creator>
    <meta:creation-date>2025-04-01T04:08:00Z</meta:creation-date>
    <dc:date>2025-04-01T04:08:00Z</dc: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1" meta:row-count="10" meta:non-whitespace-character-count="1271"/>
  </office:meta>
</office:document-meta>
</file>