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416in"/>
    </style:style>
    <style:style style:name="TableColumn4" style:family="table-column">
      <style:table-column-properties style:column-width="1.2298in"/>
    </style:style>
    <style:style style:name="TableColumn5" style:family="table-column">
      <style:table-column-properties style:column-width="0.8041in"/>
    </style:style>
    <style:style style:name="TableColumn6" style:family="table-column">
      <style:table-column-properties style:column-width="0.791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925in"/>
    </style:style>
    <style:style style:name="Table2" style:family="table">
      <style:table-properties style:width="6.375in" fo:margin-left="0.075in" table:align="left"/>
    </style:style>
    <style:style style:name="TableRow9" style:family="table-row">
      <style:table-row-properties style:min-row-height="0.053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4" style:family="table-row">
      <style:table-row-properties style:min-row-height="0.084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9" style:family="table-row">
      <style:table-row-properties style:min-row-height="0.053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4" style:family="table-row">
      <style:table-row-properties style:min-row-height="0.121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9" style:family="table-row">
      <style:table-row-properties style:min-row-height="0.053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38" style:family="table-row">
      <style:table-row-properties style:min-row-height="0.053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43" style:family="table-row">
      <style:table-row-properties style:min-row-height="0.095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46" style:family="table-row">
      <style:table-row-properties style:min-row-height="0.10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51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54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55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56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57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58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66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67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75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76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77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83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86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87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88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94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97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98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99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05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08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09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10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18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19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20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26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29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30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31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37" style:parent-style-name="內文" style:family="paragraph">
      <style:paragraph-properties fo:widows="2" fo:orphans="2" fo:line-height="0.3055in" fo:margin-left="0.0784in" fo:margin-right="0.0784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40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41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42" style:parent-style-name="內文" style:family="paragraph">
      <style:paragraph-properties fo:widows="2" fo:orphans="2" fo:line-height="0.3055in" fo:margin-right="0.0784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43" style:family="table-row">
      <style:table-row-properties style:min-row-height="0.2652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46" style:family="table-row">
      <style:table-row-properties style:min-row-height="0.2645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49" style:family="table-row">
      <style:table-row-properties style:min-row-height="0.0631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52" style:family="table-row">
      <style:table-row-properties style:min-row-height="0.053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3pt" style:font-size-asian="13pt" style:font-size-complex="13pt"/>
    </style:style>
  </office:automatic-styles>
  <office:body>
    <office:text text:use-soft-page-breaks="true">
      <text:p text:style-name="P1">針對兒童、身心障礙及行動不便者特殊安排及服務措施執行情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主辦單位</text:p>
          </table:table-cell>
          <table:covered-table-cell/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活動名稱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活動日期/時間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活動地點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聯絡人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聯絡人電子信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執 <text:s/>行 <text:s/>情 <text:s/>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2">
            <text:p text:style-name="P50">兒童、身心障礙及行動不便者等參與情形</text:p>
            <text:p text:style-name="P51">（請提供佐證照片）</text:p>
          </table:table-cell>
          <table:covered-table-cell/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 table:number-columns-spanned="2">
            <text:p text:style-name="P63">場地及活動動線無障礙執行情形（請提供佐證照片）</text:p>
          </table:table-cell>
          <table:covered-table-cell/>
          <table:table-cell table:style-name="TableCell64" table:number-columns-spanned="3"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columns-spanned="2">
            <text:p text:style-name="P72">交通接駁無障礙執行情形（請提供佐證照片）</text:p>
          </table:table-cell>
          <table:covered-table-cell/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 table:number-columns-spanned="2">
            <text:p text:style-name="P82">聽障者參與之各項輔具或服務執行情形</text:p>
            <text:p text:style-name="P83">（請提供佐證照片）</text:p>
          </table:table-cell>
          <table:covered-table-cell/>
          <table:table-cell table:style-name="TableCell84" table:number-columns-spanned="3"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 table:number-columns-spanned="2">
            <text:p text:style-name="P93">視障者參與之各項輔具或服務執行情形</text:p>
            <text:p text:style-name="P94">（請提供佐證照片）</text:p>
          </table:table-cell>
          <table:covered-table-cell/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 table:number-columns-spanned="2">
            <text:p text:style-name="P104">規劃專區提供服務</text:p>
            <text:p text:style-name="P105">（請提供佐證照片）</text:p>
          </table:table-cell>
          <table:covered-table-cell/>
          <table:table-cell table:style-name="TableCell106" table:number-columns-spanned="3"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7</text:p>
          </table:table-cell>
          <table:table-cell table:style-name="TableCell114" table:number-columns-spanned="2">
            <text:p text:style-name="P115">活動無障礙訊息宣導（請提供佐證照片、網站頁面、手冊、單張或位置圖等樣張）</text:p>
          </table:table-cell>
          <table:covered-table-cell/>
          <table:table-cell table:style-name="TableCell116" table:number-columns-spanned="3"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 table:number-columns-spanned="2">
            <text:p text:style-name="P125">提供人性化服務</text:p>
            <text:p text:style-name="P126"/>
          </table:table-cell>
          <table:covered-table-cell/>
          <table:table-cell table:style-name="TableCell127" table:number-columns-spanned="3"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 table:number-columns-spanned="2">
            <text:p text:style-name="P136">特殊警示或協助措施</text:p>
            <text:p text:style-name="P137">（請提供佐證照片）</text:p>
          </table:table-cell>
          <table:covered-table-cell/>
          <table:table-cell table:style-name="TableCell138" table:number-columns-spanned="3"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本次活動之特殊安排及服務措施執行情形檢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下次活動之改善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李昶衡</dc:creator>
    <meta:creation-date>2023-07-05T03:19:00Z</meta:creation-date>
    <dc:date>2023-07-05T03:19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3" meta:row-count="2" meta:non-whitespace-character-count="353"/>
  </office:meta>
</office:document-meta>
</file>