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壱, 弐, 参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83in" text:min-label-width="0.1958in" text:list-level-position-and-space-mode="label-alignment">
          <style:list-level-label-alignment text:label-followed-by="listtab" fo:margin-left="0.4541in" fo:text-indent="-0.1958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8pt" style:font-size-asian="28pt" style:font-size-complex="28pt"/>
    </style:style>
    <style:style style:name="TableColumn4" style:family="table-column">
      <style:table-column-properties style:column-width="1.1534in" style:use-optimal-column-width="false"/>
    </style:style>
    <style:style style:name="TableColumn5" style:family="table-column">
      <style:table-column-properties style:column-width="1.7875in" style:use-optimal-column-width="false"/>
    </style:style>
    <style:style style:name="TableColumn6" style:family="table-column">
      <style:table-column-properties style:column-width="1.7875in" style:use-optimal-column-width="false"/>
    </style:style>
    <style:style style:name="TableColumn7" style:family="table-column">
      <style:table-column-properties style:column-width="1.7881in" style:use-optimal-column-width="false"/>
    </style:style>
    <style:style style:name="TableColumn8" style:family="table-column">
      <style:table-column-properties style:column-width="1.0444in" style:use-optimal-column-width="false"/>
    </style:style>
    <style:style style:name="Table3" style:family="table">
      <style:table-properties style:width="7.5611in" fo:margin-left="0in" table:align="left"/>
    </style:style>
    <style:style style:name="TableRow9" style:family="table-row">
      <style:table-row-properties style:min-row-height="0.319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3194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letter-spacing="-0.0138in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31" style:family="table-row">
      <style:table-row-properties style:min-row-height="0.319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letter-spacing="-0.0138in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38" style:family="table-row">
      <style:table-row-properties style:min-row-height="0.703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49" style:family="table-row">
      <style:table-row-properties style:min-row-height="0.6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61" style:family="table-row">
      <style:table-row-properties style:min-row-height="0.663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72" style:family="table-row">
      <style:table-row-properties style:min-row-height="0.66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84" style:family="table-row">
      <style:table-row-properties style:min-row-height="0.71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95" style:family="table-row">
      <style:table-row-properties style:min-row-height="0.6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106" style:family="table-row">
      <style:table-row-properties style:min-row-height="0.750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P11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indent="0.3333in"/>
    </style:style>
  </office:automatic-styles>
  <office:body>
    <office:text text:use-soft-page-breaks="true">
      <text:p text:style-name="P1">臺北市北投區洲美里113年度</text:p>
      <text:p text:style-name="P2">7月份臨時里民活動場所週課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放時段</text:p>
          </table:table-cell>
          <table:table-cell table:style-name="TableCell12" table:number-rows-spanned="3">
            <text:p text:style-name="P13">上午</text:p>
            <text:p text:style-name="P14">9時~12時</text:p>
          </table:table-cell>
          <table:table-cell table:style-name="TableCell15" table:number-rows-spanned="3">
            <text:p text:style-name="P16">下午</text:p>
            <text:p text:style-name="P17">2時~5時</text:p>
          </table:table-cell>
          <table:table-cell table:style-name="TableCell18" table:number-rows-spanned="3">
            <text:p text:style-name="P19">晚間</text:p>
            <text:p text:style-name="P20">6時~9時</text:p>
          </table:table-cell>
          <table:table-cell table:style-name="TableCell21" table:number-rows-spanned="3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課程名稱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星期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星期一</text:p>
          </table:table-cell>
          <table:table-cell table:style-name="TableCell41">
            <text:p text:style-name="P42">生活藝術</text:p>
          </table:table-cell>
          <table:table-cell table:style-name="TableCell43">
            <text:p text:style-name="P44">家庭關係與代間教育溝通講座</text:p>
          </table:table-cell>
          <table:table-cell table:style-name="TableCell45">
            <text:p text:style-name="P46">開放里民閱覽、聯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星期二</text:p>
          </table:table-cell>
          <table:table-cell table:style-name="TableCell52">
            <text:p text:style-name="P53"><text:span text:style-name="T54">志工聯誼</text:span></text:p>
          </table:table-cell>
          <table:table-cell table:style-name="TableCell55">
            <text:p text:style-name="P56">志工聯誼</text:p>
          </table:table-cell>
          <table:table-cell table:style-name="TableCell57">
            <text:p text:style-name="P58">開放里民閱覽、聯誼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星期三</text:p>
          </table:table-cell>
          <table:table-cell table:style-name="TableCell64">
            <text:p text:style-name="P65">健康促進</text:p>
          </table:table-cell>
          <table:table-cell table:style-name="TableCell66">
            <text:p text:style-name="P67">經絡養生</text:p>
          </table:table-cell>
          <table:table-cell table:style-name="TableCell68">
            <text:p text:style-name="P69">開放里民閱覽、聯誼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星期四</text:p>
          </table:table-cell>
          <table:table-cell table:style-name="TableCell75">
            <text:p text:style-name="P76">動動生活</text:p>
          </table:table-cell>
          <table:table-cell table:style-name="TableCell77">
            <text:p text:style-name="P78"><text:span text:style-name="T79">志工聯誼</text:span></text:p>
          </table:table-cell>
          <table:table-cell table:style-name="TableCell80">
            <text:p text:style-name="P81">開放里民閱覽、聯誼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星期五</text:p>
          </table:table-cell>
          <table:table-cell table:style-name="TableCell87">
            <text:p text:style-name="P88">世界風俗風景解說</text:p>
          </table:table-cell>
          <table:table-cell table:style-name="TableCell89">
            <text:p text:style-name="P90">動腦桌遊</text:p>
          </table:table-cell>
          <table:table-cell table:style-name="TableCell91">
            <text:p text:style-name="P92">開放里民閱覽、聯誼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星期六</text:p>
          </table:table-cell>
          <table:table-cell table:style-name="TableCell98">
            <text:p text:style-name="P99">志工聯誼</text:p>
          </table:table-cell>
          <table:table-cell table:style-name="TableCell100">
            <text:p text:style-name="P101">志工聯誼</text:p>
          </table:table-cell>
          <table:table-cell table:style-name="TableCell102">
            <text:p text:style-name="P103">開放里民閱覽、聯誼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星期日</text:p>
          </table:table-cell>
          <table:table-cell table:style-name="TableCell109">
            <text:p text:style-name="P110">志工聯誼</text:p>
          </table:table-cell>
          <table:table-cell table:style-name="TableCell111">
            <text:p text:style-name="P112">志工聯誼</text:p>
          </table:table-cell>
          <table:table-cell table:style-name="TableCell113">
            <text:p text:style-name="P114">開放里民閱覽、聯誼</text:p>
          </table:table-cell>
          <table:table-cell table:style-name="TableCell115">
            <text:p text:style-name="P116"/>
          </table:table-cell>
        </table:table-row>
      </table:table>
      <text:p text:style-name="P117">填表人：<text:s/>里長<text:s/>陳照梅<text:s text:c="2"/><text:s text:c="23"/>填表日期：113.6.30</text:p>
      <text:p text:style-name="內文">注意事項：</text:p>
      <text:p text:style-name="內文"><text:s/><text:tab/>一、<text:s/>晚間時段原則上為下午六時至九時，由里長酌情開放，但週一至週五須<text:s/>至少開放二次。<text:s/></text:p>
      <text:p text:style-name="P118">二、<text:s/>週六及週日分上午、下午及晚間三個時段開放。</text:p>
      <text:p text:style-name="內文"><text:s/><text:tab/>三、<text:s/>每週開放時數不得少於<text:s/>54<text:s/>小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壱, 弐, 参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83in" text:min-label-width="0.1958in" text:list-level-position-and-space-mode="label-alignment">
          <style:list-level-label-alignment text:label-followed-by="listtab" fo:margin-left="0.4541in" fo:text-indent="-0.1958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北投區　　里民活動場所協調會議紀錄</dc:title>
    <meta:initial-creator>USER</meta:initial-creator>
    <dc:creator>仁瑜 范</dc:creator>
    <meta:creation-date>2024-01-19T07:01:00Z</meta:creation-date>
    <dc:date>2024-01-19T07:01:00Z</dc:date>
    <meta:print-date>2021-03-16T02:47:00Z</meta:print-date>
    <meta:template xlink:href="Normal.dotm" xlink:type="simple"/>
    <meta:editing-cycles>2</meta:editing-cycles>
    <meta:editing-duration>PT120S</meta:editing-duration>
    <meta:user-defined meta:name="ContentTypeId">0x010100D32FBBD389C8AD43AC80F4040784120A</meta:user-defined>
    <meta:document-statistic meta:page-count="1" meta:paragraph-count="1" meta:word-count="64" meta:character-count="429" meta:row-count="3" meta:non-whitespace-character-count="366"/>
  </office:meta>
</office:document-meta>
</file>