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75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354in"/>
    </style:style>
    <style:style style:name="TableColumn7" style:family="table-column">
      <style:table-column-properties style:column-width="5.3562in"/>
    </style:style>
    <style:style style:name="Table5" style:family="table">
      <style:table-properties style:width="6.2916in" fo:margin-left="0in" table:align="center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middle" fo:line-height="0.3194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1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7" style:family="paragraph">
      <style:paragraph-properties style:snap-to-layout-grid="false" fo:text-align="justify" style:vertical-align="middle" fo:line-height="0.3194in" fo:margin-left="0.5868in" fo:text-indent="-0.4076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8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8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8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0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3" style:family="paragraph">
      <style:paragraph-properties style:snap-to-layout-grid="false" fo:text-align="justify" style:vertical-align="middle" fo:line-height="0.3194in" fo:text-indent="-0.4375in">
        <style:tab-stops>
          <style:tab-stop style:type="left" style:position="-0.0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3" style:family="paragraph">
      <style:paragraph-properties style:snap-to-layout-grid="false" fo:text-align="justify" style:vertical-align="middle" fo:line-height="0.3194in" fo:text-indent="-0.4375in">
        <style:tab-stops>
          <style:tab-stop style:type="left" style:position="-0.0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1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1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1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6" style:family="paragraph">
      <style:paragraph-properties fo:widows="2" fo:orphans="2" style:snap-to-layout-grid="false" fo:line-height="0.3194in" fo:margin-left="0.3881in" fo:text-indent="-0.3881in">
        <style:tab-stops>
          <style:tab-stop style:type="left" style:position="0.0236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0.3194in">
        <style:tab-stops>
          <style:tab-stop style:type="left" style:position="0.4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.125in" fo:line-height="0.37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6"/>消防防護及防災計畫整併後計畫內容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>消防防護及防災計畫</text:p>
          </table:table-cell>
        </table:table-row>
        <table:table-row table:style-name="TableRow13">
          <table:table-cell table:style-name="TableCell14">
            <text:p text:style-name="P15">計畫內容摘要</text:p>
          </table:table-cell>
          <table:table-cell table:style-name="TableCell16">
            <text:list text:style-name="LFO16" text:continue-numbering="true">
              <text:list-item>
                <text:p text:style-name="P17">總則</text:p>
              </text:list-item>
            </text:list>
            <text:list text:style-name="LFO17" text:continue-numbering="true">
              <text:list-item>
                <text:p text:style-name="P18">目的與適用範圍</text:p>
              </text:list-item>
              <text:list-item>
                <text:p text:style-name="P19">管理權人之職責</text:p>
              </text:list-item>
              <text:list-item>
                <text:p text:style-name="P20">防火管理人及保安監督人之職責</text:p>
              </text:list-item>
              <text:list-item>
                <text:p text:style-name="P21">防火管理相關配合辦理事項(提報防火管理人、保安監督人、消防防護及防災計畫、自衛消防編組訓練計畫、施工中消防防護及防災計畫、消防安全設備檢修結果報告及說明相關應變計畫置於附錄等)</text:p>
              </text:list-item>
              <text:list-item>
                <text:p text:style-name="P22">防火管理委員會</text:p>
              </text:list-item>
            </text:list>
            <text:list text:style-name="LFO16" text:continue-numbering="true">
              <text:list-item>
                <text:p text:style-name="P23"><text:span text:style-name="T24">場所特性及危害概要分析</text:span></text:p>
              </text:list-item>
            </text:list>
            <text:list text:style-name="LFO18" text:continue-numbering="true">
              <text:list-item>
                <text:p text:style-name="P25">場所位置圖、各區域樓層平面圖、逃生避難圖、廠區平面配置圖及危害辨識卡H-CARD</text:p>
              </text:list-item>
              <text:list-item>
                <text:p text:style-name="P26">可能發生事故之潛在原因(人為因素、設備因素、環境因素)</text:p>
              </text:list-item>
              <text:list-item>
                <text:p text:style-name="P27">製程中危險因子分析及防救對策(危險性或毒性化學品外洩、游離輻射危害、電電火花、機械性危害等)</text:p>
              </text:list-item>
            </text:list>
            <text:list text:style-name="LFO16" text:continue-numbering="true">
              <text:list-item>
                <text:p text:style-name="P28"><text:span text:style-name="T29">預防管理對策</text:span></text:p>
              </text:list-item>
            </text:list>
            <text:list text:style-name="LFO19" text:continue-numbering="true">
              <text:list-item>
                <text:p text:style-name="P30">平時火災預防(消防安全設備檢修申報、火災預防管理編組、用火用電設備器具、電氣設備、防火避難設施、消防安全設備維護管理及公共危險物品保安監督管理等)</text:p>
              </text:list-item>
              <text:list-item>
                <text:p text:style-name="P31">火災預防措施(吸煙及用火等易發生危險行為規定、確保防火避難設施機能運作正常應遵守事項等)</text:p>
              </text:list-item>
              <text:list-item>
                <text:p text:style-name="P32">場所安全管理對策（公共危險物品搬運安全、公共危險物品製程安全、公共危險物品處理作業、公共危險物品儲存安全、公共危險性機械與設備之運轉與操作要領、公共危險物品安全維護設施外觀檢查與性能檢查、公共<text:soft-page-break/>危險物品場所用火用電監督管理等)</text:p>
              </text:list-item>
              <text:list-item>
                <text:p text:style-name="P33">施工中消防安全對策之建立</text:p>
              </text:list-item>
              <text:list-item>
                <text:p text:style-name="P34">縱火防制對策</text:p>
              </text:list-item>
            </text:list>
            <text:list text:style-name="LFO16" text:continue-numbering="true">
              <text:list-item>
                <text:p text:style-name="P35">自衛消防活動</text:p>
              </text:list-item>
            </text:list>
            <text:list text:style-name="LFO20" text:continue-numbering="true">
              <text:list-item>
                <text:p text:style-name="P36">自衛消防編組原則</text:p>
              </text:list-item>
              <text:list-item>
                <text:p text:style-name="P37">自衛消防編組之裝備及管理</text:p>
              </text:list-item>
            </text:list>
            <text:list text:style-name="LFO16" text:continue-numbering="true">
              <text:list-item>
                <text:p text:style-name="P38">假日暨夜間之防火管理體制</text:p>
              </text:list-item>
              <text:list-item>
                <text:p text:style-name="P39">洩漏、爆炸等意外事故之應變措施</text:p>
              </text:list-item>
            </text:list>
            <text:list text:style-name="LFO23" text:continue-numbering="true">
              <text:list-item>
                <text:p text:style-name="P40">洩漏時之應變措施</text:p>
              </text:list-item>
              <text:list-item>
                <text:p text:style-name="P41">爆炸(燃燒)的應變要領</text:p>
              </text:list-item>
            </text:list>
            <text:list text:style-name="LFO16" text:continue-numbering="true">
              <text:list-item>
                <text:p text:style-name="P42">地震防救對策</text:p>
              </text:list-item>
            </text:list>
            <text:list text:style-name="LFO21" text:continue-numbering="true">
              <text:list-item>
                <text:p text:style-name="P43">平日震災預防措施</text:p>
              </text:list-item>
              <text:list-item>
                <text:p text:style-name="P44">地震發生時安全措施</text:p>
              </text:list-item>
              <text:list-item>
                <text:p text:style-name="P45">地震發生後安全措施</text:p>
              </text:list-item>
            </text:list>
            <text:list text:style-name="LFO16" text:continue-numbering="true">
              <text:list-item>
                <text:p text:style-name="P46">防災應變之教育訓練</text:p>
              </text:list-item>
              <text:list-item>
                <text:p text:style-name="P47">附則(實施日期等)</text:p>
              </text:list-item>
            </text:list>
            <text:p text:style-name="P48">拾、附錄（相關應變計畫等)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style:letter-kerning="false" fo:hyphenate="false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表文" style:display-name="表文" style:family="paragraph" style:parent-style-name="內文">
      <style:paragraph-properties fo:text-align="justify" fo:line-height="0.2638in"/>
      <style:text-properties style:font-name="新細明體"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color="#8496B0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靜雯</meta:initial-creator>
    <dc:creator>陳俊宇</dc:creator>
    <meta:creation-date>2022-01-22T07:53:00Z</meta:creation-date>
    <dc:date>2022-01-22T07:54:00Z</dc:date>
    <meta:print-date>2021-09-24T02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