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75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875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875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text-align="justify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2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4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3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6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5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5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清單段落" style:list-style-name="LFO8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7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7" style:family="paragraph">
      <style:paragraph-properties fo:text-align="justify"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液化石油氣使用安全須知</text:p>
      <text:list text:style-name="LFO1">
        <text:list-item text:start-value="1">
          <text:p text:style-name="P3">使用與存放應注意事項：</text:p>
        </text:list-item>
      </text:list>
      <text:list text:style-name="LFO3">
        <text:list-item text:start-value="1">
          <text:p text:style-name="P4">容器使用中請保持直立，並請勿使用其他熱源加熱桶身（如泡熱水）。</text:p>
        </text:list-item>
        <text:list-item>
          <text:p text:style-name="P5">容器內液化石油氣用完後，仍應緊閉開關，切勿自行移動或傾倒。</text:p>
        </text:list-item>
        <text:list-item>
          <text:p text:style-name="P6">熱水器應安裝於通風良好處所，以避免發生一氧化碳中毒。</text:p>
        </text:list-item>
        <text:list-item>
          <text:p text:style-name="P7">容器應放置於通風處所，並避免烈日直接照射。</text:p>
        </text:list-item>
        <text:list-item>
          <text:p text:style-name="P8">爐具附近不可放置易燃物品，如汽油、酒精、紙屑、塑膠品等。</text:p>
        </text:list-item>
      </text:list>
      <text:list text:style-name="LFO1" text:continue-numbering="true">
        <text:list-item>
          <text:p text:style-name="P9">漏氣安全處理事項：</text:p>
        </text:list-item>
      </text:list>
      <text:list text:style-name="LFO5">
        <text:list-item text:start-value="1">
          <text:p text:style-name="P10">關閉容器上開關，熄滅附近一切火源。</text:p>
        </text:list-item>
        <text:list-item>
          <text:p text:style-name="P11">速將門窗打開，使室內空氣流通，勿觸動電器開關。</text:p>
        </text:list-item>
        <text:list-item>
          <text:p text:style-name="P12">請即電話通知供應之分銷商派員檢修或撥一一九請求協助處理。</text:p>
        </text:list-item>
      </text:list>
      <text:list text:style-name="LFO1" text:continue-numbering="true">
        <text:list-item>
          <text:p text:style-name="P13">其他注意事項：</text:p>
        </text:list-item>
      </text:list>
      <text:list text:style-name="LFO7">
        <text:list-item text:start-value="1">
          <text:p text:style-name="P14">用戶購用液化石油氣時，應詢明銷售商號是否已加入當地同業公會會員。</text:p>
        </text:list-item>
        <text:list-item>
          <text:p text:style-name="P15">檢查送來之容器是否經過定期檢驗合格。</text:p>
        </text:list-item>
        <text:list-item>
          <text:p text:style-name="P16"><text:span text:style-name="T17">已用完液化石油氣之空瓶，應注意將瓶上開關關閉，以免瓶內殘餘液體流出，引起危險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75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875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875in" text:min-label-width="0.614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文章附檔</dc:title>
    <dc:subject>內政部消防署文章附檔</dc:subject>
    <meta:keyword>內政部消防署</meta:keyword>
    <meta:keyword>附檔</meta:keyword>
    <meta:initial-creator>內政部消防署</meta:initial-creator>
    <dc:creator>TFD</dc:creator>
    <meta:creation-date>2017-02-10T11:15:00Z</meta:creation-date>
    <dc:date>2017-02-10T11:15:00Z</dc:date>
    <meta:print-date>2011-02-11T02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