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1701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4597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66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2.654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8" style:parent-style-name="內文" style:family="paragraph">
      <style:paragraph-properties fo:text-align="justify" style:line-height-at-least="0in" fo:text-indent="0.097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in" fo:text-indent="0.0972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20" style:parent-style-name="內文" style:family="paragraph">
      <style:paragraph-properties fo:text-align="justify" style:line-height-at-least="0in" fo:text-indent="0.097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39" style:parent-style-name="內文" style:family="paragraph">
      <style:paragraph-properties fo:text-align="justify" style:line-height-at-least="0in" fo:text-indent="0.0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 fo:text-indent="0.0972in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2083in" fo:text-indent="0.0972in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192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1" style:family="table-row">
      <style:table-row-properties style:min-row-height="0.2062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6" style:family="table-row">
      <style:table-row-properties style:min-row-height="0.2229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1" style:family="table-row">
      <style:table-row-properties style:min-row-height="0.184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201" style:family="table-row">
      <style:table-row-properties style:min-row-height="0.270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74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0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0" style:parent-style-name="內文" style:family="paragraph">
      <style:paragraph-properties style:line-break="normal" fo:text-align="end" fo:margin-right="0.0333in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14" style:family="table-row">
      <style:table-row-properties style:min-row-height="0.5444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0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 fo:text-indent="0.1527in"/>
    </style:style>
    <style:style style:name="T23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42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4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6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72" style:parent-style-name="預設段落字型" style:family="text">
      <style:text-properties style:font-name="新細明體" style:font-weight-complex="bold" fo:color="#000000" style:font-size-complex="16pt"/>
    </style:style>
    <style:style style:name="P273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8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99" style:parent-style-name="預設段落字型" style:family="text">
      <style:text-properties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weight-complex="bold" fo:color="#000000" fo:font-size="9pt" style:font-size-asian="9pt" style:font-size-complex="9pt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4" style:parent-style-name="內文" style:family="paragraph">
      <style:paragraph-properties style:line-height-at-least="0in" fo:margin-left="0.1548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0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4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聲請調解書〈筆錄〉</text:p>
          </table:table-cell>
          <table:covered-table-cell/>
          <table:covered-table-cell/>
          <table:covered-table-cell/>
          <table:table-cell table:style-name="TableCell18" table:number-columns-spanned="8">
            <text:p text:style-name="P19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8">
            <text:p text:style-name="P23">收件編號：　　<text:s text:c="2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3">
            <text:p text:style-name="P28">姓名〈或名稱〉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　民事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<text:span text:style-name="T89">聲請人係</text:span><text:span text:style-name="T90">：【</text:span><text:span text:style-name="T91"><text:s/></text:span><text:span text:style-name="T92">】債權人</text:span><text:span text:style-name="T93"><text:s text:c="3"/></text:span><text:span text:style-name="T94">【</text:span><text:span text:style-name="T95"><text:s/></text:span><text:span text:style-name="T96">】債務人</text:span><text:span text:style-name="T97"><text:s text:c="3"/></text:span><text:span text:style-name="T98">(</text:span><text:span text:style-name="T99">註：請於</text:span><text:span text:style-name="T100">【</text:span><text:span text:style-name="T101"><text:s/></text:span><text:span text:style-name="T102">】</text:span><text:span text:style-name="T103">內打「</text:span><text:span text:style-name="T104">V</text:span><text:span text:style-name="T105">」</text:span><text:span text:style-name="T106">)</text:span></text:p>
            <text:p text:style-name="P107"><text:span text:style-name="T108">日期</text:span><text:span text:style-name="T109">：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text:span text:style-name="T116"><text:s/></text:span><text:span text:style-name="T117">(</text:span><text:span text:style-name="T118">註：單筆欠款請填本欄</text:span><text:span text:style-name="T119">)</text:span></text:p>
            <text:p text:style-name="P120"><text:span text:style-name="T121">期間</text:span><text:span text:style-name="T122">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至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間</text:span><text:span text:style-name="T135"><text:s/></text:span><text:span text:style-name="T136">(</text:span><text:span text:style-name="T137">註：多筆欠款請填本欄</text:span><text:span text:style-name="T138">)</text:span></text:p>
            <text:p text:style-name="P139"><text:span text:style-name="T140">積欠金額</text:span><text:span text:style-name="T141">：</text:span><text:span text:style-name="T142"><text:s text:c="13"/></text:span><text:span text:style-name="T143">元整。</text:span><text:span text:style-name="T144"><text:s text:c="9"/></text:span><text:span text:style-name="T145">清償期限</text:span><text:span text:style-name="T146">：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。</text:span></text:p>
            <text:p text:style-name="P153"><text:span text:style-name="T154">因下列原因：</text:span><text:span text:style-name="T155">(</text:span><text:span text:style-name="T156">註：請於</text:span><text:span text:style-name="T157">【</text:span><text:span text:style-name="T158"><text:s/></text:span><text:span text:style-name="T159">】</text:span><text:span text:style-name="T160">內打「</text:span><text:span text:style-name="T161">V</text:span><text:span text:style-name="T162">」</text:span><text:span text:style-name="T163">)</text:span></text:p>
            <text:p text:style-name="P164">【<text:s/>】已逾清償期限，債務人尚未清償欠款。</text:p>
            <text:p text:style-name="P165">【<text:s/>】已逾清償期限，債務人僅清償部分欠款。</text:p>
            <text:p text:style-name="P166">【<text:s/>】債務人經濟狀況欠佳，請求協商還款方式。</text:p>
            <text:p text:style-name="P167"><text:span text:style-name="T168">【</text:span><text:span text:style-name="T169"><text:s/></text:span><text:span text:style-name="T170">】其他事由</text:span><text:span text:style-name="T171"><text:s/></text:span><text:span text:style-name="T172">(</text:span><text:span text:style-name="T173">請說明</text:span><text:span text:style-name="T174">)</text:span><text:span text:style-name="T175">：</text:span></text:p>
            <text:p text:style-name="P176"/>
            <text:p text:style-name="P177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〈本件現正在　<text:s text:c="4"/>地方法院檢察署偵查審理中，案號如右：　<text:s text:c="2"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證物名稱及件數</text:p>
          </table:table-cell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聲請調查證據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是否具原住民身分</text:p>
          </table:table-cell>
          <table:covered-table-cell/>
          <table:covered-table-cell/>
          <table:table-cell table:style-name="TableCell194" table:number-columns-spanned="3">
            <text:p text:style-name="P195">□是　　　□否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是否需原住民身分調解委員協助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□是　　　□否</text:p>
          </table:table-cell>
          <table:covered-table-cell/>
        </table:table-row>
        <table:table-row table:style-name="TableRow201">
          <table:table-cell table:style-name="TableCell202" table:number-columns-spanned="12">
            <text:p text:style-name="P203">【備註】</text:p>
            <text:p text:style-name="P204">1.依鄉鎮市調解條例第13條規定，欲向無管轄權之調解會聲請調解，須經雙方當事人及前揭調解會同意。</text:p>
            <text:p text:style-name="P20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2">
            <text:p text:style-name="P208">此致　　　　臺北市<text:s text:c="4"/>區調解委員會</text:p>
            <text:p text:style-name="P209">中華民國　<text:s text:c="3"/>年　　　月　　　日</text:p>
            <text:p text:style-name="P210"><text:span text:style-name="T211">聲請人：</text:span><text:span text:style-name="T212">　　　</text:span><text:span text:style-name="T21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上筆錄經當場向聲請人朗讀或交付閱覽，聲請人認為無異。</text:p>
            <text:p text:style-name="P217">筆錄人：　　　　　　　　　　　　　〈簽名或蓋章〉</text:p>
            <text:p text:style-name="P218"><text:span text:style-name="T21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附註：1.聲請人提出聲請調解書時，應按對造人數提出繕本或影本。</text:p>
      <text:p text:style-name="P222">2.當事人如有「法定代理人」或「委任代理人」，應於「稱謂」一欄下記明之；如兼有兩者，均應記明。</text:p>
      <text:p text:style-name="P223">3.聲請人或對造人為無行為能力或限制行為能力者，應記明其法定代理人；如法定代理人為父、母者，均應記明。</text:p>
      <text:p text:style-name="P224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25">5.聲請人如聲請調查證據，應將證物之名稱、證人之姓名及住居所等記明於「聲請調查證據」一欄。</text:p>
      <text:p text:style-name="P226">6.提出聲請調解書，請將標題之「筆錄」二字刪除。</text:p>
      <text:soft-page-break/>
      <text:p text:style-name="P227">聲<text:s/>請<text:s/>調<text:s/>解<text:s/>須<text:s/>知</text:p>
      <text:p text:style-name="P228">一、什麼是調解？</text:p>
      <text:p text:style-name="P229"><text:span text:style-name="T230">調解</text:span><text:span text:style-name="T231">是一種藉由第三者（即調解委員）的參與，居間斡旋，經由溝通協調</text:span></text:p>
      <text:p text:style-name="P232">的程序，衡量事理之平，促使發生糾紛的雙方當事人相互退讓，合意達成共識，</text:p>
      <text:p text:style-name="P233">以達解決紛爭的一種法律制度。</text:p>
      <text:p text:style-name="P234"/>
      <text:p text:style-name="P235"><text:span text:style-name="T236">二、</text:span><text:span text:style-name="T237">什麼糾紛可以聲請調解？</text:span></text:p>
      <text:p text:style-name="P238"><text:span text:style-name="T239">1.</text:span><text:span text:style-name="T240">民事事件：原則上，一般民事糾紛都可以聲請調解；</text:span><text:span text:style-name="T241">但下列事件不得要求調解：</text:span></text:p>
      <text:p text:style-name="P24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43"><text:span text:style-name="T244">2.</text:span><text:span text:style-name="T245">刑事告訴乃論事件：</text:span><text:span text:style-name="T246">例如：聲請調解涉嫌傷害、</text:span><text:span text:style-name="T247">(</text:span><text:span text:style-name="T248">業務</text:span><text:span text:style-name="T249">)</text:span><text:span text:style-name="T250">過失傷害、公然侮辱、誹謗、侵入住居或毀棄損壞等刑事罪名的事件，即屬刑事告訴乃論事件，調解委員會依法應予受理。</text:span></text:p>
      <text:p text:style-name="P251"/>
      <text:p text:style-name="P252"><text:span text:style-name="T253">三、</text:span><text:span text:style-name="T254">可以到哪裡聲請調解？</text:span><text:span text:style-name="T255">（調解有管轄區域的劃分）</text:span></text:p>
      <text:p text:style-name="P256">按鄉鎮市調解條例第13條的規定，聲請調解事件之管轄如下：</text:p>
      <text:p text:style-name="P257"><text:span text:style-name="T258">(</text:span><text:span text:style-name="T259">一</text:span><text:span text:style-name="T260">)</text:span><text:span text:style-name="T261">兩造均在同一鄉、鎮、市居住者，由該鄉、鎮、市調解委員會調解。</text:span></text:p>
      <text:p text:style-name="P262">(二)兩造不在同一鄉、鎮、市居住者，民事事件由他造住、居所、營業所、事務所所在地，刑事事件由他造住、居所所在地或犯罪地之鄉、鎮、市調解委員會調解。</text:p>
      <text:p text:style-name="P263"><text:span text:style-name="T264">(</text:span><text:span text:style-name="T265">三</text:span><text:span text:style-name="T266">)</text:span><text:span text:style-name="T267">經兩造同意，並經接受聲請之鄉、鎮、市調解委員會同意者，得由該鄉、鎮、市調解委員會調解，不受前二款之限制。</text:span></text:p>
      <text:p text:style-name="P268"/>
      <text:p text:style-name="P269"><text:span text:style-name="T270">四、如何填寫聲請調解書（筆錄）？</text:span></text:p>
      <text:p text:style-name="P271"><text:span text:style-name="T272"><draw:custom-shape svg:x="0in" svg:y="0.0875in" svg:width="6.91667in" svg:height="4.50278in" draw:z-index="251657728" draw:id="id0" draw:style-name="a0" draw:name="Rectangle 102" text:anchor-type="paragraph"><svg:title/><svg:desc/><text:p text:style-name="P273"><text:span text:style-name="T274">1.</text:span><text:span text:style-name="T275">歡迎使用本所調解委員會提供之聲請調解書（筆錄），聲請調解書（筆錄）</text:span><text:span text:style-name="T276">亦可至本所網站下載後自行填寫。</text:span></text:p><text:p text:style-name="P277"><text:span text:style-name="T278">2.</text:span><text:span text:style-name="T279">「</text:span><text:span text:style-name="T280">收件日期</text:span><text:span text:style-name="T281">」欄及「</text:span><text:span text:style-name="T282">收件編號</text:span><text:span text:style-name="T283">」欄：此二欄係留予調解委員會填載之用，調解聲請人</text:span><text:span text:style-name="T284">無須填寫</text:span><text:span text:style-name="T285">。</text:span></text:p><text:p text:style-name="P286">3.「稱謂」欄（當事人基本資料欄）</text:p><text:p text:style-name="P287"><text:span text:style-name="T288">(1)</text:span><text:span text:style-name="T289">稱謂欄分為「</text:span><text:span text:style-name="T290">聲請人</text:span><text:span text:style-name="T291">」欄及「</text:span><text:span text:style-name="T292">對造人</text:span><text:span text:style-name="T293">」欄，請依式分別載明雙方姓名、性別、出生日期、身分證統編、地址、電話。</text:span></text:p><text:p text:style-name="P294"><text:span text:style-name="T295">如不知對造人出生日期、身分證統編者，</text:span><text:span text:style-name="T296">得免予記載</text:span><text:span text:style-name="T297">。</text:span></text:p><text:p text:style-name="P298"><text:span text:style-name="T299">(2)</text:span><text:span text:style-name="T300">如聲請人或對造人為公司或其他法人時，應將公司或法人全名與法定代理人姓名</text:span><text:span text:style-name="T301">一併記載</text:span><text:span text:style-name="T302">；依法設立之公寓大廈管理委員會，應將管理委員會全名及主任委員姓名</text:span><text:span text:style-name="T303">一併記載</text:span><text:span text:style-name="T304">。</text:span></text:p><text:p text:style-name="P305"><text:span text:style-name="T306">4.</text:span><text:span text:style-name="T307">「</text:span><text:span text:style-name="T308">事由</text:span><text:span text:style-name="T309">」欄：即</text:span><text:span text:style-name="T310">民事清償債務</text:span><text:span text:style-name="T311">事件。如有疑義，請洽詢本區調解委員會。</text:span></text:p><text:p text:style-name="P312"><text:span text:style-name="T313">5.</text:span><text:span text:style-name="T314">「</text:span><text:span text:style-name="T315">事件概要</text:span><text:span text:style-name="T316">」欄</text:span><text:span text:style-name="T317"><text:s text:c="6"/></text:span><text:span text:style-name="T318">※</text:span><text:span text:style-name="T319">「</text:span><text:span text:style-name="T320">願意接受之調解條件</text:span><text:span text:style-name="T321">」部分，由聲請人自行決定是否填寫。</text:span></text:p><text:p text:style-name="P322"><text:span text:style-name="T323">(1)</text:span><text:span text:style-name="T324">為確定聲請人係債權人或債務人之身分，請於</text:span><text:span text:style-name="T325">聲請人係：右方欄位</text:span><text:span text:style-name="T326">【】選項內打勾。</text:span></text:p><text:p text:style-name="P327">(2)請依式分別填寫欠款日期(或期間)、積欠金額及清償期限等項。</text:p><text:p text:style-name="P328"><text:span text:style-name="T329">(3)</text:span><text:span text:style-name="T330">為確定聲請人主張之法律關係，請於</text:span><text:span text:style-name="T331">因下列原因：下方欄位</text:span><text:span text:style-name="T332">【】選項內打勾。</text:span></text:p><text:p text:style-name="P333">(4)如無適當之選項可供勾選，請於【】其他事由：欄位項下具體載明。</text:p><text:p text:style-name="P334"><text:span text:style-name="T335">6.</text:span><text:span text:style-name="T336">「</text:span><text:span text:style-name="T337">本件現正在</text:span><text:span text:style-name="T338">…</text:span><text:span text:style-name="T339">地方法院檢察署偵查審理中，案號如：</text:span><text:span text:style-name="T340">…</text:span><text:span text:style-name="T341">」欄</text:span></text:p><text:p text:style-name="P342"><text:span text:style-name="T343">聲請調解前，如當事人業已提出告訴、告發或起訴，並</text:span><text:span text:style-name="T344">有地方法院或檢察署現正審理或偵查之</text:span><text:span text:style-name="T345">案號</text:span><text:span text:style-name="T346">，請於本欄填上該法院或檢察署之機關全銜及案號。</text:span><text:span text:style-name="T347">案號</text:span><text:span text:style-name="T348">通常會載於所收到的開庭通知或傳票上。</text:span><text:span text:style-name="T349">無則免填</text:span><text:span text:style-name="T350">。</text:span></text:p><text:p text:style-name="P351"><text:span text:style-name="T352">7.</text:span><text:span text:style-name="T353">「</text:span><text:span text:style-name="T354">證物名稱及件數</text:span><text:span text:style-name="T355">」欄</text:span></text:p><text:p text:style-name="P356">如有借據、本票、支票、存證信函等相關資料擬提供調解委員會作為佐證或參考用，請於本欄填上資料名稱及件數。</text:p><text:p text:style-name="P357"><text:span text:style-name="T358">正本資料自行保留，提供「</text:span><text:span text:style-name="T359">影本</text:span><text:span text:style-name="T360">」資料作為附件並裝訂於</text:span><text:span text:style-name="T361">聲請調解書（筆錄）後，一併送交調解委員會</text:span><text:span text:style-name="T362">即可。</text:span></text:p><text:p text:style-name="P363"><text:span text:style-name="T364">8.</text:span><text:span text:style-name="T365">「</text:span><text:span text:style-name="T366">聲請調查證據</text:span><text:span text:style-name="T367">」欄：</text:span><text:span text:style-name="T368">無則免填</text:span><text:span text:style-name="T369">。</text:span></text:p><text:p text:style-name="P370"><text:span text:style-name="T371">9.</text:span><text:span text:style-name="T372">「</text:span><text:span text:style-name="T373">此致</text:span><text:span text:style-name="T374"><text:s text:c="2"/>○○</text:span><text:span text:style-name="T375">調解會</text:span><text:span text:style-name="T376">」欄、「</text:span><text:span text:style-name="T377">日期</text:span><text:span text:style-name="T378">」欄、「</text:span><text:span text:style-name="T379">聲請人簽名蓋章</text:span><text:span text:style-name="T380">」欄</text:span></text:p><text:p text:style-name="P381"><text:span text:style-name="T382">請填寫縣、市名及鄉、鎮、市</text:span><text:span text:style-name="T383">（</text:span><text:span text:style-name="T384">區）</text:span><text:span text:style-name="T385">名，並填上日期，由本人簽名或蓋章；如為公司行號，公司章</text:span><text:span text:style-name="T386">及負責人章（俗稱公司大、小章）亦用印於此欄位。</text:span></text:p><text:p text:style-name="P387"><text:span text:style-name="T388">10.</text:span><text:span text:style-name="T389">「</text:span><text:span text:style-name="T390">筆錄人簽名蓋章</text:span><text:span text:style-name="T391">」欄、「</text:span><text:span text:style-name="T392">聲請人簽名蓋章</text:span><text:span text:style-name="T393">」欄</text:span></text:p><text:p text:style-name="P394"><text:span text:style-name="T395">本人親自提出聲請時，無須於本欄簽名蓋章；若委請他人代為聲請調解及</text:span><text:span text:style-name="T396">填寫聲請調解書（筆錄）時，該他人即為本欄所稱之筆錄人，應於「</text:span><text:span text:style-name="T397">筆錄人</text:span><text:span text:style-name="T398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五、送件與收件：</text:p>
      <text:p text:style-name="P421"><text:span text:style-name="T422">聲請人可將聲請調解書（筆錄）「正本」親送或以掛號郵寄等方式送至調解委員會（傳真方式歉難受理）。</text:span><text:span text:style-name="T423">聲請調解，原則上不收費用，歡迎市民多多利用。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0:00Z</meta:creation-date>
    <dc:date>2024-01-05T01:48:00Z</dc:date>
    <meta:print-date>2024-01-05T01:48:00Z</meta:print-date>
    <meta:template xlink:href="Normal" xlink:type="simple"/>
    <meta:editing-cycles>4</meta:editing-cycles>
    <meta:editing-duration>PT420S</meta:editing-duration>
    <meta:document-statistic meta:page-count="2" meta:paragraph-count="3" meta:word-count="288" meta:character-count="1931" meta:row-count="13" meta:non-whitespace-character-count="1646"/>
  </office:meta>
</office:document-meta>
</file>