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61in" text:min-label-width="0.5513in" text:list-level-position-and-space-mode="label-alignment">
          <style:list-level-label-alignment text:label-followed-by="listtab" fo:margin-left="0.7875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0.1965in" fo:text-indent="-0.196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end" fo:line-height="0.3333in" fo:margin-left="0.1256in" fo:margin-right="0.3888in" fo:text-indent="-0.1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end" fo:line-height="0.3333in" fo:margin-left="0.168in" fo:text-indent="-0.16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Column42" style:family="table-column">
      <style:table-column-properties style:column-width="1.477in"/>
    </style:style>
    <style:style style:name="TableColumn43" style:family="table-column">
      <style:table-column-properties style:column-width="1.8701in"/>
    </style:style>
    <style:style style:name="TableColumn44" style:family="table-column">
      <style:table-column-properties style:column-width="1.3784in"/>
    </style:style>
    <style:style style:name="TableColumn45" style:family="table-column">
      <style:table-column-properties style:column-width="5.2166in"/>
    </style:style>
    <style:style style:name="Table41" style:family="table">
      <style:table-properties style:width="9.9423in" fo:margin-left="-0.0236in" table:align="left"/>
    </style:style>
    <style:style style:name="TableRow46" style:family="table-row">
      <style:table-row-properties style:min-row-height="0.6659in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527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list-style-name="LFO6" style:family="paragraph">
      <style:paragraph-properties fo:text-align="justify" fo:line-height="0.2777in" fo:margin-left="0.4166in" fo:text-indent="-0.41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清單段落" style:list-style-name="LFO6" style:family="paragraph">
      <style:paragraph-properties fo:text-align="justify" fo:line-height="0.2777in" fo:margin-left="0.4166in" fo:text-indent="-0.41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清單段落" style:list-style-name="LFO6" style:family="paragraph">
      <style:paragraph-properties fo:text-align="justify" fo:line-height="0.2777in" fo:margin-left="0.4166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清單段落" style:list-style-name="LFO6" style:family="paragraph">
      <style:paragraph-properties fo:text-align="justify" fo:line-height="0.2777in" fo:margin-left="0.4166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HTML預設格式" style:family="paragraph">
      <style:paragraph-properties fo:text-align="justify" fo:line-height="0.2777in" fo:margin-left="0.001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9" style:parent-style-name="HTML預設格式" style:family="paragraph">
      <style:paragraph-properties fo:text-align="justify" fo:line-height="0.2777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※</text:span><text:span text:style-name="T3">職務出缺擬辦理</text:span><text:span text:style-name="T4">【職缺公告】</text:span><text:span text:style-name="T5">或</text:span><text:span text:style-name="T6">【提報考試用人</text:span><text:span text:style-name="T7">】</text:span><text:span text:style-name="T8">：</text:span><text:span text:style-name="T9">請</text:span><text:span text:style-name="T10">一級機關暨區公所人事機構以e-mail</text:span><text:span text:style-name="T11">提供</text:span><text:span text:style-name="T12">以下</text:span><text:span text:style-name="T13">職缺</text:span><text:span text:style-name="T14">資料</text:span><text:span text:style-name="T15">予管理科三股承辦人</text:span><text:span text:style-name="T16"><text:s text:c="2"/></text:span><text:span text:style-name="T17">（</text:span><text:span text:style-name="T18">薦任第8職等</text:span><text:span text:style-name="T19">(含)以</text:span><text:span text:style-name="T20">下</text:span><text:span text:style-name="T21">：</text:span><text:span text:style-name="T22">葉芷睿</text:span><text:span text:style-name="T23">，分機77</text:span><text:span text:style-name="T24">08</text:span><text:span text:style-name="T25">，電子信箱：</text:span><text:span text:style-name="T26">at1996@gov.taipei</text:span><text:span text:style-name="T27">）</text:span></text:p>
      <text:p text:style-name="P28"><text:span text:style-name="T29"><text:s text:c="3"/></text:span><text:span text:style-name="T30"><text:s text:c="3"/></text:span></text:p>
      <text:p text:style-name="P31"><text:span text:style-name="T32">1</text:span><text:span text:style-name="T33">1</text:span><text:span text:style-name="T34">2</text:span><text:span text:style-name="T35">/</text:span><text:span text:style-name="T36">2</text:span><text:span text:style-name="T37">/</text:span><text:span text:style-name="T38">20</text:span><text:span text:style-name="T39">人事處</text:span><text:span text:style-name="T40">管理科製表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項目</text:p>
            </table:table-cell>
            <table:table-cell table:style-name="TableCell49">
              <text:p text:style-name="P50">職缺公告</text:p>
              <text:p text:style-name="P51">（陞任、平調、外補）</text:p>
            </table:table-cell>
            <table:table-cell table:style-name="TableCell52">
              <text:p text:style-name="P53">提報考試用人</text:p>
            </table:table-cell>
            <table:table-cell table:style-name="TableCell54">
              <text:p text:style-name="P55">填寫說明</text:p>
            </table:table-cell>
          </table:table-row>
        </table:table-header-rows>
        <table:table-row table:style-name="TableRow56">
          <table:table-cell table:style-name="TableCell57">
            <text:p text:style-name="P58">遴補方式</text:p>
          </table:table-cell>
          <table:table-cell table:style-name="TableCell59">
            <text:p text:style-name="P60">V</text:p>
          </table:table-cell>
          <table:table-cell table:style-name="TableCell61">
            <text:p text:style-name="P62">V</text:p>
          </table:table-cell>
          <table:table-cell table:style-name="TableCell63">
            <text:p text:style-name="P64">請註明擬採行之遴補方式類別。</text:p>
            <text:p text:style-name="P65">例如：擬辦理平調、擬提報112年高考三級任用計畫、擬請准由112年高考任用計畫預估職缺改為現缺、擬請徵詢112年高考三級任用計畫預估缺人員分配意願。</text:p>
          </table:table-cell>
        </table:table-row>
        <table:table-row table:style-name="TableRow66">
          <table:table-cell table:style-name="TableCell67">
            <text:p text:style-name="P68">出缺人事機構及職稱</text:p>
          </table:table-cell>
          <table:table-cell table:style-name="TableCell69">
            <text:p text:style-name="P70">V</text:p>
          </table:table-cell>
          <table:table-cell table:style-name="TableCell71">
            <text:p text:style-name="P72">V</text:p>
          </table:table-cell>
          <table:table-cell table:style-name="TableCell73">
            <text:p text:style-name="P74">請詳填。</text:p>
            <text:p text:style-name="P75">例如：○○國中人事室主任、○○所人事機構人事管理員、○○局人事室科員。</text:p>
          </table:table-cell>
        </table:table-row>
        <table:table-row table:style-name="TableRow76">
          <table:table-cell table:style-name="TableCell77">
            <text:p text:style-name="P78">實際出缺日</text:p>
          </table:table-cell>
          <table:table-cell table:style-name="TableCell79">
            <text:p text:style-name="P80">V</text:p>
          </table:table-cell>
          <table:table-cell table:style-name="TableCell81">
            <text:p text:style-name="P82">V</text:p>
          </table:table-cell>
          <table:table-cell table:style-name="TableCell83">
            <text:p text:style-name="P84">請註明實際出缺日，非派令生效日。</text:p>
            <text:p text:style-name="P85">例如：112年3月1日調陞(調任或辭職)。</text:p>
          </table:table-cell>
        </table:table-row>
        <table:table-row table:style-name="TableRow86">
          <table:table-cell table:style-name="TableCell87">
            <text:p text:style-name="P88">職務編號及原占缺人員姓名</text:p>
          </table:table-cell>
          <table:table-cell table:style-name="TableCell89">
            <text:p text:style-name="P90">V</text:p>
          </table:table-cell>
          <table:table-cell table:style-name="TableCell91">
            <text:p text:style-name="P92">V</text:p>
          </table:table-cell>
          <table:table-cell table:style-name="TableCell93">
            <text:p text:style-name="P94">請詳填。</text:p>
            <text:p text:style-name="P95">例如：A100050（原占缺人員○○○）</text:p>
          </table:table-cell>
        </table:table-row>
        <table:table-row table:style-name="TableRow96">
          <table:table-cell table:style-name="TableCell97">
            <text:p text:style-name="P98">職務列等</text:p>
          </table:table-cell>
          <table:table-cell table:style-name="TableCell99">
            <text:p text:style-name="P100">V</text:p>
          </table:table-cell>
          <table:table-cell table:style-name="TableCell101">
            <text:p text:style-name="P102">V</text:p>
          </table:table-cell>
          <table:table-cell table:style-name="TableCell103">
            <text:p text:style-name="P104">請詳填。</text:p>
            <text:p text:style-name="P105">例如：薦任第6職等至第7職等</text:p>
          </table:table-cell>
        </table:table-row>
        <table:table-row table:style-name="TableRow106">
          <table:table-cell table:style-name="TableCell107">
            <text:p text:style-name="P108">工作項目</text:p>
          </table:table-cell>
          <table:table-cell table:style-name="TableCell109">
            <text:p text:style-name="P110">V</text:p>
          </table:table-cell>
          <table:table-cell table:style-name="TableCell111">
            <text:p text:style-name="P112">V</text:p>
          </table:table-cell>
          <table:table-cell table:style-name="TableCell113">
            <text:list text:style-name="LFO6" text:continue-numbering="true">
              <text:list-item>
                <text:p text:style-name="P114"><text:span text:style-name="T115">主任</text:span><text:span text:style-name="T116">及</text:span><text:span text:style-name="T117">人事管理員</text:span><text:span text:style-name="T118">之工作項目</text:span><text:span text:style-name="T119">可填寫「綜理人事業務」</text:span><text:span text:style-name="T120">。</text:span></text:p>
              </text:list-item>
              <text:list-item>
                <text:p text:style-name="P121"><text:span text:style-name="T122">其他職務請敘明辦理業務內容，勿僅填寫「辦理人事業務」</text:span><text:span text:style-name="T123">，以利應徵職缺人員或考試錄取人員參考。</text:span></text:p>
              </text:list-item>
              <text:list-item>
                <text:p text:style-name="P124">請分點條列。</text:p>
              </text:list-item>
              <text:list-item>
                <text:p text:style-name="P125">如本職需兼任其他人事機構人事管理員者，請另註明。</text:p>
              </text:list-item>
            </text:list>
          </table:table-cell>
        </table:table-row>
        <table:table-row table:style-name="TableRow126">
          <table:table-cell table:style-name="TableCell127">
            <text:p text:style-name="P128">工作地址</text:p>
          </table:table-cell>
          <table:table-cell table:style-name="TableCell129">
            <text:p text:style-name="P130">V</text:p>
          </table:table-cell>
          <table:table-cell table:style-name="TableCell131">
            <text:p text:style-name="P132">V</text:p>
          </table:table-cell>
          <table:table-cell table:style-name="TableCell133">
            <text:p text:style-name="P134">請詳填。</text:p>
            <text:p text:style-name="P135">「提報考試用人」請另提供機關網址、承辦人員姓名及連絡電話。</text:p>
          </table:table-cell>
        </table:table-row>
        <table:table-row table:style-name="TableRow136">
          <table:table-cell table:style-name="TableCell137">
            <text:p text:style-name="P138">正取名額及是否增列候補人員</text:p>
          </table:table-cell>
          <table:table-cell table:style-name="TableCell139">
            <text:p text:style-name="P140">V</text:p>
            <text:p text:style-name="P141">（外補公告始需填寫）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依據公務人員陞遷法施行細則第3條第4項規定，</text:span><text:span text:style-name="T147">各機關辦理公開甄選，除正取名額外，得增列候補名額，其名額不得逾職</text:span><text:span text:style-name="T148">缺數二倍。</text:span></text:p>
            <text:p text:style-name="P149"><text:span text:style-name="T150">例如：正取1名、候補2名。</text:span></text:p>
          </table:table-cell>
        </table:table-row>
        <table:table-row table:style-name="TableRow151">
          <table:table-cell table:style-name="TableCell152">
            <text:p text:style-name="P153">是否足額進用身障及原住民人員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V</text:p>
          </table:table-cell>
          <table:table-cell table:style-name="TableCell158">
            <text:p text:style-name="P159">請詳填。</text:p>
          </table:table-cell>
        </table:table-row>
      </table:table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61in" text:min-label-width="0.5513in" text:list-level-position-and-space-mode="label-alignment">
          <style:list-level-label-alignment text:label-followed-by="listtab" fo:margin-left="0.7875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09in" fo:margin-left="1.0236in" fo:margin-bottom="0.7875in" fo:margin-right="1.0236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沂錚</meta:initial-creator>
    <dc:creator>莊瓊雯</dc:creator>
    <meta:creation-date>2023-03-01T08:52:00Z</meta:creation-date>
    <dc:date>2023-03-01T08:52:00Z</dc:date>
    <meta:print-date>2021-04-07T07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4" meta:row-count="5" meta:non-whitespace-character-count="626"/>
  </office:meta>
</office:document-meta>
</file>