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5.9847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1.359in" fo:text-indent="-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715in" fo:text-indent="-0.1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0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3958in" svg:y="-0.22917in" svg:width="2.82292in" svg:height="0.375in" style:rel-width="scale" style:rel-height="scale"><draw:text-box><text:p text:style-name="P3">01-附件-職務代理公開甄選相關資料</text:p></draw:text-box><svg:title/><svg:desc/></draw:frame></text:span><text:span text:style-name="T4">臺北市政府環境保護局</text:span><text:span text:style-name="T5">112</text:span><text:span text:style-name="T6">年度</text:span></text:p>
      <text:p text:style-name="P7">廢棄物處理場考分職務代理約僱人員公開甄選相關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用人機關</text:p>
          </table:table-cell>
          <table:table-cell table:style-name="TableCell14">
            <text:p text:style-name="P15">臺北市政府環境保護局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<text:span text:style-name="T21">職務代理約僱人員（約僱技佐</text:span><text:span text:style-name="T22">、職務編號：</text:span><text:span text:style-name="T23">A710170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名額</text:p>
          </table:table-cell>
          <table:table-cell table:style-name="TableCell28">
            <text:p text:style-name="P29"><text:span text:style-name="T30">正取：</text:span><text:span text:style-name="T31">1</text:span><text:span text:style-name="T32">名、備取：</text:span><text:span text:style-name="T33">1</text:span><text:span text:style-name="T34">名</text:span></text:p>
          </table:table-cell>
        </table:table-row>
        <table:table-row table:style-name="TableRow35">
          <table:table-cell table:style-name="TableCell36">
            <text:p text:style-name="P37">官職等</text:p>
            <text:p text:style-name="P38">（待遇/月）</text:p>
          </table:table-cell>
          <table:table-cell table:style-name="TableCell39">
            <text:p text:style-name="P40"><text:span text:style-name="T41">新臺幣</text:span><text:span text:style-name="T42">36</text:span><text:span text:style-name="T43">,</text:span><text:span text:style-name="T44">316</text:span><text:span text:style-name="T45">元</text:span><text:span text:style-name="T46">（</text:span><text:span text:style-name="T47">280</text:span><text:span text:style-name="T48">薪點）</text:span></text:p>
          </table:table-cell>
        </table:table-row>
        <table:table-row table:style-name="TableRow49">
          <table:table-cell table:style-name="TableCell50">
            <text:p text:style-name="P51">資格條件</text:p>
          </table:table-cell>
          <table:table-cell table:style-name="TableCell52">
            <text:p text:style-name="P53">1.專科以上畢業。</text:p>
            <text:p text:style-name="P54">2.具工作熱誠、負責盡職及一般電腦操作技能。</text:p>
            <text:p text:style-name="P55">3.有實務工作經驗者尤佳。</text:p>
          </table:table-cell>
        </table:table-row>
        <table:table-row table:style-name="TableRow56">
          <table:table-cell table:style-name="TableCell57">
            <text:p text:style-name="P58">工作項目</text:p>
          </table:table-cell>
          <table:table-cell table:style-name="TableCell59">
            <text:p text:style-name="P60">1.污水廠操作及維護管理等相關業務。</text:p>
            <text:p text:style-name="P61">2.內湖復育園區清潔維護美化等相關業務。</text:p>
            <text:p text:style-name="P62">3.掩埋面作業區堆置處理、重機械維修等相關業務。</text:p>
            <text:p text:style-name="P63">4.全場用水用電、汽車維修等相關業務。</text:p>
            <text:p text:style-name="P64">5.山污班、重車班、維修班及操作班人員管理等相關業務。</text:p>
            <text:p text:style-name="P65">6.其他臨時交辦事項。</text:p>
            <text:p text:style-name="P66">（聘僱期間：自報到日起至112年公務人員普通考試錄取分發人員報到前1日止。）</text:p>
          </table:table-cell>
        </table:table-row>
        <table:table-row table:style-name="TableRow67">
          <table:table-cell table:style-name="TableCell68">
            <text:p text:style-name="P69">工作地址</text:p>
          </table:table-cell>
          <table:table-cell table:style-name="TableCell70">
            <text:p text:style-name="P71"><text:span text:style-name="T72">臺北市南港區南深</text:span><text:span text:style-name="T73">路</text:span><text:span text:style-name="T74">37</text:span><text:span text:style-name="T75">號</text:span><text:span text:style-name="T76">(</text:span><text:span text:style-name="T77">廢棄物處理場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聯絡E-mail</text:p>
          </table:table-cell>
          <table:table-cell table:style-name="TableCell82">
            <text:p text:style-name="P83">wj3646@gov.taipei</text:p>
          </table:table-cell>
        </table:table-row>
        <table:table-row table:style-name="TableRow84">
          <table:table-cell table:style-name="TableCell85">
            <text:p text:style-name="P86">聯絡方式</text:p>
          </table:table-cell>
          <table:table-cell table:style-name="TableCell87">
            <text:p text:style-name="P88">一、報名方式：線上報名（行政院人事行政總處事求人機關徵才系統）（聯絡人：朱林晟先生，電話02-27208889分機7206）</text:p>
            <text:p text:style-name="P89">二、報名日期：即日起至112年6月9日止（以系統報名時間為憑，逾期恕不受理）</text:p>
            <text:p text:style-name="P90">三、報名應繳證件：</text:p>
            <text:p text:style-name="P91">1.最高學歷證明</text:p>
            <text:p text:style-name="P92">2.相關工作經驗證明（專業證照無則免附）</text:p>
            <text:p text:style-name="P93"><text:span text:style-name="T94">※</text:span><text:span text:style-name="T95">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</text:span><text:span text:style-name="T96">甄試或經採認。</text:span></text:p>
            <text:p text:style-name="P97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ext:soft-page-break/>
        <table:table-row table:style-name="TableRow98">
          <table:table-cell table:style-name="TableCell99">
            <text:p text:style-name="P100">備註</text:p>
          </table:table-cell>
          <table:table-cell table:style-name="TableCell101">
            <text:p text:style-name="P102">一、甄選結果將公告於本局網站，錄取者將另以電話通知，未錄取者不另通知。</text:p>
            <text:p text:style-name="P103">二、面試經錄取者，配合市府門禁管制作業設定，報到當日請自備悠遊卡，俾利後續辦理設定事宜。</text:p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仲寧</meta:initial-creator>
    <dc:creator>朱林晟</dc:creator>
    <meta:creation-date>2023-06-02T08:50:00Z</meta:creation-date>
    <dc:date>2023-06-05T10:58:00Z</dc:date>
    <meta:print-date>2023-05-25T08:43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29" meta:character-count="869" meta:row-count="6" meta:non-whitespace-character-count="741"/>
  </office:meta>
</office:document-meta>
</file>