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right="0.7798in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5.3354in"/>
    </style:style>
    <style:style style:name="Table14" style:family="table">
      <style:table-properties style:width="7.1076in" fo:margin-left="-0.0236in" table:align="left"/>
    </style:style>
    <style:style style:name="TableRow18" style:family="table-row">
      <style:table-row-properties style:min-row-height="0.3548in" fo:keep-together="always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Row30" style:family="table-row">
      <style:table-row-properties style:min-row-height="0.2888in" fo:keep-together="always"/>
    </style:style>
    <style:style style:name="P3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fo:line-height="0.2083in">
        <style:tab-stops>
          <style:tab-stop style:type="left" style:position="1.022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302in" fo:keep-together="always"/>
    </style:style>
    <style:style style:name="P3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line-height="0.208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1.0194in" fo:keep-together="always"/>
    </style:style>
    <style:style style:name="P4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1208in" fo:margin-bottom="0.1208in" fo:line-height="0.208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text-align="justify" fo:line-height="0.2083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清單段落" style:list-style-name="LFO1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65" style:family="table-row">
      <style:table-row-properties style:min-row-height="0.8909in" fo:keep-together="always"/>
    </style:style>
    <style:style style:name="P6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208in" fo:margin-bottom="0.1208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8909in" fo:keep-together="always"/>
    </style:style>
    <style:style style:name="P7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1208in" fo:margin-bottom="0.1208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2847in" fo:keep-together="always"/>
    </style:style>
    <style:style style:name="P10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08in" fo:margin-bottom="0.1208in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05" style:family="table-row">
      <style:table-row-properties style:min-row-height="0.359in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41" style:family="table-row">
      <style:table-row-properties style:min-row-height="0.425in" fo:keep-together="always"/>
    </style:style>
    <style:style style:name="P14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47" style:family="table-row">
      <style:table-row-properties style:min-row-height="0.425in" fo:keep-together="always"/>
    </style:style>
    <style:style style:name="P14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64" style:parent-style-name="本文" style:family="paragraph">
      <style:paragraph-properties fo:line-height="0.347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5" style:parent-style-name="本文縮排" style:list-style-name="LFO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76" style:parent-style-name="本文縮排" style:list-style-name="LFO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77" style:parent-style-name="本文縮排" style:list-style-name="LFO2" style:family="paragraph">
      <style:paragraph-properties fo:line-height="100%" fo:margin-left="0.3937in" fo:text-indent="-0.3937in">
        <style:tab-stops/>
      </style:paragraph-properties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204" style:parent-style-name="本文縮排" style:list-style-name="LFO2" style:family="paragraph">
      <style:paragraph-properties fo:text-align="justify" fo:line-height="100%" fo:margin-left="0.3937in" fo:text-indent="-0.3937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P215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臺北市政府所屬機關學校職工調僱意願表</text:p>
      <text:p text:style-name="P2"><text:span text:style-name="T3"><text:s text:c="7"/></text:span><text:span text:style-name="T4">（限臺北市政府所屬機關學校編制內職工報名填寫）</text:span></text:p>
      <text:p text:style-name="P5"><text:span text:style-name="T6"><text:s text:c="3"/></text:span><text:span text:style-name="T7">報名截止日：</text:span><text:span text:style-name="T8">113</text:span><text:span text:style-name="T9">年</text:span><text:span text:style-name="T10">6</text:span><text:span text:style-name="T11">月</text:span><text:span text:style-name="T12">28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職</text:p>
            <text:p text:style-name="P21">務</text:p>
            <text:p text:style-name="P22">出</text:p>
            <text:p text:style-name="P23">缺</text:p>
            <text:p text:style-name="P24">機</text:p>
            <text:p text:style-name="P25">關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臺北市政府產業發展局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>
            <text:p text:style-name="P35">事務技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缺額數</text:p>
          </table:table-cell>
          <table:table-cell table:style-name="TableCell40">
            <text:p text:style-name="P41"><text:span text:style-name="T42">正取</text:span><text:span text:style-name="T43">1</text:span><text:span text:style-name="T44">名【視成績酌增候補名額</text:span><text:span text:style-name="T45">1-2</text:span><text:span text:style-name="T46">名】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工作項目</text:span>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辦公室及會議室管理</text:span><text:span text:style-name="T55">。</text:span></text:p>
              </text:list-item>
              <text:list-item>
                <text:p text:style-name="P56"><text:span text:style-name="T57">庶務性費用核銷</text:span><text:span text:style-name="T58">。</text:span></text:p>
              </text:list-item>
              <text:list-item>
                <text:p text:style-name="P59"><text:span text:style-name="T60">本局各科室業務會辦秘書室窗口</text:span><text:span text:style-name="T61">。</text:span></text:p>
              </text:list-item>
              <text:list-item>
                <text:p text:style-name="P62"><text:span text:style-name="T63">登記桌代理</text:span></text:p>
              </text:list-item>
              <text:list-item>
                <text:p text:style-name="P64">其他臨時交辦事項。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所需資格條件</text:p>
          </table:table-cell>
          <table:table-cell table:style-name="TableCell69">
            <text:p text:style-name="P70">1、現職為臺北市政府所屬機關學校編制內職工。</text:p>
            <text:p text:style-name="P71">2、品行端正，無不良紀錄及嗜好；具工作熱忱，並能接受指派業務者。</text:p>
            <text:p text:style-name="P72">3、熟悉本府新公文系統操作者尤佳。</text:p>
            <text:p text:style-name="P73">4、無工友管理要點第5點各項情事之一及臺北市政府110年12月27日府授人管字第1103010225號函迴避僱用情事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考</text:p>
          </table:table-cell>
          <table:table-cell table:style-name="TableCell78">
            <text:p text:style-name="P79"><text:span text:style-name="T80">1</text:span><text:span text:style-name="T81">、原經</text:span><text:span text:style-name="T82">臺北市</text:span><text:span text:style-name="T83">政府專案核准新僱之專案技工及專案工友（含原專案核准新僱之專業技工及專業工友），不得報名參加本案調僱甄選作業。</text:span></text:p>
            <text:p text:style-name="P84"><text:span text:style-name="T85">2</text:span><text:span text:style-name="T86">、報名人員凡經資格審查符合者，將擇優通知面試，必要時得以從缺；面試時間另行通知，未獲面試或經面試而未獲錄取者，恕不另行通知。</text:span></text:p>
            <text:p text:style-name="P87"><text:span text:style-name="T88">3</text:span><text:span text:style-name="T89">、</text:span><text:span text:style-name="T90">本次甄選事務工友錄取名額</text:span><text:span text:style-name="T91">1</text:span><text:span text:style-name="T92">名，得視甄試成績優劣不足額錄取，或增列候補</text:span><text:span text:style-name="T93">1</text:span><text:span text:style-name="T94">名，候補期間為自甄選結果確定之翌日起算</text:span><text:span text:style-name="T95">3</text:span><text:span text:style-name="T96">個月。</text:span><text:span text:style-name="T97">依法</text:span><text:span text:style-name="T98">不得請託關說，違者不予錄取。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聯絡人及電話</text:p>
          </table:table-cell>
          <table:table-cell table:style-name="TableCell103">
            <text:p text:style-name="P104">人事室賴淑茹股長02-2720-8889分機6656；業務問題請洽秘書室黃股長02-2720-8889分機6693</text:p>
          </table:table-cell>
        </table:table-row>
        <table:table-row table:style-name="TableRow105">
          <table:table-cell table:style-name="TableCell106" table:number-rows-spanned="7">
            <text:p text:style-name="P107">意</text:p>
            <text:p text:style-name="P108">願</text:p>
            <text:p text:style-name="P109">調</text:p>
            <text:p text:style-name="P110">僱</text:p>
            <text:p text:style-name="P111">人</text:p>
            <text:p text:style-name="P112">員</text:p>
          </table:table-cell>
          <table:table-cell table:style-name="TableCell113">
            <text:p text:style-name="P114">服務機關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稱</text:p>
          </table:table-cell>
          <table:table-cell table:style-name="TableCell121">
            <text:p text:style-name="P122">□事務技工<text:s/>□事務工友<text:s/>□專案技工<text:s/>□專案工友<text:s/>□駕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學歷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專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聯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請檢附右列證明文件並勾選確認</text:p>
          </table:table-cell>
          <table:table-cell table:style-name="TableCell151">
            <text:p text:style-name="P152"><text:span text:style-name="T153">□</text:span><text:span text:style-name="T154">本調僱意願表</text:span><text:span text:style-name="T155"><text:s text:c="2"/>□</text:span><text:span text:style-name="T156">履歷表</text:span><text:span text:style-name="T157"><text:s text:c="2"/>□</text:span><text:span text:style-name="T158">身分證</text:span><text:span text:style-name="T159">正反面影本</text:span><text:span text:style-name="T160"><text:s text:c="2"/></text:span><text:span text:style-name="T161">□</text:span><text:span text:style-name="T162">在職證明書</text:span></text:p>
            <text:p text:style-name="P163">□最高學歷畢業證書影本<text:s text:c="3"/>□最近3年考核通知書（以上證明文件如係影本，請於證明文件空白處加註「核與正本相符」並簽章）</text:p>
          </table:table-cell>
        </table:table-row>
      </table:table>
      <text:p text:style-name="P164"><text:span text:style-name="T165">當事人簽章：</text:span><text:span text:style-name="T166"><text:tab/><text:s text:c="31"/></text:span><text:span text:style-name="T167">日期：</text:span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</text:span></text:p>
      <text:soft-page-break/>
      <text:p text:style-name="P174">填表說明：</text:p>
      <text:list text:style-name="LFO2" text:continue-numbering="true">
        <text:list-item>
          <text:p text:style-name="P175">各機關有意願調僱之現有職工，其職稱部分應註明係「事務技工」、「事務工友」、「駕駛」、「專案技工」或「專案工友」。</text:p>
        </text:list-item>
        <text:list-item>
          <text:p text:style-name="P176">各機關由本市就業服務處辦理公開甄選進用，並經市府專案列管限制轉調之新僱職工，以其係為解決機關人才羅致困難，並有效培育人員專業能力而予進用，爰不得參與職工移撥作業。</text:p>
        </text:list-item>
        <text:list-item>
          <text:p text:style-name="P177"><text:span text:style-name="T178">本表格請當事人親自簽章後，檢附證明文件於</text:span><text:span text:style-name="T179">113</text:span><text:span text:style-name="T180">年</text:span><text:span text:style-name="T181">6</text:span><text:span text:style-name="T182">月</text:span><text:span text:style-name="T183">28</text:span><text:span text:style-name="T184">日前</text:span><text:span text:style-name="T185">掃描電郵(</text:span><text:a xlink:href="mailto:an0395@gov.taipei，寄送後請電洽27208889分機6656" office:target-frame-name="_top" xlink:show="replace"><text:span text:style-name="T186">an0395@gov.taipei</text:span><text:span text:style-name="T187">，寄送後請電洽27208889分機</text:span><text:span text:style-name="T188">6</text:span><text:span text:style-name="T189">656</text:span></text:a><text:span text:style-name="T190">賴小姐是否收到</text:span><text:span text:style-name="T191">)</text:span><text:span text:style-name="T192">、</text:span><text:span text:style-name="T193">逕送或郵寄（以郵戳為憑）至「</text:span><text:span text:style-name="T194">110204</text:span><text:span text:style-name="T195">臺北市信義區市府路</text:span><text:span text:style-name="T196">1</text:span><text:span text:style-name="T197">號</text:span><text:span text:style-name="T198">5</text:span><text:span text:style-name="T199">樓西北區</text:span><text:span text:style-name="T200"><text:s/></text:span><text:span text:style-name="T201">臺北市政府產業發展局人事室」收，信封上並請註明「應徵秘書室</text:span><text:span text:style-name="T202">-</text:span><text:span text:style-name="T203">事務技工職務」。</text:span></text:p>
        </text:list-item>
        <text:list-item>
          <text:p text:style-name="P204"><text:span text:style-name="T205">各機關首長不得僱用其配偶及三親等以內血親、姻親為本機關之工友；對於本機關各級主管之配偶及三親等以內血親、姻親，在其主</text:span><text:span text:style-name="T206">管單位中應迴避僱用。但在機關首長或各級主管接任以前僱用者，不在此限。另依臺北市政府</text:span><text:span text:style-name="T207">110</text:span><text:span text:style-name="T208">年</text:span><text:span text:style-name="T209">12</text:span><text:span text:style-name="T210">月</text:span><text:span text:style-name="T211">27</text:span><text:span text:style-name="T212">日府授人管字第</text:span><text:span text:style-name="T213">1103010225</text:span><text:span text:style-name="T214">號函規定，符合本機關副首長、幕僚長及副幕僚長之配偶、共同生活之家屬及二親等以內親屬均應迴避僱用。</text:span>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賴淑茹</dc:creator>
    <meta:creation-date>2024-06-03T00:48:00Z</meta:creation-date>
    <dc:date>2024-06-12T02:28:00Z</dc:date>
    <meta:print-date>2015-08-04T06:48:00Z</meta:print-date>
    <meta:template xlink:href="事務工友職缺意願表10706" xlink:type="simple"/>
    <meta:editing-cycles>4</meta:editing-cycles>
    <meta:editing-duration>PT180S</meta:editing-duration>
    <meta:document-statistic meta:page-count="2" meta:paragraph-count="2" meta:word-count="208" meta:character-count="1397" meta:row-count="9" meta:non-whitespace-character-count="1191"/>
  </office:meta>
</office:document-meta>
</file>