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letter-spacing="0.0277in" fo:font-size="18pt" style:font-size-asian="18pt" style:font-size-complex="18pt"/>
    </style:style>
    <style:style style:name="P2" style:parent-style-name="內文" style:family="paragraph">
      <style:paragraph-properties fo:text-align="center" fo:line-height="0.2777in" fo:margin-right="0.7798in"/>
    </style:style>
    <style:style style:name="T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" style:parent-style-name="內文" style:family="paragraph">
      <style:paragraph-properties style:snap-to-layout-grid="false" fo:text-align="end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olumn8" style:family="table-column">
      <style:table-column-properties style:column-width="0.3944in"/>
    </style:style>
    <style:style style:name="TableColumn9" style:family="table-column">
      <style:table-column-properties style:column-width="1.3777in"/>
    </style:style>
    <style:style style:name="TableColumn10" style:family="table-column">
      <style:table-column-properties style:column-width="5.3354in"/>
    </style:style>
    <style:style style:name="Table7" style:family="table">
      <style:table-properties style:width="7.1076in" fo:margin-left="-0.0236in" table:align="left"/>
    </style:style>
    <style:style style:name="TableRow11" style:family="table-row">
      <style:table-row-properties style:min-row-height="0.3548in" fo:keep-together="always"/>
    </style:style>
    <style:style style:name="TableCell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14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15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16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17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18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0694in" fo:margin-bottom="0.0694in" fo:line-height="0.2083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0694in" fo:margin-bottom="0.0694in" fo:line-height="0.2083in"/>
      <style:text-properties style:font-name="標楷體" style:font-name-asian="標楷體" style:font-size-complex="12pt"/>
    </style:style>
    <style:style style:name="TableRow23" style:family="table-row">
      <style:table-row-properties style:min-row-height="0.2888in" fo:keep-together="always"/>
    </style:style>
    <style:style style:name="P24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top="0.0694in" fo:margin-bottom="0.0694in" fo:line-height="0.2083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top="0.0694in" fo:margin-bottom="0.0694in" fo:line-height="0.2083in">
        <style:tab-stops>
          <style:tab-stop style:type="left" style:position="1.0229in"/>
        </style:tab-stops>
      </style:paragraph-properties>
      <style:text-properties style:font-name="標楷體" style:font-name-asian="標楷體" style:font-size-complex="12pt"/>
    </style:style>
    <style:style style:name="TableRow29" style:family="table-row">
      <style:table-row-properties style:min-row-height="0.302in" fo:keep-together="always"/>
    </style:style>
    <style:style style:name="P30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margin-top="0.0694in" fo:margin-bottom="0.0694in" fo:line-height="0.2083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margin-top="0.0694in" fo:margin-bottom="0.0694in" fo:line-height="0.2083in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ableRow40" style:family="table-row">
      <style:table-row-properties style:min-row-height="1.0194in" fo:keep-together="always"/>
    </style:style>
    <style:style style:name="P41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margin-top="0.1208in" fo:margin-bottom="0.1208in" fo:line-height="0.2083in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清單段落" style:list-style-name="LFO1" style:family="paragraph">
      <style:paragraph-properties style:snap-to-layout-grid="false" fo:text-align="justify" fo:line-height="0.2083in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內文" style:list-style-name="LFO1" style:family="paragraph">
      <style:paragraph-properties fo:widows="2" fo:orphans="2" style:vertical-align="auto" fo:margin-top="0.0694in" fo:margin-bottom="0.0694in" fo:line-height="0.2083in" fo:background-color="#FFFFFF"/>
      <style:text-properties fo:hyphenate="true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" style:list-style-name="LFO1" style:family="paragraph">
      <style:paragraph-properties fo:widows="2" fo:orphans="2" style:vertical-align="auto" fo:margin-top="0.0694in" fo:margin-bottom="0.0694in" fo:line-height="0.2083in" fo:background-color="#FFFFFF"/>
      <style:text-properties fo:hyphenate="true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內文" style:list-style-name="LFO1" style:family="paragraph">
      <style:paragraph-properties fo:widows="2" fo:orphans="2" style:vertical-align="auto" fo:margin-top="0.0694in" fo:margin-bottom="0.0694in" fo:line-height="0.2083in" fo:background-color="#FFFFFF"/>
      <style:text-properties fo:hyphenate="true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" style:parent-style-name="清單段落" style:list-style-name="LFO1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TableRow58" style:family="table-row">
      <style:table-row-properties style:min-row-height="0.8909in" fo:keep-together="always"/>
    </style:style>
    <style:style style:name="P59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margin-top="0.1208in" fo:margin-bottom="0.1208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0.2083in" fo:margin-left="0.2722in" fo:text-indent="-0.2722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family="paragraph">
      <style:paragraph-properties style:snap-to-layout-grid="false" fo:text-align="justify" fo:line-height="0.2083in" fo:margin-left="0.2916in" fo:text-indent="-0.2916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P66" style:parent-style-name="內文" style:family="paragraph">
      <style:paragraph-properties style:snap-to-layout-grid="false" fo:text-align="justify" fo:line-height="0.2083in" fo:margin-left="0.2916in" fo:text-indent="-0.2916in">
        <style:tab-stops/>
      </style:paragraph-properties>
      <style:text-properties style:font-name="標楷體" style:font-name-asian="標楷體" style:font-size-complex="12pt"/>
    </style:style>
    <style:style style:name="TableRow67" style:family="table-row">
      <style:table-row-properties style:min-row-height="0.8909in" fo:keep-together="always"/>
    </style:style>
    <style:style style:name="P68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margin-top="0.1208in" fo:margin-bottom="0.1208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2083in" fo:margin-left="0.2916in" fo:text-indent="-0.2916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family="paragraph">
      <style:paragraph-properties style:snap-to-layout-grid="false" fo:text-align="justify" fo:line-height="0.2083in" fo:margin-left="0.2916in" fo:text-indent="-0.291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0" style:parent-style-name="內文" style:family="paragraph">
      <style:paragraph-properties style:snap-to-layout-grid="false" fo:text-align="justify" fo:line-height="0.2083in" fo:margin-left="0.2916in" fo:text-indent="-0.2916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92" style:family="table-row">
      <style:table-row-properties style:min-row-height="0.2847in" fo:keep-together="always"/>
    </style:style>
    <style:style style:name="P93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margin-top="0.1208in" fo:margin-bottom="0.1208in" fo:line-height="0.2777in"/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98" style:family="table-row">
      <style:table-row-properties style:min-row-height="0.359in" fo:keep-together="always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101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102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103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104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105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margin-top="0.1208in" fo:margin-bottom="0.1208in" fo:line-height="0.1666in"/>
      <style:text-properties style:font-name="標楷體" style:font-name-asian="標楷體" style:font-size-complex="12p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top="0.1208in" fo:margin-bottom="0.1208in" fo:line-height="0.25in"/>
      <style:text-properties style:font-name="標楷體" style:font-name-asian="標楷體" style:font-size-complex="12pt"/>
    </style:style>
    <style:style style:name="TableRow110" style:family="table-row">
      <style:table-row-properties fo:keep-together="always"/>
    </style:style>
    <style:style style:name="P111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margin-top="0.1208in" fo:margin-bottom="0.1208in" fo:line-height="0.1666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margin-top="0.1208in" fo:margin-bottom="0.1208in" fo:line-height="0.25in"/>
      <style:text-properties style:font-name="標楷體" style:font-name-asian="標楷體" style:font-size-complex="12pt"/>
    </style:style>
    <style:style style:name="TableRow116" style:family="table-row">
      <style:table-row-properties fo:keep-together="always"/>
    </style:style>
    <style:style style:name="P117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margin-top="0.1208in" fo:margin-bottom="0.1208in" fo:line-height="0.1666in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208in" fo:margin-bottom="0.1208in" fo:line-height="0.25in"/>
      <style:text-properties style:font-name="標楷體" style:font-name-asian="標楷體" style:font-size-complex="12pt"/>
    </style:style>
    <style:style style:name="TableRow122" style:family="table-row">
      <style:table-row-properties fo:keep-together="always"/>
    </style:style>
    <style:style style:name="P123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margin-top="0.1208in" fo:margin-bottom="0.1208in" fo:line-height="0.1666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top="0.1208in" fo:margin-bottom="0.1208in" fo:line-height="0.1666in"/>
      <style:text-properties style:font-name="標楷體" style:font-name-asian="標楷體" style:font-size-complex="12pt"/>
    </style:style>
    <style:style style:name="TableRow128" style:family="table-row">
      <style:table-row-properties fo:keep-together="always"/>
    </style:style>
    <style:style style:name="P129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margin-top="0.1208in" fo:margin-bottom="0.1208in" fo:line-height="0.1666in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margin-top="0.1208in" fo:margin-bottom="0.1208in" fo:line-height="0.1666in"/>
      <style:text-properties style:font-name="標楷體" style:font-name-asian="標楷體" style:font-size-complex="12pt"/>
    </style:style>
    <style:style style:name="TableRow134" style:family="table-row">
      <style:table-row-properties style:min-row-height="0.425in" fo:keep-together="always"/>
    </style:style>
    <style:style style:name="P135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margin-top="0.1208in" fo:margin-bottom="0.1208in" fo:line-height="0.1666in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top="0.1208in" fo:margin-bottom="0.1208in" fo:line-height="0.1666in"/>
      <style:text-properties style:font-name="標楷體" style:font-name-asian="標楷體" style:font-size-complex="12pt"/>
    </style:style>
    <style:style style:name="TableRow140" style:family="table-row">
      <style:table-row-properties style:min-row-height="0.425in" fo:keep-together="always"/>
    </style:style>
    <style:style style:name="P141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line-height="0.2083in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P156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P157" style:parent-style-name="本文" style:family="paragraph">
      <style:paragraph-properties fo:line-height="0.3472in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P16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68" style:parent-style-name="本文縮排" style:list-style-name="LFO2" style:family="paragraph">
      <style:paragraph-properties fo:line-height="100%" fo:margin-left="0.3937in" fo:text-indent="-0.3937in">
        <style:tab-stops/>
      </style:paragraph-properties>
      <style:text-properties fo:font-size="12pt" style:font-size-asian="12pt" style:font-size-complex="12pt"/>
    </style:style>
    <style:style style:name="P169" style:parent-style-name="本文縮排" style:list-style-name="LFO2" style:family="paragraph">
      <style:paragraph-properties fo:line-height="100%" fo:margin-left="0.3937in" fo:text-indent="-0.3937in">
        <style:tab-stops/>
      </style:paragraph-properties>
      <style:text-properties fo:font-size="12pt" style:font-size-asian="12pt" style:font-size-complex="12pt"/>
    </style:style>
    <style:style style:name="P170" style:parent-style-name="本文縮排" style:list-style-name="LFO2" style:family="paragraph">
      <style:paragraph-properties fo:line-height="100%" fo:margin-left="0.3937in" fo:text-indent="-0.3937in">
        <style:tab-stops/>
      </style:paragraph-properties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T172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73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74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75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76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77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78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79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80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81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82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83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84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85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86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87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88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89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90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91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92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93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P194" style:parent-style-name="本文縮排" style:list-style-name="LFO2" style:family="paragraph">
      <style:paragraph-properties fo:text-align="justify" fo:line-height="100%" fo:margin-left="0.3937in" fo:text-indent="-0.3937in">
        <style:tab-stops/>
      </style:paragraph-properties>
    </style:style>
    <style:style style:name="T195" style:parent-style-name="預設段落字型" style:family="text">
      <style:text-properties fo:font-size="12pt" style:font-size-asian="12pt" style:font-size-complex="12pt"/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T197" style:parent-style-name="預設段落字型" style:family="text">
      <style:text-properties fo:font-size="12pt" style:font-size-asian="12pt" style:font-size-complex="12pt"/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T200" style:parent-style-name="預設段落字型" style:family="text">
      <style:text-properties fo:font-size="12pt" style:font-size-asian="12pt" style:font-size-complex="12pt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P205" style:parent-style-name="內文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臺北市政府所屬機關學校職工調僱意願表</text:p>
      <text:p text:style-name="P2"><text:span text:style-name="T3"><text:s text:c="7"/></text:span><text:span text:style-name="T4">（限臺北市政府所屬機關學校編制內職工報名填寫）</text:span></text:p>
      <text:p text:style-name="P5"><text:span text:style-name="T6"><text:s text:c="3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7">
            <text:p text:style-name="P13">職</text:p>
            <text:p text:style-name="P14">務</text:p>
            <text:p text:style-name="P15">出</text:p>
            <text:p text:style-name="P16">缺</text:p>
            <text:p text:style-name="P17">機</text:p>
            <text:p text:style-name="P18">關</text:p>
          </table:table-cell>
          <table:table-cell table:style-name="TableCell19">
            <text:p text:style-name="P20">機關名稱</text:p>
          </table:table-cell>
          <table:table-cell table:style-name="TableCell21">
            <text:p text:style-name="P22">臺北市政府產業發展局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職稱</text:p>
          </table:table-cell>
          <table:table-cell table:style-name="TableCell27">
            <text:p text:style-name="P28">事務技工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缺額數</text:p>
          </table:table-cell>
          <table:table-cell table:style-name="TableCell33">
            <text:p text:style-name="P34"><text:span text:style-name="T35">正取</text:span><text:span text:style-name="T36">1</text:span><text:span text:style-name="T37">名【視成績酌增候補名額</text:span><text:span text:style-name="T38">1-2</text:span><text:span text:style-name="T39">名】</text:span>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<text:span text:style-name="T44">工作項目</text:span></text:p>
          </table:table-cell>
          <table:table-cell table:style-name="TableCell45">
            <text:list text:style-name="LFO1" text:continue-numbering="true">
              <text:list-item>
                <text:p text:style-name="P46"><text:span text:style-name="T47">辦公室及會議室管理</text:span><text:span text:style-name="T48">。</text:span></text:p>
              </text:list-item>
              <text:list-item>
                <text:p text:style-name="P49"><text:span text:style-name="T50">庶務性費用核銷</text:span><text:span text:style-name="T51">。</text:span></text:p>
              </text:list-item>
              <text:list-item>
                <text:p text:style-name="P52"><text:span text:style-name="T53">本局各科室業務會辦秘書室窗口</text:span><text:span text:style-name="T54">。</text:span></text:p>
              </text:list-item>
              <text:list-item>
                <text:p text:style-name="P55"><text:span text:style-name="T56">登記桌代理</text:span></text:p>
              </text:list-item>
              <text:list-item>
                <text:p text:style-name="P57">其他臨時交辦事項。</text:p>
              </text:list-item>
            </text:list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所需資格條件</text:p>
          </table:table-cell>
          <table:table-cell table:style-name="TableCell62">
            <text:p text:style-name="P63">1、現職為臺北市政府所屬機關學校編制內職工。</text:p>
            <text:p text:style-name="P64">2、品行端正，無不良紀錄及嗜好；具工作熱忱，並能接受指派業務者。</text:p>
            <text:p text:style-name="P65">3、熟悉本府新公文系統操作者尤佳。</text:p>
            <text:p text:style-name="P66">4、無工友管理要點第5點各項情事之一及臺北市政府110年12月27日府授人管字第1103010225號函迴避僱用情事。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備考</text:p>
          </table:table-cell>
          <table:table-cell table:style-name="TableCell71">
            <text:p text:style-name="P72"><text:span text:style-name="T73">1</text:span><text:span text:style-name="T74">、原經</text:span><text:span text:style-name="T75">臺北市</text:span><text:span text:style-name="T76">政府專案核准新僱之專案技工及專案工友（含原專案核准新僱之專業技工及專業工友），不得報名參加本案調僱甄選作業。</text:span></text:p>
            <text:p text:style-name="P77"><text:span text:style-name="T78">2</text:span><text:span text:style-name="T79">、報名人員凡經資格審查符合者，將擇優通知面試，必要時得以從缺；面試時間另行通知，未獲面試或經面試而未獲錄取者，恕不另行通知。</text:span></text:p>
            <text:p text:style-name="P80"><text:span text:style-name="T81">3</text:span><text:span text:style-name="T82">、</text:span><text:span text:style-name="T83">本次甄選事務工友錄取名額</text:span><text:span text:style-name="T84">1</text:span><text:span text:style-name="T85">名，得視甄試成績優劣不足額錄取，或增列候補</text:span><text:span text:style-name="T86">1</text:span><text:span text:style-name="T87">名，候補期間為自甄選結果確定之翌日起算</text:span><text:span text:style-name="T88">3</text:span><text:span text:style-name="T89">個月。</text:span><text:span text:style-name="T90">依法</text:span><text:span text:style-name="T91">不得請託關說，違者不予錄取。</text:span>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聯絡人及電話</text:p>
          </table:table-cell>
          <table:table-cell table:style-name="TableCell96">
            <text:p text:style-name="P97">人事室賴淑茹股長02-2720-8889分機6656；業務問題請洽秘書室黃股長02-2720-8889分機6693</text:p>
          </table:table-cell>
        </table:table-row>
        <table:table-row table:style-name="TableRow98">
          <table:table-cell table:style-name="TableCell99" table:number-rows-spanned="7">
            <text:p text:style-name="P100">意</text:p>
            <text:p text:style-name="P101">願</text:p>
            <text:p text:style-name="P102">調</text:p>
            <text:p text:style-name="P103">僱</text:p>
            <text:p text:style-name="P104">人</text:p>
            <text:p text:style-name="P105">員</text:p>
          </table:table-cell>
          <table:table-cell table:style-name="TableCell106">
            <text:p text:style-name="P107">服務機關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職稱</text:p>
          </table:table-cell>
          <table:table-cell table:style-name="TableCell114">
            <text:p text:style-name="P115">□事務技工<text:s/>□事務工友<text:s/>□專案技工<text:s/>□專案工友<text:s/>□駕駛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姓名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學歷</text:p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專長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聯絡電話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請檢附右列證明文件並勾選確認</text:p>
          </table:table-cell>
          <table:table-cell table:style-name="TableCell144">
            <text:p text:style-name="P145"><text:span text:style-name="T146">□</text:span><text:span text:style-name="T147">本調僱意願表</text:span><text:span text:style-name="T148"><text:s text:c="2"/>□</text:span><text:span text:style-name="T149">履歷表</text:span><text:span text:style-name="T150"><text:s text:c="2"/>□</text:span><text:span text:style-name="T151">身分證</text:span><text:span text:style-name="T152">正反面影本</text:span><text:span text:style-name="T153"><text:s text:c="2"/></text:span><text:span text:style-name="T154">□</text:span><text:span text:style-name="T155">在職證明書</text:span></text:p>
            <text:p text:style-name="P156">□最高學歷畢業證書影本<text:s text:c="3"/>□最近3年考核通知書（以上證明文件如係影本，請於證明文件空白處加註「核與正本相符」並簽章）</text:p>
          </table:table-cell>
        </table:table-row>
      </table:table>
      <text:p text:style-name="P157"><text:span text:style-name="T158">當事人簽章：</text:span><text:span text:style-name="T159"><text:tab/><text:s text:c="31"/></text:span><text:span text:style-name="T160">日期：</text:span><text:span text:style-name="T161"><text:s text:c="5"/></text:span><text:span text:style-name="T162">年</text:span><text:span text:style-name="T163"><text:s text:c="5"/></text:span><text:span text:style-name="T164">月</text:span><text:span text:style-name="T165"><text:s text:c="5"/></text:span><text:span text:style-name="T166">日</text:span></text:p>
      <text:soft-page-break/>
      <text:p text:style-name="P167">填表說明：</text:p>
      <text:list text:style-name="LFO2" text:continue-numbering="true">
        <text:list-item>
          <text:p text:style-name="P168">各機關有意願調僱之現有職工，其職稱部分應註明係「事務技工」、「事務工友」、「駕駛」、「專案技工」或「專案工友」。</text:p>
        </text:list-item>
        <text:list-item>
          <text:p text:style-name="P169">各機關由本市就業服務處辦理公開甄選進用，並經市府專案列管限制轉調之新僱職工，以其係為解決機關人才羅致困難，並有效培育人員專業能力而予進用，爰不得參與職工移撥作業。</text:p>
        </text:list-item>
        <text:list-item>
          <text:p text:style-name="P170"><text:span text:style-name="T171">本表格請當事人親自簽章後，檢附證明文件於</text:span><text:span text:style-name="T172">報名截止日前</text:span><text:span text:style-name="T173">前掃描電郵</text:span><text:span text:style-name="T174">(</text:span><text:a xlink:href="mailto:an0395@gov.taipei，寄送後請電洽27208889分機6656" office:target-frame-name="_top" xlink:show="replace"><text:span text:style-name="T175">an0395@gov.taipei</text:span><text:span text:style-name="T176">，寄</text:span><text:span text:style-name="T177">送後請電洽</text:span><text:span text:style-name="T178">27208889</text:span><text:span text:style-name="T179">分機</text:span><text:span text:style-name="T180">6656</text:span></text:a><text:span text:style-name="T181">賴小姐是否收到</text:span><text:span text:style-name="T182">)</text:span><text:span text:style-name="T183">、逕送或郵寄（以郵戳為憑）至「</text:span><text:span text:style-name="T184">110204</text:span><text:span text:style-name="T185">臺北市信義區市府路</text:span><text:span text:style-name="T186">1</text:span><text:span text:style-name="T187">號</text:span><text:span text:style-name="T188">5</text:span><text:span text:style-name="T189">樓西北區</text:span><text:span text:style-name="T190"><text:s/></text:span><text:span text:style-name="T191">臺北市政府產業發展局人事室」收，信封上並請註明「應徵秘書室</text:span><text:span text:style-name="T192">-</text:span><text:span text:style-name="T193">事務技工職務」。</text:span></text:p>
        </text:list-item>
        <text:list-item>
          <text:p text:style-name="P194"><text:span text:style-name="T195">各機關首長不得僱用其配偶及三親等以內血親、姻親為本機關之工友；對於本機關各級主管之配偶及三親等以內血親、姻親，在其主管單位中應迴避僱用。但在機關首長或各級主管接任以前僱用者，不在此限。另依臺北市政府</text:span><text:span text:style-name="T196">110</text:span><text:span text:style-name="T197">年</text:span><text:span text:style-name="T198">12</text:span><text:span text:style-name="T199">月</text:span><text:span text:style-name="T200">27</text:span><text:span text:style-name="T201">日府授人管字第</text:span><text:span text:style-name="T202">1103010225</text:span><text:span text:style-name="T203">號函規定，符合本機關副首長、幕僚長及副幕僚長之配偶、共</text:span><text:span text:style-name="T204">同生活之家屬及二親等以內親屬均應迴避僱用。</text:span></text:p>
        </text:list-item>
      </text:list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083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所屬機關學校現有工友調僱意願一覽表</dc:title>
    <meta:initial-creator>黃明勇</meta:initial-creator>
    <dc:creator>賴淑茹</dc:creator>
    <meta:creation-date>2024-06-03T00:48:00Z</meta:creation-date>
    <dc:date>2024-08-01T00:35:00Z</dc:date>
    <meta:print-date>2015-08-04T06:48:00Z</meta:print-date>
    <meta:template xlink:href="事務工友職缺意願表10706" xlink:type="simple"/>
    <meta:editing-cycles>6</meta:editing-cycles>
    <meta:editing-duration>PT300S</meta:editing-duration>
    <meta:document-statistic meta:page-count="2" meta:paragraph-count="2" meta:word-count="206" meta:character-count="1380" meta:row-count="9" meta:non-whitespace-character-count="1176"/>
  </office:meta>
</office:document-meta>
</file>