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Web" style:family="paragraph">
      <style:paragraph-properties style:vertical-align="baseline" fo:margin-top="0in" fo:margin-bottom="0in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0" style:parent-style-name="內文Web" style:family="paragraph">
      <style:paragraph-properties style:vertical-align="baseline" fo:margin-top="0in" fo:margin-bottom="0in" fo:line-height="0.4166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0" style:parent-style-name="內文Web" style:family="paragraph">
      <style:paragraph-properties style:vertical-align="baseline" fo:margin-top="0in" fo:margin-bottom="0in" fo:line-height="0.4166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8" style:parent-style-name="內文Web" style:family="paragraph">
      <style:paragraph-properties style:vertical-align="baseline" fo:margin-top="0in" fo:margin-bottom="0in" fo:line-height="0.4166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44" style:parent-style-name="內文Web" style:family="paragraph">
      <style:paragraph-properties style:vertical-align="baseline" fo:margin-top="0in" fo:margin-bottom="0in" fo:line-height="0.4166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8" style:parent-style-name="內文" style:family="paragraph">
      <style:text-properties fo:font-size="22pt" style:font-size-asian="22pt" style:font-size-complex="22pt"/>
    </style:style>
    <style:style style:name="P49" style:parent-style-name="內文" style:family="paragraph">
      <style:text-properties fo:font-size="22pt" style:font-size-asian="22pt" style:font-size-complex="22pt"/>
    </style:style>
    <style:style style:name="P50" style:parent-style-name="內文" style:family="paragraph">
      <style:text-properties fo:font-size="22pt" style:font-size-asian="22pt" style:font-size-complex="22pt"/>
    </style:style>
    <style:style style:name="P51" style:parent-style-name="內文" style:family="paragraph">
      <style:text-properties fo:font-size="22pt" style:font-size-asian="22pt" style:font-size-complex="2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text-properties fo:font-size="22pt" style:font-size-asian="22pt" style:font-size-complex="22pt"/>
    </style:style>
    <style:style style:name="P82" style:parent-style-name="內文Web" style:family="paragraph">
      <style:paragraph-properties style:vertical-align="baseline" fo:margin-top="0.0416in" fo:margin-bottom="0.0416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腦中風急性後期照護計畫轉聯合醫院病床需求表</text:p>
      <text:p text:style-name="內文"><draw:custom-shape svg:x="0in" svg:y="0.00417in" svg:width="6.8125in" svg:height="2.22917in" draw:z-index="251657216" draw:id="id0" draw:style-name="a0" draw:name="矩形 4" text:anchor-type="paragraph"><svg:title/><svg:desc/><text:p text:style-name="P2"><text:span text:style-name="T3">病床需求</text:span><text:span text:style-name="T4">表</text:span><text:span text:style-name="T5">(</text:span><text:span text:style-name="T6">可預約當日</text:span><text:span text:style-name="T7">及</text:span><text:span text:style-name="T8">次日床位</text:span><text:span text:style-name="T9">)</text:span></text:p><text:p text:style-name="P10"><text:span text:style-name="T11">擬轉院日期</text:span><text:span text:style-name="T12">103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6"/></text:span><text:span text:style-name="T19">時</text:span></text:p><text:p text:style-name="P20"><text:span text:style-name="T21">擬</text:span><text:span text:style-name="T22">轉院區：□</text:span><text:span text:style-name="T23">均可 <text:s/>□陽明 <text:s/>□中興 <text:s/>□</text:span><text:span text:style-name="T24">和平婦幼 <text:s/></text:span><text:span text:style-name="T25">□</text:span><text:span text:style-name="T26">忠孝 <text:s/></text:span><text:span text:style-name="T27">□仁愛 <text:s/>□關渡</text:span></text:p><text:p text:style-name="P28"><text:span text:style-name="T29">病床總類：□健保床 <text:s/></text:span><text:span text:style-name="T30">□二</text:span><text:span text:style-name="T31">人差額</text:span><text:span text:style-name="T32">床</text:span><text:span text:style-name="T33">(800</text:span><text:span text:style-name="T34">元</text:span><text:span text:style-name="T35">)</text:span><text:span text:style-name="T36"><text:s/>□單</text:span><text:span text:style-name="T37">人差額</text:span><text:span text:style-name="T38">床</text:span><text:span text:style-name="T39">(2000</text:span><text:span text:style-name="T40">元</text:span><text:span text:style-name="T41">)</text:span><text:span text:style-name="T42"><text:s/>□</text:span><text:span text:style-name="T43">均可</text:span></text:p><text:p text:style-name="P44"><text:span text:style-name="T45">需求註記：□抽痰 <text:s text:c="3"/></text:span><text:span text:style-name="T46">□其他</text:span><text:span text:style-name="T47">________________________________________</text:span></text:p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/>
      <text:p text:style-name="P51"/>
      <text:p text:style-name="P52"><text:span text:style-name="T53">聯醫總窗口</text:span><text:span text:style-name="T54">(</text:span><text:span text:style-name="T55">陽明院區</text:span><text:span text:style-name="T56">)<text:s/></text:span></text:p>
      <text:p text:style-name="P57"><text:span text:style-name="T58"><text:s text:c="8"/></text:span><text:span text:style-name="T59">電話：</text:span><text:span text:style-name="T60">(02)28353456-6101 <text:s text:c="3"/></text:span><text:span text:style-name="T61">傳真</text:span><text:span text:style-name="T62">: (02)28389184</text:span></text:p>
      <text:p text:style-name="P63"><text:span text:style-name="T64"><text:s text:c="8"/></text:span><text:span text:style-name="T65">電子郵件：</text:span><text:span text:style-name="T66">PAC@tpech.gov.tw</text:span></text:p>
      <text:p text:style-name="P67"><text:span text:style-name="T68"><text:s text:c="8"/></text:span><text:span text:style-name="T69">開放聯絡時間：上午</text:span><text:span text:style-name="T70">11</text:span><text:span text:style-name="T71">至</text:span><text:span text:style-name="T72">12</text:span><text:span text:style-name="T73">時，下午</text:span><text:span text:style-name="T74">4</text:span><text:span text:style-name="T75">至</text:span><text:span text:style-name="T76">5</text:span><text:span text:style-name="T77">時</text:span><text:span text:style-name="T78">(</text:span><text:span text:style-name="T79">非例假日</text:span><text:span text:style-name="T80">)</text:span></text:p>
      <text:p text:style-name="P81"/>
      <text:p text:style-name="內文"><draw:custom-shape svg:x="0in" svg:y="0.22639in" svg:width="6.88542in" svg:height="0.78681in" draw:z-index="251658240" draw:id="id1" draw:style-name="a1" draw:name="矩形 6" text:anchor-type="paragraph"><svg:title/><svg:desc/><text:p text:style-name="P82"><text:span text:style-name="T83">下</text:span><text:span text:style-name="T84">轉醫院：</text:span><text:span text:style-name="T85"><text:s/></text:span><text:span text:style-name="T86"><text:s text:c="10"/></text:span><text:span text:style-name="T87">窗口聯絡人：</text:span><text:span text:style-name="T88"><text:s text:c="14"/></text:span><text:span text:style-name="T89">電話：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asian="標楷體" fo:font-weight="normal" style:font-weight-asian="normal" fo:font-style="normal" style:font-style-asian="normal" style:font-style-complex="italic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思妤</meta:initial-creator>
    <dc:creator>詹雯樺</dc:creator>
    <meta:creation-date>2024-06-17T03:41:00Z</meta:creation-date>
    <dc:date>2024-06-17T03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