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6902in" text:min-label-width="0.25in" text:list-level-position-and-space-mode="label-alignment">
          <style:list-level-label-alignment text:label-followed-by="listtab" fo:margin-left="-0.440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9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9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9pt"/>
    </style:style>
    <style:style style:name="TableColumn11" style:family="table-column">
      <style:table-column-properties style:column-width="0.6534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0493in" style:use-optimal-column-width="false"/>
    </style:style>
    <style:style style:name="TableColumn15" style:family="table-column">
      <style:table-column-properties style:column-width="0.32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1.6083in" style:use-optimal-column-width="false"/>
    </style:style>
    <style:style style:name="Table10" style:family="table">
      <style:table-properties style:width="7.2826in" fo:margin-left="-0.768in" table:align="left"/>
    </style:style>
    <style:style style:name="TableRow21" style:family="table-row">
      <style:table-row-properties style:min-row-height="0.0243in"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2451in" style:use-optimal-row-height="false"/>
    </style:style>
    <style:style style:name="TableCell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25in" style:use-optimal-row-height="false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05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min-row-height="0.2444in" style:use-optimal-row-height="false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05in" style:use-optimal-row-height="false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0.2986in" style:use-optimal-row-height="false"/>
    </style:style>
    <style:style style:name="TableCell1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0486in" style:use-optimal-row-height="false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0.2812in" style:use-optimal-row-height="false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2812in" style:use-optimal-row-height="false"/>
    </style:style>
    <style:style style:name="TableCell126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2187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min-row-height="0.177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2291in"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0.1666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25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0.2395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2395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0.2187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 style:min-row-height="0.1979in" style:use-optimal-row-height="false"/>
    </style:style>
    <style:style style:name="TableCell18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0.25in" style:use-optimal-row-height="false"/>
    </style:style>
    <style:style style:name="P19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3409in" style:use-optimal-row-height="false"/>
    </style:style>
    <style:style style:name="TableCell20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6222in" style:use-optimal-row-height="false"/>
    </style:style>
    <style:style style:name="TableCell22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312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 fo:text-indent="0.0451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 fo:text-indent="0.0451in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0534in" style:use-optimal-row-height="false"/>
    </style:style>
    <style:style style:name="TableCell26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indent="0.0451in"/>
      <style:text-properties style:font-name="標楷體" style:font-name-asian="標楷體"/>
    </style:style>
    <style:style style:name="TableCell272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597in" style:use-optimal-row-height="false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none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-asian="標楷體" style:font-size-complex="12pt"/>
    </style:style>
    <style:style style:name="P280" style:parent-style-name="內文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-asian="標楷體" style:font-size-complex="12pt"/>
    </style:style>
    <style:style style:name="P281" style:parent-style-name="內文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-asian="標楷體" style:font-size-complex="12pt"/>
    </style:style>
    <style:style style:name="P282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0pt" style:font-size-asian="10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125in" fo:margin-bottom="0.125in" fo:margin-left="0.5666in" fo:text-indent="0.0013in">
        <style:tab-stops>
          <style:tab-stop style:type="left" style:position="3.1312in"/>
        </style:tab-stops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-asian="標楷體" style:font-size-complex="12pt"/>
    </style:style>
    <style:style style:name="TableRow287" style:family="table-row">
      <style:table-row-properties style:min-row-height="0.4256in" style:use-optimal-row-height="false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left="0.634in" fo:margin-right="-0.7083in" fo:text-indent="-0.5875in">
        <style:tab-stops>
          <style:tab-stop style:type="left" style:position="3.0638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left="0.4659in" fo:margin-right="-0.7083in" fo:text-indent="-0.4194in">
        <style:tab-stops>
          <style:tab-stop style:type="left" style:position="3.2319in"/>
        </style:tab-stops>
      </style:paragraph-properties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Row306" style:family="table-row">
      <style:table-row-properties style:min-row-height="0.3194in" style:use-optimal-row-height="false"/>
    </style:style>
    <style:style style:name="TableCell30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0486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letter-spacing="-0.002in" style:letter-kerning="false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indent="0.0972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0486in" style:use-optimal-row-height="false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0486in" style:use-optimal-row-height="false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indent="0.0972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486in" style:use-optimal-row-height="false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0.0486in" style:use-optimal-row-height="false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0486in" style:use-optimal-row-height="false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letter-spacing="0.0694in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0486in" style:use-optimal-row-height="false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text-properties style:font-name-asian="標楷體" fo:font-size="14pt" style:font-size-asian="14pt" style:font-size-complex="14pt"/>
    </style:style>
    <style:style style:name="P392" style:parent-style-name="清單段落" style:list-style-name="LFO3" style:family="paragraph">
      <style:paragraph-properties fo:line-height="0.3472in" fo:margin-left="-0.4402in" fo:margin-right="-0.823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393" style:parent-style-name="清單段落" style:list-style-name="LFO2" style:family="paragraph">
      <style:paragraph-properties style:line-height-at-least="0in" fo:margin-left="-0.3541in" fo:margin-right="-0.8236in" fo:text-indent="-0.3347in">
        <style:tab-stops/>
      </style:paragraph-properties>
      <style:text-properties style:font-name-asian="標楷體" fo:color="#FF0000" style:font-size-complex="12pt"/>
    </style:style>
    <style:style style:name="P394" style:parent-style-name="清單段落" style:list-style-name="LFO2" style:family="paragraph">
      <style:paragraph-properties style:line-height-at-least="0in" fo:margin-left="-0.3541in" fo:margin-right="-0.8236in" fo:text-indent="-0.3347in">
        <style:tab-stops/>
      </style:paragraph-properties>
      <style:text-properties style:font-name-asian="標楷體" style:font-size-complex="12pt"/>
    </style:style>
    <style:style style:name="P395" style:parent-style-name="清單段落" style:list-style-name="LFO2" style:family="paragraph">
      <style:paragraph-properties style:line-height-at-least="0in" fo:margin-left="-0.3541in" fo:margin-right="-0.8236in" fo:text-indent="-0.3347in">
        <style:tab-stops/>
      </style:paragraph-properties>
      <style:text-properties style:font-name-asian="標楷體" style:font-size-complex="12pt"/>
    </style:style>
    <style:style style:name="P396" style:parent-style-name="清單段落" style:list-style-name="LFO2" style:family="paragraph">
      <style:paragraph-properties style:line-height-at-least="0in" fo:margin-left="-0.3569in" fo:margin-right="-0.8236in">
        <style:tab-stops/>
      </style:paragraph-properties>
      <style:text-properties style:font-name-asian="標楷體" style:font-size-complex="12pt"/>
    </style:style>
    <style:style style:name="P397" style:parent-style-name="清單段落" style:list-style-name="LFO2" style:family="paragraph">
      <style:paragraph-properties style:line-height-at-least="0in" fo:margin-left="-0.3569in" fo:margin-right="-0.8236in">
        <style:tab-stops/>
      </style:paragraph-properties>
      <style:text-properties style:font-name-asian="標楷體" style:font-size-complex="12pt"/>
    </style:style>
    <style:style style:name="P398" style:parent-style-name="清單段落" style:list-style-name="LFO2" style:family="paragraph">
      <style:paragraph-properties style:line-height-at-least="0in" fo:margin-left="-0.3569in" fo:margin-right="-0.8236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清單段落" style:list-style-name="LFO2" style:family="paragraph">
      <style:paragraph-properties style:line-height-at-least="0in" fo:margin-left="-0.3569in" fo:margin-right="-0.8236in">
        <style:tab-stops/>
      </style:paragraph-properties>
      <style:text-properties style:font-name-asian="標楷體" fo:color="#FF0000" style:font-size-complex="12pt"/>
    </style:style>
    <style:style style:name="P402" style:parent-style-name="清單段落" style:family="paragraph">
      <style:paragraph-properties style:line-height-at-least="0in" fo:margin-left="-0.3569in" fo:margin-right="-0.8236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清單段落" style:family="paragraph">
      <style:paragraph-properties style:line-height-at-least="0in" fo:margin-left="-0.3569in" fo:margin-right="-0.8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11" style:family="table-column">
      <style:table-column-properties style:column-width="1.6701in"/>
    </style:style>
    <style:style style:name="TableColumn412" style:family="table-column">
      <style:table-column-properties style:column-width="2.0673in"/>
    </style:style>
    <style:style style:name="TableColumn413" style:family="table-column">
      <style:table-column-properties style:column-width="1.575in"/>
    </style:style>
    <style:style style:name="TableColumn414" style:family="table-column">
      <style:table-column-properties style:column-width="1.1812in"/>
    </style:style>
    <style:style style:name="TableColumn415" style:family="table-column">
      <style:table-column-properties style:column-width="0.9881in"/>
    </style:style>
    <style:style style:name="Table410" style:family="table">
      <style:table-properties style:width="7.4819in" fo:margin-left="0in" table:align="center"/>
    </style:style>
    <style:style style:name="TableRow416" style:family="table-row">
      <style:table-row-properties style:min-row-height="0.5395in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479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479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479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479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4791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479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791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479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479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4791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479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479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0" style:parent-style-name="頁尾" style:family="paragraph">
      <style:text-properties style:font-name-asian="標楷體"/>
    </style:style>
    <style:style style:name="P561" style:parent-style-name="頁尾" style:list-style-name="LFO4" style:family="paragraph">
      <style:paragraph-properties fo:widows="0" fo:orphans="0" style:vertical-align="baseline"/>
      <style:text-properties style:font-name-asian="標楷體" fo:hyphenate="false"/>
    </style:style>
    <style:style style:name="P562" style:parent-style-name="頁尾" style:list-style-name="LFO4" style:family="paragraph">
      <style:paragraph-properties fo:widows="0" fo:orphans="0" style:vertical-align="baseline"/>
      <style:text-properties style:font-name-asian="標楷體" fo:hyphenate="false"/>
    </style:style>
    <style:style style:name="P563" style:parent-style-name="頁尾" style:list-style-name="LFO4" style:family="paragraph">
      <style:paragraph-properties fo:widows="0" fo:orphans="0" style:vertical-align="baseline"/>
      <style:text-properties style:font-name-asian="標楷體" fo:hyphenate="false"/>
    </style:style>
    <style:style style:name="P564" style:parent-style-name="內文" style:family="paragraph">
      <style:text-properties style:font-name="標楷體" style:font-name-asian="標楷體" fo:font-size="16pt" style:font-size-asian="16pt"/>
    </style:style>
    <style:style style:name="P565" style:parent-style-name="清單段落" style:family="paragraph">
      <style:paragraph-properties style:line-height-at-least="0in" fo:margin-left="-0.3569in" fo:margin-right="-0.823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6875in" svg:y="0.1375in" svg:width="1.2in" svg:height="0.35in" style:rel-width="scale" style:rel-height="scale"><draw:text-box><text:p text:style-name="P3">109.5/12修訂</text:p></draw:text-box><svg:title/><svg:desc/></draw:frame></text:span><text:span text:style-name="T4">臺北市</text:span><text:span text:style-name="T5">□</text:span><text:span text:style-name="T6">士林</text:span><text:span text:style-name="T7">□</text:span><text:span text:style-name="T8">萬華</text:span><text:span text:style-name="T9">新移民會館場地借用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填表時間</text:p>
          </table:table-cell>
          <table:covered-table-cell/>
          <table:table-cell table:style-name="TableCell24" table:number-columns-spanned="8">
            <text:p text:style-name="P25"><text:s text:c="4"/>年<text:s text:c="4"/>月<text:s text:c="4"/>日<text:s text:c="6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人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身分證號碼或居留證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聯絡方式</text:p>
          </table:table-cell>
          <table:covered-table-cell/>
          <table:table-cell table:style-name="TableCell43">
            <text:p text:style-name="P44">市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手機號碼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email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借用場地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請勾選</text:p>
          </table:table-cell>
          <table:table-cell table:style-name="TableCell63" table:number-columns-spanned="9">
            <text:p text:style-name="內文"><text:span text:style-name="T64">士林</text:span><text:span text:style-name="T65">新移民會館</text:span><text:span text:style-name="T66">（地址：</text:span><text:span text:style-name="T67">臺北市</text:span><text:span text:style-name="T68">士林區大東路</text:span><text:span text:style-name="T69">75</text:span><text:span text:style-name="T70">號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/>
          </table:table-cell>
          <table:table-cell table:style-name="TableCell75" table:number-columns-spanned="9">
            <text:p text:style-name="P76"><text:span text:style-name="T77">多元文化園地</text:span><text:span text:style-name="T78">1</text:span><text:span text:style-name="T79">：</text:span><text:span text:style-name="T80">木</text:span><text:span text:style-name="T81">質</text:span><text:span text:style-name="T82">地板，</text:span><text:span text:style-name="T83">適合</text:span><text:span text:style-name="T84">1</text:span><text:span text:style-name="T85">5</text:span><text:span text:style-name="T86">-20</text:span><text:span text:style-name="T87">人</text:span><text:span text:style-name="T88">使用</text:span></text:p>
            <text:p text:style-name="P89"><text:span text:style-name="T90">下列時段後</text:span><text:span text:style-name="T91">方</text:span><text:span text:style-name="T92">，</text:span><text:span text:style-name="T93">請填寫</text:span><text:span text:style-name="T94">借用日期，如</text:span><text:span text:style-name="T95">10</text:span><text:span text:style-name="T96">7</text:span><text:span text:style-name="T97">/</text:span><text:span text:style-name="T98">6</text:span><text:span text:style-name="T99">/1</text:span><text:span text:style-name="T100">、</text:span><text:span text:style-name="T101">2</text:span><text:span text:style-name="T102">、</text:span><text:span text:style-name="T10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P107">09:00~11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9">
            <text:p text:style-name="P111">14:0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/>
          </table:table-cell>
          <table:table-cell table:style-name="TableCell115" table:number-columns-spanned="9">
            <text:p text:style-name="P116">多元文化園地2：適合20人以上申請，有桌椅約可坐15-3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09:00~11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9">
            <text:p text:style-name="P124">14:0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請勾選</text:p>
          </table:table-cell>
          <table:table-cell table:style-name="TableCell128" table:number-columns-spanned="9">
            <text:p text:style-name="內文"><text:span text:style-name="T129">臺北市萬華新移民會館</text:span><text:span text:style-name="T130">（地址：臺北市萬華區長沙街</text:span><text:span text:style-name="T131">2</text:span><text:span text:style-name="T132">段</text:span><text:span text:style-name="T133">171</text:span><text:span text:style-name="T134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/>
          </table:table-cell>
          <table:table-cell table:style-name="TableCell138" table:number-columns-spanned="9">
            <text:p text:style-name="P139">1樓輕食料理區：有桌椅約可坐15人，沒桌子約可坐20人</text:p>
            <text:p text:style-name="P140">下列時段後方，請填寫借用日期，如107/6/1、2、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/>
          </table:table-cell>
          <table:table-cell table:style-name="TableCell152" table:number-columns-spanned="9">
            <text:p text:style-name="P153">1樓卡拉OK室交誼廳：約可坐1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9">
            <text:p text:style-name="P161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/>
          </table:table-cell>
          <table:table-cell table:style-name="TableCell165" table:number-columns-spanned="9">
            <text:p text:style-name="P166">3樓研習教室：適合10人以上申請，有桌椅可坐36人，沒桌子可坐約45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9">
            <text:p text:style-name="P170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/>
          </table:table-cell>
          <table:table-cell table:style-name="TableCell178" table:number-columns-spanned="9">
            <text:p text:style-name="P179">3樓電腦教室：適合10人以上申請，共32個座位（含講師2個座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P187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/>
          </table:table-cell>
          <table:table-cell table:style-name="TableCell191" table:number-columns-spanned="9">
            <text:p text:style-name="P192">4樓禮堂：適合20人以上申請，有桌椅45人，沒桌子60人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09:00~12:0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9">
            <text:p text:style-name="P200">13:30~16:30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使用人數</text:p>
          </table:table-cell>
          <table:covered-table-cell/>
          <table:table-cell table:style-name="TableCell204" table:number-columns-spanned="8">
            <text:p text:style-name="內文"><text:span text:style-name="T205">約</text:span><text:span text:style-name="T206"><text:s text:c="4"/></text:span><text:span text:style-name="T207">人</text:span><text:span text:style-name="T208">（大人：</text:span><text:span text:style-name="T209">男</text:span><text:span text:style-name="T210">　　</text:span><text:span text:style-name="T211">人</text:span><text:span text:style-name="T212">、</text:span><text:span text:style-name="T213">女</text:span><text:span text:style-name="T214">　　</text:span><text:span text:style-name="T215">人</text:span><text:span text:style-name="T216">、其他</text:span><text:span text:style-name="T217">　　　</text:span><text:span text:style-name="T218">人</text:span><text:span text:style-name="T219">、</text:span><text:span text:style-name="T220">小孩</text:span><text:span text:style-name="T221">______人</text:span><text:span text:style-name="T222">；</text:span><text:span text:style-name="T223">□是□否 有保母人員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2">
            <text:p text:style-name="P227">用途說明</text:p>
          </table:table-cell>
          <table:covered-table-cell/>
          <table:table-cell table:style-name="TableCell228" table:number-columns-spanned="8">
            <text:p text:style-name="P229"><text:span text:style-name="T230">□課程</text:span><text:span text:style-name="T231">(</text:span><text:span text:style-name="T232">名稱：</text:span><text:span text:style-name="T233">　　　　　　　　　　　　　　　　　　　　　</text:span><text:span text:style-name="T234">)</text:span></text:p>
            <text:p text:style-name="P235"><text:span text:style-name="T236">□會議(名稱：</text:span><text:span text:style-name="T237">　　　　　　　　　　　　　　　　　　　　　</text:span><text:span text:style-name="T238">)</text:span></text:p>
            <text:p text:style-name="P239"><text:span text:style-name="T240">□講座(名稱：</text:span><text:span text:style-name="T241">　　　　　　　　　　　　　　　　　　　　　　</text:span><text:span text:style-name="T242">)</text:span></text:p>
            <text:p text:style-name="P243"><text:span text:style-name="T244">□多元文化活動(名稱：</text:span><text:span text:style-name="T245">　　　　　　　　　　　　　　　　　　　　　</text:span><text:span text:style-name="T246">)</text:span></text:p>
            <text:p text:style-name="內文"><text:span text:style-name="T247">□</text:span><text:span text:style-name="T248">參訪</text:span><text:span text:style-name="T249"><text:s/></text:span><text:span text:style-name="T250">□練舞<text:s/></text:span><text:span text:style-name="T251">□唱歌 □情感交流<text:s/></text:span><text:span text:style-name="T252">□聚會 □其他(名稱：</text:span><text:span text:style-name="T253"><text:s text:c="2"/></text:span><text:span text:style-name="T254"><text:s text:c="2"/></text:span><text:span text:style-name="T255"><text:s text:c="7"/>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復原情形檢核</text:p>
          </table:table-cell>
          <table:covered-table-cell/>
          <table:table-cell table:style-name="TableCell260" table:number-columns-spanned="8">
            <text:p text:style-name="P261">復原情況說明：</text:p>
            <text:p text:style-name="P262"/>
            <text:p text:style-name="P263"><text:span text:style-name="T264"><text:s text:c="29"/></text:span><text:span text:style-name="T265"><text:s text:c="24"/>複檢人<text:s/></text:span><text:span text:style-name="T26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3">
            <text:p text:style-name="P269">管理機關</text:p>
          </table:table-cell>
          <table:covered-table-cell/>
          <table:table-cell table:style-name="TableCell270" table:number-columns-spanned="2">
            <text:p text:style-name="P271">登錄人員： <text:s text:c="6"/></text:p>
          </table:table-cell>
          <table:covered-table-cell/>
          <table:table-cell table:style-name="TableCell272" table:number-columns-spanned="5">
            <text:p text:style-name="P273"><text:s text:c="8"/>單位主管：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機關首長：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<text:s text:c="6"/></text:p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8">
            <text:p text:style-name="P290"><text:span text:style-name="T291">□</text:span><text:span text:style-name="T292">已通知借用單位 <text:s text:c="16"/>□尚未通知借用單位 <text:s text:c="18"/></text:span></text:p>
            <text:p text:style-name="P293"><text:span text:style-name="T294">____</text:span><text:span text:style-name="T295">月</text:span><text:span text:style-name="T296">____</text:span><text:span text:style-name="T297">日通知，通知人員：</text:span><text:span text:style-name="T298">_________<text:s/></text:span><text:span text:style-name="T299"><text:s text:c="4"/>由會館人員___</text:span><text:span text:style-name="T300">月</text:span><text:span text:style-name="T301">____</text:span><text:span text:style-name="T302">日通知，通知人員：</text:span><text:span text:style-name="T303">_________</text:span></text:p>
            <text:p text:style-name="P304"><text:span text:style-name="T3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8">
            <text:p text:style-name="P308">稽核</text:p>
          </table:table-cell>
          <table:covered-table-cell/>
          <table:table-cell table:style-name="TableCell309" table:number-columns-spanned="5">
            <text:p text:style-name="P310">稽核項目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稽核結果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5">
            <text:p text:style-name="P316"><text:span text:style-name="T317">使用目的是否與新移民業務相</text:span><text:span text:style-name="T318">關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□</text:span><text:span text:style-name="T322">是</text:span><text:span text:style-name="T323"><text:s/>□</text:span><text:span text:style-name="T324">否</text:span>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5">
            <text:p text:style-name="P328"><text:span text:style-name="T329">使用時間是否相</text:span><text:span text:style-name="T330">符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□是<text:s/>□否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5">
            <text:p text:style-name="P336"><text:span text:style-name="T337">使用人數是否相</text:span><text:span text:style-name="T338">符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□</text:span><text:span text:style-name="T342">是</text:span><text:span text:style-name="T343"><text:s/>□</text:span><text:span text:style-name="T344">否，共</text:span><text:span text:style-name="T345"><text:s text:c="6"/></text:span><text:span text:style-name="T346">人</text:span>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5">
            <text:p text:style-name="P350"><text:span text:style-name="T351">使用空間是否相</text:span><text:span text:style-name="T352">符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□是<text:s/>□否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5">
            <text:p text:style-name="P358"><text:span text:style-name="T359">活動內容是否與用途說明相</text:span><text:span text:style-name="T360">符</text:span>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□是<text:s/>□否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<text:span text:style-name="T367">申請人是否為使用</text:span><text:span text:style-name="T368">人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□是<text:s/>□否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8">
            <text:p text:style-name="P374">備註：</text:p>
            <text:p text:style-name="P375">稽核人員：<text:s/></text:p>
            <text:p text:style-name="P376"><text:span text:style-name="T377">稽核日期：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抽查</text:p>
          </table:table-cell>
          <table:covered-table-cell/>
          <table:table-cell table:style-name="TableCell387" table:number-columns-spanned="8">
            <text:p text:style-name="P388">抽查情形：</text:p>
            <text:p text:style-name="P389">□符合<text:s/>□不符合相關規定</text:p>
            <text:p text:style-name="P390">抽查人員：</text:p>
            <text:p text:style-name="P391">抽查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92">場地借用注意事項：</text:p>
        </text:list-item>
      </text:list>
      <text:list text:style-name="LFO2" text:continue-numbering="true">
        <text:list-item>
          <text:p text:style-name="P393">本會館係提供辦理新移民相關課程及活動，嚴禁任何收費、販賣等營利行為，倘有前述行為，經勸導不立即改善者，不提供借用。</text:p>
        </text:list-item>
        <text:list-item>
          <text:p text:style-name="P394">基於幼童保護，活動期間如有國小以下幼童參與或伴隨者，請自備保母或助教人員統一看護。</text:p>
        </text:list-item>
        <text:list-item>
          <text:p text:style-name="P395">填妥此申請表後，請傳真(02)2759-8797，並電洽臺北市政府民政局1999（外縣市02-27208889）轉6261確認收件等申請情形。</text:p>
        </text:list-item>
        <text:list-item>
          <text:p text:style-name="P396">電腦教室軟硬體設備若因使用者操作不當造成故障，由使用者或使用單位負擔。</text:p>
        </text:list-item>
        <text:list-item>
          <text:p text:style-name="P397">場地復原包括：借用設備復原、麥克風及音響設備、燈具照明關閉、冷氣空調關閉、電視關閉、遙控器歸位、桌椅歸位、垃圾廚餘清理等項目。<text:s/></text:p>
        </text:list-item>
        <text:list-item>
          <text:p text:style-name="P398"><text:span text:style-name="T399">借用單位於使用後，應負責場地還原及垃圾清理，並由會館稽核人員完成檢核方可離開。</text:span><text:span text:style-name="T400"><text:s/></text:span></text:p>
        </text:list-item>
        <text:list-item>
          <text:p text:style-name="P401">場地出借後如遇疫情影響需作為行政機關第二辦公空間，需無條件優先歸還本局使用。</text:p>
        </text:list-item>
      </text:list>
      <text:p text:style-name="P402"/>
      <text:p text:style-name="P403">借用人已確實閱讀上述注意事項並同意遵守，借用人簽名：___________________</text:p>
      <text:soft-page-break/>
      <text:p text:style-name="P404">臺北市□萬華□士林新移民會館</text:p>
      <text:p text:style-name="P405">借用團體名冊</text:p>
      <text:p text:style-name="P406">使用場地：</text:p>
      <text:p text:style-name="P407">使用日期及時間：</text:p>
      <text:p text:style-name="P408">申請單位負責人及聯絡電話：</text:p>
      <text:p text:style-name="P409">用途說明：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姓名</text:p>
          </table:table-cell>
          <table:table-cell table:style-name="TableCell419">
            <text:p text:style-name="P420">身分證或居留證字號</text:p>
          </table:table-cell>
          <table:table-cell table:style-name="TableCell421">
            <text:p text:style-name="P422">聯絡電話</text:p>
          </table:table-cell>
          <table:table-cell table:style-name="TableCell423">
            <text:p text:style-name="P424">到場與否</text:p>
            <text:p text:style-name="P425">(V或X)</text:p>
          </table:table-cell>
          <table:table-cell table:style-name="TableCell426">
            <text:p text:style-name="P427">登錄完成請打勾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備註：</text:p>
      <text:list text:style-name="LFO4" text:continue-numbering="true">
        <text:list-item>
          <text:p text:style-name="P561">表格不足，請自行新增。</text:p>
        </text:list-item>
        <text:list-item>
          <text:p text:style-name="P562">本表於借用當天作為實名制核對及登錄作業使用。</text:p>
        </text:list-item>
        <text:list-item>
          <text:p text:style-name="P563">本表僅作為場館實名制使用，個資將妥善保存，並於1個月後銷毀。</text:p>
        </text:list-item>
      </text:list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6902in" text:min-label-width="0.25in" text:list-level-position-and-space-mode="label-alignment">
          <style:list-level-label-alignment text:label-followed-by="listtab" fo:margin-left="-0.440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民政局</meta:initial-creator>
    <dc:creator>蔡文琦</dc:creator>
    <meta:creation-date>2020-11-18T07:30:00Z</meta:creation-date>
    <dc:date>2020-11-18T07:30:00Z</dc:date>
    <meta:print-date>2018-12-04T09:4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1" meta:row-count="14" meta:non-whitespace-character-count="1723"/>
  </office:meta>
</office:document-meta>
</file>