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1951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0222in" style:use-optimal-column-width="false"/>
    </style:style>
    <style:style style:name="TableColumn14" style:family="table-column">
      <style:table-column-properties style:column-width="0.6027in" style:use-optimal-column-width="false"/>
    </style:style>
    <style:style style:name="TableColumn15" style:family="table-column">
      <style:table-column-properties style:column-width="0.0861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3916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483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5777in" style:use-optimal-column-width="false"/>
    </style:style>
    <style:style style:name="TableColumn24" style:family="table-column">
      <style:table-column-properties style:column-width="0.211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0027in" style:use-optimal-column-width="false"/>
    </style:style>
    <style:style style:name="Table7" style:family="table">
      <style:table-properties style:width="7.5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right="0.0833in"/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right="0.0833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0.0826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top="0.125in" fo:margin-right="0.291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0826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margin-right="0.0826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right="0.0833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right="0.0833in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margin-right="0.0833in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right="0.0833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right="0.0833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right="0.0826in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2" style:parent-style-name="內文" style:family="paragraph">
      <style:paragraph-properties fo:margin-top="0.125in" fo:margin-right="0.0826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margin-right="0.0826in" fo:text-indent="0.41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right="0.0826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margin-right="0.0826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margin-right="0.0826in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margin-right="0.0833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right="0.0833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margin-right="0.0826in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right="0.0833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right="0.0833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right="0.0833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right="0.082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255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548in" style:use-optimal-row-height="false"/>
    </style:style>
    <style:style style:name="P165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right="0.0833in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0.0833in"/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text-align="center" fo:margin-right="0.0833in"/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54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2548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254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548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2548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254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break-before="page"/>
    </style:style>
    <style:style style:name="TableColumn338" style:family="table-column">
      <style:table-column-properties style:column-width="0.625in" style:use-optimal-column-width="false"/>
    </style:style>
    <style:style style:name="TableColumn339" style:family="table-column">
      <style:table-column-properties style:column-width="0.875in" style:use-optimal-column-width="false"/>
    </style:style>
    <style:style style:name="TableColumn340" style:family="table-column">
      <style:table-column-properties style:column-width="2.5in" style:use-optimal-column-width="false"/>
    </style:style>
    <style:style style:name="TableColumn341" style:family="table-column">
      <style:table-column-properties style:column-width="0.75in" style:use-optimal-column-width="false"/>
    </style:style>
    <style:style style:name="TableColumn342" style:family="table-column">
      <style:table-column-properties style:column-width="0.125in" style:use-optimal-column-width="false"/>
    </style:style>
    <style:style style:name="TableColumn343" style:family="table-column">
      <style:table-column-properties style:column-width="0.7361in" style:use-optimal-column-width="false"/>
    </style:style>
    <style:style style:name="TableColumn344" style:family="table-column">
      <style:table-column-properties style:column-width="1.8888in" style:use-optimal-column-width="false"/>
    </style:style>
    <style:style style:name="Table337" style:family="table">
      <style:table-properties style:width="7.5in" fo:margin-left="0.075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right="0.0833in"/>
    </style:style>
    <style:style style:name="T3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68" style:parent-style-name="內文" style:family="paragraph">
      <style:paragraph-properties fo:text-align="justify" fo:margin-right="0.0833in"/>
    </style:style>
    <style:style style:name="T3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0.0833in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right="0.083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0.0833in"/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right="0.083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left="0.1388in" fo:margin-right="0.0826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margin-left="0.1388in" fo:margin-right="0.0826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125in" fo:margin-left="0.1388in" fo:margin-right="0.0826in" fo:text-indent="-0.13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right="0.0826in"/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left="0.1388in" fo:margin-right="0.0826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right="0.0833in"/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list-style-name="LFO18" style:family="paragraph">
      <style:paragraph-properties fo:text-align="justify" fo:margin-right="0.0833in"/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text-align="justify" fo:margin-right="0.0833in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text-align="justify" fo:margin-right="0.0833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 fo:margin-right="0.0833in"/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margin-right="0.0833in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.2777in" fo:margin-right="0.0826in" fo:text-indent="0.3125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62" style:parent-style-name="內文" style:family="paragraph">
      <style:paragraph-properties fo:text-align="justify" style:line-height-at-least="0.2777in" fo:margin-right="0.0826in" fo:text-indent="0.3125in"/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text-align="justify" fo:margin-top="0.125in" style:line-height-at-least="0.2777in" fo:margin-right="0.0826in" fo:text-indent="0.55in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text-align="justify" style:line-height-at-least="0.2777in" fo:margin-right="0.0826in" fo:text-indent="0.55in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 style:line-height-at-least="0.2777in" fo:margin-right="0.0826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style:line-height-at-least="0.2777in" fo:margin-right="0.0826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6902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2777in" fo:margin-right="0.0826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.2777in" fo:margin-right="0.0826in"/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10.375in" svg:y1="-0.875in" svg:x2="11.125in" svg:y2="-0.25in" draw:z-index="251657728" draw:id="id0" draw:style-name="a1" draw:name="Line 2" text:anchor-type="paragraph"><svg:title/><svg:desc/></draw:connector><text:span text:style-name="T3">臺北市特殊境遇家庭</text:span><text:span text:style-name="T4">扶助</text:span><text:span text:style-name="T5">申</text:span><text:span text:style-name="T6">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人姓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5">
            <text:p text:style-name="P37"><text:s/>年<text:s text:c="3"/>月<text:s/>　日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身分證</text:p>
            <text:p text:style-name="P40">統一編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2">
            <text:p text:style-name="P46">住家：</text:p>
            <text:p text:style-name="P47">手機：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婚姻狀況</text:p>
          </table:table-cell>
          <table:covered-table-cell/>
          <table:table-cell table:style-name="TableCell51" table:number-columns-spanned="8">
            <text:p text:style-name="P52">□未婚<text:s/>□已婚<text:s/>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目前領有政府其他補助</text:p>
            <text:p text:style-name="P55"><text:span text:style-name="T56">（包含軍公教月退俸、榮民就養金、失業給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項目</text:span><text:span text:style-name="T60">：</text:span><text:span text:style-name="T61"><text:s text:c="13"/></text:span></text:p>
            <text:p text:style-name="P62"><text:span text:style-name="T63">金額：</text:span><text:span text:style-name="T64"><text:s text:c="13"/></text:span><text:span text:style-name="T65">元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戶籍地址</text:p>
          </table:table-cell>
          <table:covered-table-cell/>
          <table:table-cell table:style-name="TableCell69" table:number-columns-spanned="12">
            <text:p text:style-name="P70"><text:span text:style-name="T71">□□□□□</text:span></text:p>
            <text:p text:style-name="P72">臺北市　<text:s text:c="3"/>區　<text:s text:c="2"/>里<text:s text:c="2"/>　鄰　<text:s text:c="2"/>　路（街）<text:s text:c="5"/>　段</text:p>
            <text:p text:style-name="P73">巷　<text:s text:c="2"/>弄　<text:s/><text:s/>號　<text:s text:c="2"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設籍狀況</text:p>
          </table:table-cell>
          <table:covered-table-cell/>
          <table:covered-table-cell/>
          <table:table-cell table:style-name="TableCell76" table:number-columns-spanned="4">
            <text:p text:style-name="P77">□一般<text:s/>□原住民</text:p>
            <text:p text:style-name="P78">□大陸籍<text:s/>□外國籍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居住地址</text:p>
          </table:table-cell>
          <table:covered-table-cell/>
          <table:table-cell table:style-name="TableCell82" table:number-columns-spanned="12">
            <text:p text:style-name="P83">□同戶籍地址<text:s/>□另列如下</text:p>
            <text:p text:style-name="P84"><text:span text:style-name="T8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身心障礙</text:p>
          </table:table-cell>
          <table:covered-table-cell/>
          <table:covered-table-cell/>
          <table:table-cell table:style-name="TableCell88" table:number-columns-spanned="4">
            <text:p text:style-name="P89">□無</text:p>
            <text:p text:style-name="P90"><text:span text:style-name="T91">□</text:span><text:span text:style-name="T92">有，障礙類別</text:span><text:span text:style-name="T93"><text:s text:c="2"/></text:span><text:span text:style-name="T94"><text:s text:c="8"/></text:span><text:span text:style-name="T95"><text:s text:c="3"/></text:span><text:span text:style-name="T96"><text:s/></text:span></text:p>
            <text:p text:style-name="P97"><text:span text:style-name="T98">等級</text:span><text:span text:style-name="T99"><text:s text:c="14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公文送達</text:p>
            <text:p text:style-name="P103">（寄送）地址</text:p>
          </table:table-cell>
          <table:covered-table-cell/>
          <table:table-cell table:style-name="TableCell104" table:number-columns-spanned="12">
            <text:p text:style-name="P105">□同戶籍地址<text:s/>□同居住地址<text:s/>□另列如下</text:p>
            <text:p text:style-name="P106"><text:span text:style-name="T10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就業狀況</text:p>
          </table:table-cell>
          <table:covered-table-cell/>
          <table:covered-table-cell/>
          <table:table-cell table:style-name="TableCell110" table:number-columns-spanned="4">
            <text:p text:style-name="P111"><text:span text:style-name="T112">□</text:span><text:span text:style-name="T113">無，原因</text:span><text:span text:style-name="T114"><text:s text:c="13"/></text:span></text:p>
            <text:p text:style-name="P115"><text:span text:style-name="T116">□</text:span><text:span text:style-name="T117">有，職業別</text:span><text:span text:style-name="T118">　　　　　</text:span></text:p>
            <text:p text:style-name="P119"><text:span text:style-name="T120">每月收入</text:span><text:span text:style-name="T121"><text:s/></text:span><text:span text:style-name="T122">　　　　</text:span><text:span text:style-name="T123"><text:s text:c="3"/></text:span><text:span text:style-name="T124">元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低收入戶申請情況</text:p>
          </table:table-cell>
          <table:covered-table-cell/>
          <table:covered-table-cell/>
          <table:covered-table-cell/>
          <table:table-cell table:style-name="TableCell128" table:number-columns-spanned="10">
            <text:p text:style-name="P129">□未申請<text:s/>□已提出申請□已通過低收入戶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社福單位協助</text:p>
          </table:table-cell>
          <table:covered-table-cell/>
          <table:covered-table-cell/>
          <table:table-cell table:style-name="TableCell132" table:number-columns-spanned="4">
            <text:p text:style-name="P133">□無</text:p>
            <text:p text:style-name="P134">□有，社福單位名稱：</text:p>
            <text:p text:style-name="P135"><text:s text:c="22"/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1">
            <text:p text:style-name="P138">全家人口基本資料，應包含（1）申請人（2）負扶養義務之直系血親卑親屬及其配偶（3）認列綜合所得稅扶養親屬免稅額之納稅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稱謂</text:p>
          </table:table-cell>
          <table:table-cell table:style-name="TableCell142" table:number-columns-spanned="2" table:number-rows-spanned="2">
            <text:p text:style-name="P143">姓名</text:p>
          </table:table-cell>
          <table:covered-table-cell/>
          <table:table-cell table:style-name="TableCell144" table:number-columns-spanned="3" table:number-rows-spanned="2">
            <text:p text:style-name="P145">出生日期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身分證字　號</text:p>
          </table:table-cell>
          <table:covered-table-cell/>
          <table:table-cell table:style-name="TableCell148" table:number-rows-spanned="2">
            <text:p text:style-name="P149">是否同住</text:p>
          </table:table-cell>
          <table:table-cell table:style-name="TableCell150" table:number-columns-spanned="2" table:number-rows-spanned="2">
            <text:p text:style-name="P151">婚姻</text:p>
            <text:p text:style-name="P152">狀況</text:p>
          </table:table-cell>
          <table:covered-table-cell/>
          <table:table-cell table:style-name="TableCell153" table:number-columns-spanned="2" table:number-rows-spanned="2">
            <text:p text:style-name="P154">身心</text:p>
            <text:p text:style-name="P155">障礙</text:p>
          </table:table-cell>
          <table:covered-table-cell/>
          <table:table-cell table:style-name="TableCell156" table:number-columns-spanned="2" table:number-rows-spanned="2">
            <text:p text:style-name="P157">他人申報扶養</text:p>
          </table:table-cell>
          <table:covered-table-cell/>
          <table:table-cell table:style-name="TableCell158" table:number-rows-spanned="2">
            <text:p text:style-name="P159">就學狀況</text:p>
          </table:table-cell>
          <table:table-cell table:style-name="TableCell160" table:number-columns-spanned="4">
            <text:p text:style-name="P161">就業狀況</text:p>
          </table:table-cell>
          <table:covered-table-cell/>
          <table:covered-table-cell/>
          <table:covered-table-cell/>
          <table:table-cell table:style-name="TableCell162" table:number-rows-spanned="2">
            <text:p text:style-name="P163">目前領有政府其他補助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>職業別</text:p>
          </table:table-cell>
          <table:covered-table-cell/>
          <table:table-cell table:style-name="TableCell176" table:number-columns-spanned="2">
            <text:p text:style-name="P177">每月</text:p>
            <text:p text:style-name="P178">收入</text:p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項目：</text:p>
            <text:p text:style-name="P205">金額：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項目：</text:p>
            <text:p text:style-name="P231">金額：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項目：</text:p>
            <text:p text:style-name="P257">金額：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項目：</text:p>
            <text:p text:style-name="P283">金額：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項目：</text:p>
            <text:p text:style-name="P309">金額：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項目：</text:p>
            <text:p text:style-name="P335">金額：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7">
            <text:p text:style-name="P347">符合特殊境遇家庭身分認定款項（請依實際情況勾選，款項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第1款</text:p>
          </table:table-cell>
          <table:table-cell table:style-name="TableCell351" table:number-columns-spanned="2">
            <text:p text:style-name="P352"><text:span text:style-name="T353">65</text:span><text:span text:style-name="T354">歲以下</text:span><text:span text:style-name="T355">□</text:span><text:span text:style-name="T356">配偶</text:span><text:span text:style-name="T357">死亡</text:span><text:span text:style-name="T358">或</text:span><text:span text:style-name="T359">□</text:span><text:span text:style-name="T360">配偶</text:span><text:span text:style-name="T361">失蹤經向警察機關報案協尋未獲達</text:span><text:span text:style-name="T362">6</text:span><text:span text:style-name="T363">個月以上</text:span></text:p>
          </table:table-cell>
          <table:covered-table-cell/>
          <table:table-cell table:style-name="TableCell364">
            <text:p text:style-name="P365">第2款</text:p>
          </table:table-cell>
          <table:table-cell table:style-name="TableCell366" table:number-columns-spanned="3">
            <text:p text:style-name="P367">因配偶惡意遺棄或受配偶不堪同居之虐待</text:p>
            <text:p text:style-name="P368"><text:span text:style-name="T369">□</text:span><text:span text:style-name="T370">經判決離婚確定□</text:span><text:span text:style-name="T371">已完成協議離婚登記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第3款</text:p>
          </table:table-cell>
          <table:table-cell table:style-name="TableCell375" table:number-columns-spanned="2">
            <text:p text:style-name="P376">□家庭暴力受害</text:p>
          </table:table-cell>
          <table:covered-table-cell/>
          <table:table-cell table:style-name="TableCell377">
            <text:p text:style-name="P378">第4款</text:p>
          </table:table-cell>
          <table:table-cell table:style-name="TableCell379" table:number-columns-spanned="3">
            <text:p text:style-name="P380">□未婚懷孕婦女，懷胎3個月以上至分娩2個月內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第5款</text:p>
          </table:table-cell>
          <table:table-cell table:style-name="TableCell384" table:number-columns-spanned="6">
            <text:p text:style-name="P385">因離婚、喪偶、未婚生子獨自扶養18歲以下子女或獨自扶養18歲以下父母無力扶養之孫子女</text:p>
            <text:p text:style-name="P386">□無工作能力　□因遭遇重大傷病致不能工作　□照顧6歲以下子女致不能工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第6款</text:p>
          </table:table-cell>
          <table:table-cell table:style-name="TableCell390" table:number-columns-spanned="6">
            <text:p text:style-name="P391">□配偶處1年以上之徒刑，且在執行中　□配偶受拘束人身自由之保安處分1年以上，且在執行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第7款</text:p>
          </table:table-cell>
          <table:table-cell table:style-name="TableCell395" table:number-columns-spanned="4">
            <text:p text:style-name="P396">□其他經社會局評估，因3個月內生活發生重大變故導致生活、經濟困難者，且其重大變故非因個人責任、債務、非因自願性失業等事由</text:p>
          </table:table-cell>
          <table:covered-table-cell/>
          <table:covered-table-cell/>
          <table:covered-table-cell/>
          <table:table-cell table:style-name="TableCell397">
            <text:p text:style-name="P398">第8款</text:p>
          </table:table-cell>
          <table:table-cell table:style-name="TableCell399">
            <text:p text:style-name="P400"><text:span text:style-name="T401">□</text:span><text:span text:style-name="T402">在臺北市從事色情行業擬轉業者</text:span></text:p>
          </table:table-cell>
        </table:table-row>
        <table:table-row table:style-name="TableRow403">
          <table:table-cell table:style-name="TableCell404">
            <text:p text:style-name="P405">第9款</text:p>
          </table:table-cell>
          <table:table-cell table:style-name="TableCell406" table:number-columns-spanned="4">
            <text:p text:style-name="P407">□人口販運被害人，經司法警察機關或檢察官鑑別確定者</text:p>
          </table:table-cell>
          <table:covered-table-cell/>
          <table:covered-table-cell/>
          <table:covered-table-cell/>
          <table:table-cell table:style-name="TableCell408">
            <text:p text:style-name="P409">第10款</text:p>
          </table:table-cell>
          <table:table-cell table:style-name="TableCell410">
            <text:p text:style-name="P411">□性騷擾事件被害人，經各單位調查確立者</text:p>
          </table:table-cell>
        </table:table-row>
        <table:table-row table:style-name="TableRow412">
          <table:table-cell table:style-name="TableCell413">
            <text:p text:style-name="P414">檢附文件（請勾選）</text:p>
          </table:table-cell>
          <table:table-cell table:style-name="TableCell415" table:number-columns-spanned="6">
            <text:list text:style-name="LFO18" text:continue-numbering="true">
              <text:list-item>
                <text:p text:style-name="P416">必備文件</text:p>
              </text:list-item>
            </text:list>
            <text:p text:style-name="P417">□申請表　</text:p>
            <text:p text:style-name="P418">□申請人之台北富邦商業銀行或郵局存摺帳號影本，如遭法院強制執行，應附切結書及法院扣押命令影本</text:p>
            <text:p text:style-name="P419">□全戶最近1年度綜合所得稅各類所得清單及財產歸屬資料清單或□同意臺北市政府社會局查調最近1年度財稅資料</text:p>
            <text:p text:style-name="P420">（二）符合第3款身分佐證文件（可複選提供）：</text:p>
            <text:p text:style-name="P421"><text:span text:style-name="T422">□家庭暴力事件驗傷診斷書影本　□警察處理家庭暴力事件調查表影本　□民事保護令影本　□其他文件，請說明</text:span><text:span text:style-name="T423">:</text:span><text:span text:style-name="T424">　　　　　　</text:span></text:p>
            <text:p text:style-name="P425">（三）符合其他款身分佐證文件（依實際狀況，可複選提供）</text:p>
            <text:p text:style-name="P426"><text:span text:style-name="T427">□死亡證明　□警察受（處）理查詢人口案件登記表之收執聯　□離婚判決書及確定書影本　□身心障礙手冊影本　□學生證正反面影本　□最近</text:span><text:span text:style-name="T428">3</text:span><text:span text:style-name="T429">個月醫院開立診斷證明書正本　□在監執行證明書　□保安處分處所執行證明書　□薪資證明　□離職證明　□領取失業給付證明　□居留證明　</text:span><text:span text:style-name="T430">□其他</text:span><text:span text:style-name="T431"><text:s text:c="24"/></text:span><text:span text:style-name="T432">　　　</text:span><text:span text:style-name="T433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<text:span text:style-name="T437">以上所填各項資料屬實，如有虛報不實情形經查獲，本人願負一切法律責任；如有戶籍遷出臺北市、</text:span><text:span text:style-name="T438">未實際居住</text:span><text:span text:style-name="T439">台北市</text:span><text:span text:style-name="T440">、</text:span><text:span text:style-name="T441">不符</text:span><text:span text:style-name="T442">特殊境遇家庭</text:span><text:span text:style-name="T443">身分認定款項或</text:span><text:span text:style-name="T444">最近</text:span><text:span text:style-name="T445">1</text:span><text:span text:style-name="T446">年</text:span><text:span text:style-name="T447">居住國內</text:span><text:span text:style-name="T448">未</text:span><text:span text:style-name="T449">達</text:span><text:span text:style-name="T450">183</text:span><text:span text:style-name="T451">日等情形，應於事實發生</text:span><text:span text:style-name="T452">1</text:span><text:span text:style-name="T453">個月內向臺北市政府社會局申報，如</text:span><text:span text:style-name="T454">有溢領者，應繳回溢領補助費用。</text:span><text:span text:style-name="T455">如委任</text:span><text:span text:style-name="T456">他人代為申請，</text:span><text:span text:style-name="T457">應檢具委任書，並檢附本人及受委任人之</text:span><text:span text:style-name="T458">身分證</text:span><text:span text:style-name="T459">明文件</text:span><text:span text:style-name="T460">。</text:span><text:span text:style-name="T461">另本人留存之個人資料，同意由臺北市政府社會局作為公務之用。</text:span></text:p>
            <text:p text:style-name="P462">以上內容，經本人核閱無誤，並同意臺北市政府社會局查調戶籍資料。</text:p>
            <text:p text:style-name="P463"><text:span text:style-name="T464">申請人：</text:span><text:span text:style-name="T465">　　　　　　　　</text:span><text:span text:style-name="T466">（申請人須親自簽章）　</text:span><text:span text:style-name="T467">法定代理人：</text:span><text:span text:style-name="T468">　　　　　　　　</text:span><text:span text:style-name="T469">（法定代理人須親自簽章）</text:span><text:span text:style-name="T470">　</text:span></text:p>
            <text:p text:style-name="P471"><text:span text:style-name="T472">受委</text:span><text:span text:style-name="T473">任</text:span><text:span text:style-name="T474">人：</text:span><text:span text:style-name="T475">　　　　　　　　　　</text:span><text:span text:style-name="T476"><text:s/></text:span><text:span text:style-name="T477">（受委</text:span><text:span text:style-name="T478">任</text:span><text:span text:style-name="T479">人須親自簽章）</text:span><text:span text:style-name="T480"><text:s text:c="3"/></text:span><text:span text:style-name="T481">申請日期：</text:span><text:span text:style-name="T482">　　　　</text:span><text:span text:style-name="T483">年</text:span><text:span text:style-name="T484">　　　　</text:span><text:span text:style-name="T485">月</text:span><text:span text:style-name="T486">　　　　</text:span><text:span text:style-name="T4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申請方式</text:p>
          </table:table-cell>
          <table:covered-table-cell/>
          <table:table-cell table:style-name="TableCell491" table:number-columns-spanned="5">
            <text:p text:style-name="P492">請填妥申請表，並備妥相關證明文件，以掛號郵寄臺北市政府社會局收，郵寄地址110204臺北市信義區市府路1號。申請子女生活津貼及兒童托育津貼，本局將派請社工人員訪視。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洽辦單位及電話</text:p>
          </table:table-cell>
          <table:covered-table-cell/>
          <table:table-cell table:style-name="TableCell496" table:number-columns-spanned="5">
            <text:p text:style-name="P497">臺北市政府社會局婦女福利及兒童托育科，電話：1999（外縣市02-27208889）轉6969-6971，或洽輔導單位社工人員協助。</text:p>
          </table:table-cell>
          <table:covered-table-cell/>
          <table:covered-table-cell/>
          <table:covered-table-cell/>
          <table:covered-table-cell/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年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特殊境遇家庭扶助申請表（9803E點通A4更新版）</dc:title>
    <dc:description/>
    <dc:subject>緊急生活扶助</dc:subject>
    <meta:keyword>特殊境遇家庭服務</meta:keyword>
    <meta:keyword>特殊境遇家庭扶助</meta:keyword>
    <meta:keyword>緊急生活扶助</meta:keyword>
    <meta:initial-creator>臺北市政府社會局</meta:initial-creator>
    <dc:creator>陳慧玲</dc:creator>
    <meta:creation-date>2023-01-13T02:31:00Z</meta:creation-date>
    <dc:date>2023-01-13T02:31:00Z</dc:date>
    <meta:print-date>2023-01-13T01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3" meta:row-count="14" meta:non-whitespace-character-count="1750"/>
  </office:meta>
</office:document-meta>
</file>