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52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4.75in" style:use-optimal-column-width="false"/>
    </style:style>
    <style:style style:name="Table3" style:family="table">
      <style:table-properties style:width="7.6027in" fo:margin-left="0in" table:align="left"/>
    </style:style>
    <style:style style:name="TableRow7" style:family="table-row">
      <style:table-row-properties style:min-row-height="1.1006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end" fo:margin-right="0.098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margin-right="0.098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0194in" style:use-optimal-column-width="false"/>
    </style:style>
    <style:style style:name="TableColumn23" style:family="table-column">
      <style:table-column-properties style:column-width="6.5833in" style:use-optimal-column-width="false"/>
    </style:style>
    <style:style style:name="Table21" style:family="table">
      <style:table-properties style:width="7.6027in" fo:margin-left="0in" table:align="left"/>
    </style:style>
    <style:style style:name="TableRow24" style:family="table-row">
      <style:table-row-properties style:min-row-height="1.3805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r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fo:line-height="0.3611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　　　　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茲向臺北市政府社會局領取</text:p>
            <text:p text:style-name="P10">特殊境遇家庭</text:p>
          </table:table-cell>
          <table:table-cell table:style-name="TableCell11">
            <text:p text:style-name="P12"/>
            <text:p text:style-name="P13">□緊急生活扶助</text:p>
            <text:p text:style-name="P14">□傷病醫療補助</text:p>
            <text:p text:style-name="P15"/>
          </table:table-cell>
          <table:table-cell table:style-name="TableCell16">
            <text:p text:style-name="P17">共新臺幣　　　萬　　　仟　　佰　　　拾　　元整</text:p>
          </table:table-cell>
        </table:table-row>
      </table:table>
      <text:p text:style-name="P18"/>
      <text:p text:style-name="P19">領款人簽名：　　　　　　　　　　　　　　　　　　（須本人親自簽章）</text:p>
      <text:p text:style-name="P20">身分證字號（或統一證號）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戶籍住址：</text:p>
          </table:table-cell>
          <table:table-cell table:style-name="TableCell27">
            <text:p text:style-name="P28">□□□□□　　　<text:s/></text:p>
            <text:p text:style-name="P29">　　　市 　 　鄉鎮　 　　路 　　 段 　　巷 　　弄 　　號 　　樓之</text:p>
            <text:p text:style-name="P30">　　　縣 　 　市區　<text:s/>　　街　　　　</text:p>
          </table:table-cell>
        </table:table-row>
      </table:table>
      <text:p text:style-name="P31">電話：（　　）</text:p>
      <text:p text:style-name="P32">（以下帳戶請擇一填寫）</text:p>
      <text:p text:style-name="P33"><text:span text:style-name="T34">台</text:span><text:span text:style-name="T35">北富邦銀行</text:span><text:span text:style-name="T36"><text:s text:c="8"/></text:span><text:span text:style-name="T37">分行</text:span><text:span text:style-name="T38">帳號：□□□□□□□□□□□□</text:span><text:span text:style-name="T39">□□</text:span><text:span text:style-name="T40">　戶名：</text:span><text:span text:style-name="T41">　　　　　　　</text:span></text:p>
      <text:p text:style-name="P42"><text:span text:style-name="T43">郵局局號：□□□□□□－□帳號：□□□□□□－□　</text:span><text:span text:style-name="T44"><text:s text:c="10"/></text:span><text:span text:style-name="T45">戶名：</text:span><text:span text:style-name="T46">　　　　　　</text:span><text:span text:style-name="T47"><text:s text:c="5"/></text:span><text:span text:style-name="T48">　</text:span></text:p>
      <text:p text:style-name="P49"/>
      <text:p text:style-name="P50">中　　華　　民　　國　　<text:s text:c="6"/><text:s text:c="2"/>年　　　　　月　　　　　　　日</text:p>
      <text:p text:style-name="P51"><text:span text:style-name="T52">備註：</text:span><text:span text:style-name="T53">請先行</text:span><text:span text:style-name="T54">填寫領據</text:span><text:span text:style-name="T55">（金額未核定請空白）</text:span><text:span text:style-name="T56">，並</text:span><text:span text:style-name="T57">附申請人</text:span><text:span text:style-name="T58">本人</text:span><text:span text:style-name="T59">台北富邦</text:span><text:span text:style-name="T60">商業</text:span><text:span text:style-name="T61">銀行或郵局存摺影本乙份</text:span><text:span text:style-name="T62">；非申請人本人帳戶，應檢附切結書</text:span><text:span text:style-name="T63">。</text:span><text:span text:style-name="T64">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年1月1日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　　據</dc:title>
    <dc:subject/>
    <meta:initial-creator>台北市政府社會局</meta:initial-creator>
    <dc:creator>陳慧玲</dc:creator>
    <meta:creation-date>2023-09-13T03:38:00Z</meta:creation-date>
    <dc:date>2023-09-13T03:38:00Z</dc:date>
    <meta:print-date>2019-07-17T01:37:00Z</meta:print-date>
    <meta:template xlink:href="Normal.dotm" xlink:type="simple"/>
    <meta:editing-cycles>2</meta:editing-cycles>
    <meta:editing-duration>PT600S</meta:editing-duration>
    <meta:document-statistic meta:page-count="1" meta:paragraph-count="1" meta:word-count="61" meta:character-count="410" meta:row-count="2" meta:non-whitespace-character-count="350"/>
  </office:meta>
</office:document-meta>
</file>