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43in"/>
    </style:style>
    <style:style style:name="TableColumn3" style:family="table-column">
      <style:table-column-properties style:column-width="1.6777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6715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7506in"/>
    </style:style>
    <style:style style:name="Table1" style:family="table" style:master-page-name="MP0">
      <style:table-properties style:width="6.875in" fo:margin-left="-0.480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 style:min-row-height="0.3555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062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1.6687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2.0152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無間距" style:family="paragraph">
      <style:paragraph-properties fo:text-indent="0.2416in"/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無間距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臺北市社子島地區原有建築物修繕申請書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>
            <text:p text:style-name="P29"><text:s text:c="4"/>年 <text:s text:c="2"/>月 <text:s text:c="2"/>日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地點</text:p>
          </table:table-cell>
          <table:table-cell table:style-name="TableCell37" table:number-columns-spanned="6">
            <text:p text:style-name="P38">臺北市士林區 <text:s text:c="6"/>路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6">
            <text:p text:style-name="P43">臺北市　　區 <text:s text:c="6"/>路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建築物概要</text:p>
          </table:table-cell>
          <table:table-cell table:style-name="TableCell47" table:number-columns-spanned="6">
            <text:p text:style-name="P48">【使用執照】□有(使字第 <text:s text:c="6"/>號)　　□無</text:p>
            <text:p text:style-name="P49">【建物層數】地上 <text:s text:c="4"/>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檢附證件</text:p>
          </table:table-cell>
          <table:table-cell table:style-name="TableCell53" table:number-columns-spanned="6">
            <text:p text:style-name="內文"><text:span text:style-name="T54">□</text:span><text:span text:style-name="T55">申請人身分證或戶口名簿影本</text:span></text:p>
            <text:p text:style-name="內文"><text:span text:style-name="T56">□</text:span><text:span text:style-name="T57">民國83年12月31日</text:span><text:span text:style-name="T58">以</text:span><text:span text:style-name="T59">前已存在之證明文件或圖說</text:span></text:p>
            <text:p text:style-name="內文"><text:span text:style-name="T60">□</text:span><text:span text:style-name="T61">工程圖說（含平、立、剖面圖，比例尺大於1/100）</text:span></text:p>
            <text:p text:style-name="內文"><text:span text:style-name="T62">□</text:span><text:span text:style-name="T63">建</text:span><text:span text:style-name="T64">築</text:span><text:span text:style-name="T65">物</text:span><text:span text:style-name="T66">構造</text:span><text:span text:style-name="T67">安全</text:span><text:span text:style-name="T68">及使用權利</text:span><text:span text:style-name="T69">自行負責</text:span><text:span text:style-name="T70">切結</text:span><text:span text:style-name="T71">書</text:span></text:p>
            <text:p text:style-name="內文"><text:span text:style-name="T72">□</text:span><text:span text:style-name="T73">建物現況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修繕方式</text:p>
          </table:table-cell>
          <table:table-cell table:style-name="TableCell77" table:number-columns-spanned="6">
            <text:p text:style-name="無間距"><text:span text:style-name="T78">□</text:span><text:span text:style-name="T79">原有建築物平屋頂上得加建斜屋頂，其屋脊高度不超過一點</text:span><text:span text:style-name="T80">五</text:span><text:span text:style-name="T81">公尺，</text:span></text:p>
            <text:p text:style-name="P82">屋簷高度不超過一公尺。</text:p>
            <text:p text:style-name="無間距"><text:span text:style-name="T83">□</text:span><text:span text:style-name="T84">原有建築物斜屋頂上得依原屋頂樣式鋪設頂</text:span><text:span text:style-name="T85">蓋</text:span><text:span text:style-name="T86">，高度不超過五十公分。</text:span></text:p>
            <text:p text:style-name="無間距"><text:span text:style-name="T87">□</text:span><text:span text:style-name="T88">原有建築物屋架未拆除過半者，其桁條、屋面板(瓦)得全部翻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6">
            <text:p text:style-name="P93">一.原有建築物:指民國八十三年十二月三十一日以前既已存在之建築物。</text:p>
            <text:p text:style-name="P94">二.應以非永久性建材修繕。</text:p>
            <text:p text:style-name="無間距"><text:span text:style-name="T95">三.</text:span><text:span text:style-name="T96">預修繕</text:span><text:span text:style-name="T97">之原有建築物，在不妨礙公共安全、公共交通，且建築物使</text:span><text:span text:style-name="T98">用</text:span></text:p>
            <text:p text:style-name="P99">權利證明文件及構造安全自行負責下，檢附圖說辦理報備手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雅真中楷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合法建築物平屋頂建造斜屋頂申請書</dc:title>
    <dc:subject/>
    <meta:initial-creator>cc05</meta:initial-creator>
    <dc:creator>葉秀珊</dc:creator>
    <meta:creation-date>2024-05-16T07:30:00Z</meta:creation-date>
    <dc:date>2024-05-16T07:30:00Z</dc:date>
    <meta:print-date>2006-08-14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