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fo:font-size="9pt" style:font-size-asian="9pt" style:font-size-complex="9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font-size-complex="10pt"/>
    </style:style>
    <style:style style:name="P17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8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2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21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2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fo:margin-left="0.3756in" fo:text-indent="-0.37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margin-left="0.375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 style:vertical-align="auto" fo:margin-bottom="0.0694in" fo:line-height="90%"/>
    </style:style>
    <style:style style:name="T36" style:parent-style-name="預設段落字型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P37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38" style:parent-style-name="內文" style:family="paragraph">
      <style:paragraph-properties fo:text-align="center" style:vertical-align="auto" fo:margin-bottom="0.0694in" fo:line-height="90%"/>
    </style:style>
    <style:style style:name="T39" style:parent-style-name="預設段落字型" style:family="text">
      <style:text-properties style:font-name="Calibri" style:font-name-asian="Calibri" style:font-name-complex="Calibri" style:font-weight-complex="bold" fo:color="#FFFFFF"/>
    </style:style>
    <style:style style:name="T40" style:parent-style-name="預設段落字型" style:family="text">
      <style:text-properties style:font-name="Calibri" style:font-name-complex="Calibri" style:font-weight-complex="bold" fo:color="#FFFFFF"/>
    </style:style>
    <style:style style:name="T41" style:parent-style-name="預設段落字型" style:family="text">
      <style:text-properties style:font-name="Calibri" style:font-name-asian="Calibri" style:font-name-complex="Calibri" fo:color="#FFFFFF"/>
    </style:style>
    <style:style style:name="P42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43" style:parent-style-name="內文" style:family="paragraph">
      <style:paragraph-properties fo:text-align="center" style:vertical-align="auto" fo:margin-bottom="0.0694in" fo:line-height="90%"/>
    </style:style>
    <style:style style:name="T44" style:parent-style-name="預設段落字型" style:family="text">
      <style:text-properties style:font-name="Calibri" style:font-name-asian="Calibri" style:font-name-complex="Calibri" fo:color="#FFFFFF" fo:font-size="13pt" style:font-size-asian="13pt" style:font-size-complex="13pt"/>
    </style:style>
    <style:style style:name="P45" style:parent-style-name="清單段落" style:list-style-name="LFO2" style:family="paragraph">
      <style:paragraph-properties fo:line-height="0.2916in" fo:margin-left="0.4923in" fo:text-indent="-0.196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list-style-name="LFO2" style:family="paragraph">
      <style:paragraph-properties fo:line-height="0.2916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清單段落" style:list-style-name="LFO2" style:family="paragraph">
      <style:paragraph-properties fo:line-height="0.2916in" fo:margin-left="0.4923in" fo:text-indent="-0.196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list-style-name="LFO2" style:family="paragraph">
      <style:paragraph-properties fo:line-height="0.2916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LFO2" style:family="paragraph">
      <style:paragraph-properties fo:line-height="0.2916in" fo:margin-left="0.4923in" fo:text-indent="-0.196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916in" fo:margin-left="0.375in" fo:text-indent="-0.125in">
        <style:tab-stops/>
      </style:paragraph-properties>
      <style:text-properties style:font-name-asian="標楷體"/>
    </style:style>
    <style:style style:family="graphic" style:name="a6">
      <style:graphic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8398in" fo:padding-bottom="0.08398in" fo:padding-left="0.08398in" fo:padding-right="0.08398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7085in" fo:padding-bottom="0.07085in" fo:padding-left="0in" fo:padding-right="0.09085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8398in" fo:padding-bottom="0.08398in" fo:padding-left="0.08398in" fo:padding-right="0.08398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085in" fo:padding-bottom="0.07085in" fo:padding-left="0in" fo:padding-right="0.09085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8398in" fo:padding-bottom="0.08398in" fo:padding-left="0.08398in" fo:padding-right="0.08398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73472in" svg:y="-0.11389in" svg:width="0.8375in" svg:height="0.32778in" style:rel-width="scale" style:rel-height="scale"><draw:text-box><text:p text:style-name="P3">2023.12<text:s/>版</text:p></draw:text-box><svg:title/><svg:desc/></draw:frame></text:span><text:span text:style-name="T4">臺北市立國樂團樂譜借閱服務說明</text:span></text:p>
      <text:p text:style-name="P5">承辦單位：臺北市立國樂團演奏組<text:s text:c="3"/></text:p>
      <text:p text:style-name="P6">電話：2383-2170#223 <text:s text:c="2"/>傳真：2311-9754</text:p>
      <text:p text:style-name="P7"/>
      <text:list text:style-name="LFO1" text:continue-numbering="true">
        <text:list-item>
          <text:p text:style-name="P8">借閱資格：以學校、學術單位及社團為限。</text:p>
        </text:list-item>
        <text:list-item>
          <text:p text:style-name="P9">借閱時間：每週（三）、（五）下午二至四時，遇國定假日及本團有演出活動當日恕不接受申請。</text:p>
        </text:list-item>
        <text:list-item>
          <text:p text:style-name="P10"><text:span text:style-name="T11">借閱者請先</text:span><text:span text:style-name="T12">於</text:span><text:span text:style-name="T13">本團網站（</text:span>www.tco.gov.taipei<text:span text:style-name="T14">）下載「樂譜借閱申請表」及「樂譜借閱</text:span><text:span text:style-name="T15">授權同意書」，</text:span><text:span text:style-name="T16">填妥用印後以書函方式發文或郵寄至本團申辦（學校單位可用課外活動組或訓導處等單位戳章）。</text:span></text:p>
        </text:list-item>
      </text:list>
      <text:p text:style-name="P17">電話：02-2383-2170<text:s/>分機223<text:s/>黃小姐。</text:p>
      <text:p text:style-name="P18">傳真：02-2311-9754</text:p>
      <text:list text:style-name="LFO1" text:continue-numbering="true">
        <text:list-item>
          <text:p text:style-name="P19">每月借閱至多三首，本團得保留借閱權。</text:p>
        </text:list-item>
        <text:list-item>
          <text:p text:style-name="P20">本團樂譜不得攜出。</text:p>
        </text:list-item>
        <text:list-item>
          <text:p text:style-name="P21">借閱者來團辦理時，請攜帶「書函」、「樂譜借閱申請表」及「樂譜借閱授權同意書」正本。</text:p>
        </text:list-item>
        <text:list-item>
          <text:p text:style-name="P22"><text:span text:style-name="T23">本團樂譜提供借用申請，並不代表授予「公開演出」或「出版」之權利。（需作「公開演出」或「出版」者，應另向該所有權</text:span><text:span text:style-name="T24">者議訂使用權。演出及出版授權資訊可洽詢：「</text:span><text:span text:style-name="T25">MÜST</text:span><text:span text:style-name="T26">社團法人中華音樂著作權仲介協會」（網址：</text:span><text:span text:style-name="T27">www.must.org.tw</text:span><text:span text:style-name="T28">；電話：</text:span><text:span text:style-name="T29">02-25110869</text:span><text:span text:style-name="T30">）。</text:span></text:p>
        </text:list-item>
        <text:list-item>
          <text:p text:style-name="P31">為尊重著作財產權，使用樂譜應依著作權法相關規定取得公開使用權，如有因不當使用該借閱樂譜而衍生出之著作權糾紛，概由借閱單位自行負責。</text:p>
        </text:list-item>
        <text:list-item>
          <text:p text:style-name="P32">借閱流程：</text:p>
        </text:list-item>
      </text:list>
      <text:p text:style-name="P33"><text:span text:style-name="T34"><draw:g draw:name="資料庫圖表 7" draw:id="id6" draw:style-name="a6" text:anchor-type="as-char"><svg:title/><svg:desc/><draw:custom-shape svg:x="0in" svg:y="0in" svg:width="1.42841in" svg:height="1.03125in" draw:id="id1" draw:style-name="a1" draw:name="手繪多邊形 3"><svg:title/><svg:desc/><text:p text:style-name="P35"><text:span text:style-name="T36">下載「樂譜借閱申請表」及「樂譜借閱授權同意書」</text:span></text:p><draw:enhanced-geometry draw:type="non-primitive" svg:viewBox="0 0 1306134 930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06134"/><draw:equation draw:name="f2" draw:formula="930620"/><draw:equation draw:name="f3" draw:formula="93062"/><draw:equation draw:name="f4" draw:formula="41665"/><draw:equation draw:name="f5" draw:formula="1213072"/><draw:equation draw:name="f6" draw:formula="1264469"/><draw:equation draw:name="f7" draw:formula="837558"/><draw:equation draw:name="f8" draw:formula="888955"/><draw:equation draw:name="f9" draw:formula="?f2 - ?f0"/><draw:equation draw:name="f10" draw:formula="?f1 - ?f0"/><draw:equation draw:name="f11" draw:formula="?f10 / 1306134"/><draw:equation draw:name="f12" draw:formula="?f9 / 930620"/><draw:equation draw:name="f13" draw:formula="0 * ?f10"/><draw:equation draw:name="f14" draw:formula="93062 * ?f9"/><draw:equation draw:name="f15" draw:formula="93062 * ?f10"/><draw:equation draw:name="f16" draw:formula="0 * ?f9"/><draw:equation draw:name="f17" draw:formula="1213072 * ?f10"/><draw:equation draw:name="f18" draw:formula="1306134 * ?f10"/><draw:equation draw:name="f19" draw:formula="837558 * ?f9"/><draw:equation draw:name="f20" draw:formula="930620 * ?f9"/><draw:equation draw:name="f21" draw:formula="?f13 / 1306134"/><draw:equation draw:name="f22" draw:formula="?f14 / 930620"/><draw:equation draw:name="f23" draw:formula="?f15 / 1306134"/><draw:equation draw:name="f24" draw:formula="?f16 / 930620"/><draw:equation draw:name="f25" draw:formula="?f17 / 1306134"/><draw:equation draw:name="f26" draw:formula="?f18 / 1306134"/><draw:equation draw:name="f27" draw:formula="?f19 / 930620"/><draw:equation draw:name="f28" draw:formula="?f20 / 930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57124in" svg:y="0.33175in" svg:width="0.30282in" svg:height="0.35424in" draw:id="id2" draw:style-name="a2" draw:name="手繪多邊形 4"><svg:title/><svg:desc/><text:p text:style-name="P37"/><draw:enhanced-geometry draw:type="non-primitive" svg:viewBox="0 0 276900 32392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76900"/><draw:equation draw:name="f2" draw:formula="323921"/><draw:equation draw:name="f3" draw:formula="64784"/><draw:equation draw:name="f4" draw:formula="138450"/><draw:equation draw:name="f5" draw:formula="161961"/><draw:equation draw:name="f6" draw:formula="259137"/><draw:equation draw:name="f7" draw:formula="?f2 - ?f0"/><draw:equation draw:name="f8" draw:formula="?f1 - ?f0"/><draw:equation draw:name="f9" draw:formula="?f8 / 276900"/><draw:equation draw:name="f10" draw:formula="?f7 / 323921"/><draw:equation draw:name="f11" draw:formula="0 * ?f8"/><draw:equation draw:name="f12" draw:formula="64784 * ?f7"/><draw:equation draw:name="f13" draw:formula="138450 * ?f8"/><draw:equation draw:name="f14" draw:formula="0 * ?f7"/><draw:equation draw:name="f15" draw:formula="276900 * ?f8"/><draw:equation draw:name="f16" draw:formula="161961 * ?f7"/><draw:equation draw:name="f17" draw:formula="323921 * ?f7"/><draw:equation draw:name="f18" draw:formula="259137 * ?f7"/><draw:equation draw:name="f19" draw:formula="?f11 / 276900"/><draw:equation draw:name="f20" draw:formula="?f12 / 323921"/><draw:equation draw:name="f21" draw:formula="?f13 / 276900"/><draw:equation draw:name="f22" draw:formula="?f14 / 323921"/><draw:equation draw:name="f23" draw:formula="?f15 / 276900"/><draw:equation draw:name="f24" draw:formula="?f16 / 323921"/><draw:equation draw:name="f25" draw:formula="?f17 / 323921"/><draw:equation draw:name="f26" draw:formula="?f18 / 32392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99977in" svg:y="0in" svg:width="1.42841in" svg:height="1.01774in" draw:id="id3" draw:style-name="a3" draw:name="手繪多邊形 5"><svg:title/><svg:desc/><text:p text:style-name="P38"><text:span text:style-name="T39">書函</text:span><text:span text:style-name="T40">發文</text:span><text:span text:style-name="T41">至本團</text:span></text:p><draw:enhanced-geometry draw:type="non-primitive" svg:viewBox="0 0 1306134 930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06134"/><draw:equation draw:name="f2" draw:formula="930620"/><draw:equation draw:name="f3" draw:formula="93062"/><draw:equation draw:name="f4" draw:formula="41665"/><draw:equation draw:name="f5" draw:formula="1213072"/><draw:equation draw:name="f6" draw:formula="1264469"/><draw:equation draw:name="f7" draw:formula="837558"/><draw:equation draw:name="f8" draw:formula="888955"/><draw:equation draw:name="f9" draw:formula="?f2 - ?f0"/><draw:equation draw:name="f10" draw:formula="?f1 - ?f0"/><draw:equation draw:name="f11" draw:formula="?f10 / 1306134"/><draw:equation draw:name="f12" draw:formula="?f9 / 930620"/><draw:equation draw:name="f13" draw:formula="0 * ?f10"/><draw:equation draw:name="f14" draw:formula="93062 * ?f9"/><draw:equation draw:name="f15" draw:formula="93062 * ?f10"/><draw:equation draw:name="f16" draw:formula="0 * ?f9"/><draw:equation draw:name="f17" draw:formula="1213072 * ?f10"/><draw:equation draw:name="f18" draw:formula="1306134 * ?f10"/><draw:equation draw:name="f19" draw:formula="837558 * ?f9"/><draw:equation draw:name="f20" draw:formula="930620 * ?f9"/><draw:equation draw:name="f21" draw:formula="?f13 / 1306134"/><draw:equation draw:name="f22" draw:formula="?f14 / 930620"/><draw:equation draw:name="f23" draw:formula="?f15 / 1306134"/><draw:equation draw:name="f24" draw:formula="?f16 / 930620"/><draw:equation draw:name="f25" draw:formula="?f17 / 1306134"/><draw:equation draw:name="f26" draw:formula="?f18 / 1306134"/><draw:equation draw:name="f27" draw:formula="?f19 / 930620"/><draw:equation draw:name="f28" draw:formula="?f20 / 930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57101in" svg:y="0.33175in" svg:width="0.30282in" svg:height="0.35424in" draw:id="id4" draw:style-name="a4" draw:name="手繪多邊形 6"><svg:title/><svg:desc/><text:p text:style-name="P42"/><draw:enhanced-geometry draw:type="non-primitive" svg:viewBox="0 0 276900 32392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76900"/><draw:equation draw:name="f2" draw:formula="323921"/><draw:equation draw:name="f3" draw:formula="64784"/><draw:equation draw:name="f4" draw:formula="138450"/><draw:equation draw:name="f5" draw:formula="161961"/><draw:equation draw:name="f6" draw:formula="259137"/><draw:equation draw:name="f7" draw:formula="?f2 - ?f0"/><draw:equation draw:name="f8" draw:formula="?f1 - ?f0"/><draw:equation draw:name="f9" draw:formula="?f8 / 276900"/><draw:equation draw:name="f10" draw:formula="?f7 / 323921"/><draw:equation draw:name="f11" draw:formula="0 * ?f8"/><draw:equation draw:name="f12" draw:formula="64784 * ?f7"/><draw:equation draw:name="f13" draw:formula="138450 * ?f8"/><draw:equation draw:name="f14" draw:formula="0 * ?f7"/><draw:equation draw:name="f15" draw:formula="276900 * ?f8"/><draw:equation draw:name="f16" draw:formula="161961 * ?f7"/><draw:equation draw:name="f17" draw:formula="323921 * ?f7"/><draw:equation draw:name="f18" draw:formula="259137 * ?f7"/><draw:equation draw:name="f19" draw:formula="?f11 / 276900"/><draw:equation draw:name="f20" draw:formula="?f12 / 323921"/><draw:equation draw:name="f21" draw:formula="?f13 / 276900"/><draw:equation draw:name="f22" draw:formula="?f14 / 323921"/><draw:equation draw:name="f23" draw:formula="?f15 / 276900"/><draw:equation draw:name="f24" draw:formula="?f16 / 323921"/><draw:equation draw:name="f25" draw:formula="?f17 / 323921"/><draw:equation draw:name="f26" draw:formula="?f18 / 32392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99953in" svg:y="0in" svg:width="1.42841in" svg:height="1.01774in" draw:id="id5" draw:style-name="a5" draw:name="手繪多邊形 7"><svg:title/><svg:desc/><text:p text:style-name="P43"><text:span text:style-name="T44">借閱、繳費</text:span></text:p><draw:enhanced-geometry draw:type="non-primitive" svg:viewBox="0 0 1306134 930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06134"/><draw:equation draw:name="f2" draw:formula="930620"/><draw:equation draw:name="f3" draw:formula="93062"/><draw:equation draw:name="f4" draw:formula="41665"/><draw:equation draw:name="f5" draw:formula="1213072"/><draw:equation draw:name="f6" draw:formula="1264469"/><draw:equation draw:name="f7" draw:formula="837558"/><draw:equation draw:name="f8" draw:formula="888955"/><draw:equation draw:name="f9" draw:formula="?f2 - ?f0"/><draw:equation draw:name="f10" draw:formula="?f1 - ?f0"/><draw:equation draw:name="f11" draw:formula="?f10 / 1306134"/><draw:equation draw:name="f12" draw:formula="?f9 / 930620"/><draw:equation draw:name="f13" draw:formula="0 * ?f10"/><draw:equation draw:name="f14" draw:formula="93062 * ?f9"/><draw:equation draw:name="f15" draw:formula="93062 * ?f10"/><draw:equation draw:name="f16" draw:formula="0 * ?f9"/><draw:equation draw:name="f17" draw:formula="1213072 * ?f10"/><draw:equation draw:name="f18" draw:formula="1306134 * ?f10"/><draw:equation draw:name="f19" draw:formula="837558 * ?f9"/><draw:equation draw:name="f20" draw:formula="930620 * ?f9"/><draw:equation draw:name="f21" draw:formula="?f13 / 1306134"/><draw:equation draw:name="f22" draw:formula="?f14 / 930620"/><draw:equation draw:name="f23" draw:formula="?f15 / 1306134"/><draw:equation draw:name="f24" draw:formula="?f16 / 930620"/><draw:equation draw:name="f25" draw:formula="?f17 / 1306134"/><draw:equation draw:name="f26" draw:formula="?f18 / 1306134"/><draw:equation draw:name="f27" draw:formula="?f19 / 930620"/><draw:equation draw:name="f28" draw:formula="?f20 / 930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46">在本團網站</text:span><text:span text:style-name="T47">(</text:span>www.tco.gov.taipei<text:span text:style-name="T48">)</text:span><text:span text:style-name="T49">「教育推廣</text:span><text:span text:style-name="T50">-</text:span><text:span text:style-name="T51">樂譜租借」中下載「樂譜借閱申請表」及「樂譜借閱</text:span><text:span text:style-name="T52">授權同意書</text:span><text:span text:style-name="T53">」。（學校單位可用課外活動組或訓導處等單位戳章）</text:span></text:p>
                    </text:list-item>
                    <text:list-item>
                      <text:p text:style-name="P54"><text:span text:style-name="T55">申請人需於借閱前一週前提出申請，臨時申請者恕不受理；本團審核文件通過後將通知申請人並約定借閱時間，申請資料不全者恕不受理。</text:span></text:p>
                    </text:list-item>
                    <text:list-item>
                      <text:p text:style-name="P56"><text:span text:style-name="T57">受審核通過通知之申請人，需依約定時間，憑「身分證明文件」來團借閱。</text:span></text:p>
                    </text:list-item>
                    <text:list-item>
                      <text:p text:style-name="P58"><text:span text:style-name="T59">影印工本費用（</text:span><text:span text:style-name="T60">A4</text:span><text:span text:style-name="T61">每張</text:span><text:span text:style-name="T62">2</text:span><text:span text:style-name="T63">元，</text:span><text:span text:style-name="T64">B4</text:span><text:span text:style-name="T65">每張</text:span><text:span text:style-name="T66">2</text:span><text:span text:style-name="T67">元，</text:span><text:span text:style-name="T68">A3</text:span><text:span text:style-name="T69">每張</text:span><text:span text:style-name="T70">3</text:span><text:span text:style-name="T71">元），本團將開立收據。</text:span></text:p>
                    </text:list-item>
                    <text:list-item>
                      <text:p text:style-name="P72"><text:span text:style-name="T73">借閱、繳費完畢後，歸還證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國樂團樂譜借閱服務</dc:title>
    <meta:initial-creator>pc</meta:initial-creator>
    <dc:creator>黃立鳳</dc:creator>
    <meta:creation-date>2020-06-01T02:13:00Z</meta:creation-date>
    <dc:date>2023-12-11T03:06:00Z</dc:date>
    <meta:print-date>2011-07-22T02:57:00Z</meta:print-date>
    <meta:template xlink:href="Normal" xlink:type="simple"/>
    <meta:editing-cycles>16</meta:editing-cycles>
    <meta:editing-duration>PT780S</meta:editing-duration>
    <meta:document-statistic meta:page-count="1" meta:paragraph-count="1" meta:word-count="117" meta:character-count="785" meta:row-count="5" meta:non-whitespace-character-count="669"/>
  </office:meta>
</office:document-meta>
</file>