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Tahoma1" svg:font-family="Tahoma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1cm"/>
    </style:style>
    <style:style style:name="表格1.3" style:family="table-row">
      <style:table-row-properties style:min-row-height="5.076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cm"/>
    </style:style>
    <style:style style:name="表格1.5" style:family="table-row">
      <style:table-row-properties style:min-row-height="10.271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57cm"/>
    </style:style>
    <style:style style:name="表格2" style:family="table">
      <style:table-properties style:width="16.193cm" fo:margin-left="0cm" table:align="left"/>
    </style:style>
    <style:style style:name="表格2.A" style:family="table-column">
      <style:table-column-properties style:column-width="5.19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5.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15cm"/>
    </style:style>
    <style:style style:name="表格2.4" style:family="table-row">
      <style:table-row-properties style:min-row-height="1.822cm"/>
    </style:style>
    <style:style style:name="P1" style:family="paragraph" style:parent-style-name="Text_20_body">
      <style:paragraph-properties fo:margin-top="0cm" fo:margin-bottom="0.318cm" loext:contextual-spacing="false" style:line-height-at-least="0cm" fo:text-align="center" style:justify-single-word="false" fo:break-before="page"/>
    </style:style>
    <style:style style:name="P2" style:family="paragraph" style:parent-style-name="清單段落">
      <style:paragraph-properties fo:margin-left="1.748cm" fo:margin-right="0cm" fo:margin-top="0.635cm" fo:margin-bottom="0cm" loext:contextual-spacing="false" fo:text-indent="-1.748cm" style:auto-text-indent="false">
        <style:tab-stops/>
      </style:paragraph-properties>
      <style:text-properties style:font-name="Tahoma" style:font-name-asian="標楷體" style:font-name-complex="Tahoma"/>
    </style:style>
    <style:style style:name="P3" style:family="paragraph" style:parent-style-name="清單段落">
      <style:paragraph-properties fo:margin-left="0cm" fo:margin-right="0cm" fo:margin-top="0.635cm" fo:margin-bottom="0cm" loext:contextual-spacing="false" fo:text-indent="0cm" style:auto-text-indent="false">
        <style:tab-stops/>
      </style:paragraph-properties>
      <style:text-properties style:font-name="Tahoma" style:font-name-asian="標楷體" style:font-name-complex="Tahoma"/>
    </style:style>
    <style:style style:name="P4" style:family="paragraph" style:parent-style-name="清單段落">
      <style:paragraph-properties fo:margin-left="1.6cm" fo:margin-right="0cm" fo:margin-top="0.318cm" fo:margin-bottom="0cm" loext:contextual-spacing="false" fo:text-indent="0cm" style:auto-text-indent="false">
        <style:tab-stops/>
      </style:paragraph-properties>
      <style:text-properties style:font-name="Tahoma" style:font-name-asian="標楷體" style:font-name-complex="Tahoma"/>
    </style:style>
    <style:style style:name="P5" style:family="paragraph" style:parent-style-name="Text_20_body">
      <style:paragraph-properties fo:margin-top="0.318cm" fo:margin-bottom="0cm" loext:contextual-spacing="false"/>
      <style:text-properties style:font-name="Tahoma" style:font-name-asian="標楷體" style:font-name-complex="Tahoma"/>
    </style:style>
    <style:style style:name="P6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Tahoma" style:font-name-asian="標楷體" style:font-name-complex="Tahoma"/>
    </style:style>
    <style:style style:name="P7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.998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margin-left="0.998cm" fo:margin-right="0cm" fo:text-indent="0.002cm" style:auto-text-indent="false">
        <style:tab-stops/>
      </style:paragraph-properties>
      <style:text-properties style:font-name="Tahoma" style:font-name-asian="標楷體" style:font-name-complex="Tahoma"/>
    </style:style>
    <style:style style:name="P10" style:family="paragraph" style:parent-style-name="Text_20_body">
      <style:paragraph-properties fo:margin-top="0.635cm" fo:margin-bottom="0cm" loext:contextual-spacing="false"/>
      <style:text-properties style:font-name="Tahoma" style:font-name-asian="標楷體" style:font-name-complex="Tahoma"/>
    </style:style>
    <style:style style:name="P11" style:family="paragraph" style:parent-style-name="Text_20_body">
      <style:text-properties style:font-name="Tahoma" style:font-name-asian="標楷體" style:font-name-complex="Tahoma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ahoma" style:font-name-asian="標楷體" style:font-name-complex="Tahoma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fo:color="#d0cece"/>
    </style:style>
    <style:style style:name="P15" style:family="paragraph" style:parent-style-name="Text_20_body">
      <style:text-properties style:font-name="標楷體" style:font-name-asian="標楷體" style:font-size-complex="12pt"/>
    </style:style>
    <style:style style:name="P16" style:family="paragraph" style:parent-style-name="清單段落">
      <style:paragraph-properties fo:margin-left="0.402cm" fo:margin-right="0cm" fo:text-indent="-0.335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>
      <style:paragraph-properties fo:margin-left="0.402cm" fo:margin-right="0cm" fo:text-indent="-0.335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/>
      <style:text-properties style:font-name="Tahoma" fo:font-size="16pt" style:font-name-asian="標楷體" style:font-size-asian="16pt" style:font-name-complex="Tahoma" style:font-size-complex="16pt"/>
    </style:style>
    <style:style style:name="P19" style:family="paragraph" style:parent-style-name="清單段落" style:list-style-name="L1">
      <style:paragraph-properties fo:margin-left="1.6cm" fo:margin-right="0cm" fo:margin-top="0.318cm" fo:margin-bottom="0cm" loext:contextual-spacing="false" fo:text-indent="-0.85cm" style:auto-text-indent="false">
        <style:tab-stops/>
      </style:paragraph-properties>
      <style:text-properties style:font-name="Tahoma" style:font-name-asian="標楷體" style:font-name-complex="Tahoma"/>
    </style:style>
    <style:style style:name="T1" style:family="text">
      <style:text-properties style:font-name="Tahoma" fo:font-size="14pt" style:font-name-asian="標楷體" style:font-size-asian="14pt" style:font-name-complex="Tahoma" style:font-size-complex="14pt"/>
    </style:style>
    <style:style style:name="T2" style:family="text">
      <style:text-properties style:font-name="Tahoma" style:font-name-asian="標楷體" style:font-name-complex="Tahoma" style:font-size-complex="12pt"/>
    </style:style>
    <style:style style:name="T3" style:family="text">
      <style:text-properties style:font-name="Tahoma" style:font-name-asian="標楷體1" style:font-name-complex="Tahoma2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Tahoma"/>
    </style:style>
    <style:style style:name="T6" style:family="text">
      <style:text-properties style:font-name-asian="標楷體1" style:font-name-complex="Tahoma2"/>
    </style:style>
    <style:style style:name="T7" style:family="text">
      <style:text-properties style:font-name="Tahoma1" style:font-name-asian="標楷體" style:font-name-complex="Tahoma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fcdcd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北市立天文科學教育館 「四季星空」圖檔申請辦法</text:p>
      <text:p text:style-name="P2">一、目的:臺北市立天文科學教育館為推廣天文科學教育，讓社會大眾能對四季星空有具體的了解，特別製作四季星空圖搭配四季認星歌，做為推廣教學使用。若學校或機關等單位基於教育、公務、公益等非營利之使用，可依本辦法申請授權後使用。</text:p>
      <text:p text:style-name="P3">二、申請資格: 非營利目的使用之學校或機關團體。</text:p>
      <text:p text:style-name="P3">三、申請辦法:</text:p>
      <text:list xml:id="list1286294572" text:style-name="L1">
        <text:list-item>
          <text:p text:style-name="P19">圖檔內容：春、夏、秋、冬，四季星空圖各1幅。</text:p>
        </text:list-item>
        <text:list-item>
          <text:p text:style-name="P19">請申請人，將本辦法所附之申請表，填妥後用印，掃描後將檔案以電子郵件寄予本館推廣組承辦人。</text:p>
        </text:list-item>
        <text:list-item>
          <text:p text:style-name="P19">成品應於圖片右下角註明『版權由臺北市立天文科學教育館免費提供』等字樣。</text:p>
        </text:list-item>
        <text:list-item>
          <text:p text:style-name="P19">此次授權僅供申請單位所申請之範圍使用，請勿移做他用。</text:p>
        </text:list-item>
        <text:list-item>
          <text:p text:style-name="P19">製作完成後於使用前，應送5份成品至天文館；若為現場牆面、地板或天花板，請提供完工後相片數張以電子郵件寄予天文館。</text:p>
        </text:list-item>
      </text:list>
      <text:p text:style-name="P4"/>
      <text:p text:style-name="P5">四、本館業務承辦人: 臺北市立天文科學教育館推廣組 梁峰榮先生</text:p>
      <text:p text:style-name="P6">地址：111013臺北市士林區基河路363號 <text:s/>電話：02-28314551轉204</text:p>
      <text:p text:style-name="P9">電子郵件信箱：<text:span text:style-name="T6">an5383@gov.taipei</text:span></text:p>
      <text:p text:style-name="P10">五、本辦法若有未盡事宜之處，得予以修改之。</text:p>
      <text:p text:style-name="P1"><text:span text:style-name="預設段落字型"><text:span text:style-name="T1">臺北市立天文科學教育館 「四季星空」圖檔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申請單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使用類別</text:p>
          </table:table-cell>
          <table:table-cell table:style-name="表格1.A1" office:value-type="string">
            <text:p text:style-name="P11">□教育 □公務 □公益</text:p>
          </table:table-cell>
        </table:table-row>
        <table:table-row table:style-name="表格1.2">
          <table:table-cell table:style-name="表格1.A1" office:value-type="string">
            <text:p text:style-name="P11">單位地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用途說明</text:p>
          </table:table-cell>
          <table:table-cell table:style-name="表格1.B3" table:number-columns-spanned="3" office:value-type="string">
            <text:p text:style-name="P12">製作成品類型： </text:p>
            <text:p text:style-name="P12"/>
            <text:p text:style-name="P12">使用場域與對象：</text:p>
            <text:p text:style-name="P12">使用狀況概述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檢附文件</text:p>
          </table:table-cell>
          <table:table-cell table:style-name="表格1.A1" table:number-columns-spanned="3" office:value-type="string">
            <text:p text:style-name="P17"><text:span text:style-name="預設段落字型"><text:span text:style-name="T2">□</text:span></text:span><text:span text:style-name="預設段落字型"><text:span text:style-name="T4">企劃書 <text:s text:c="2"/></text:span></text:span><text:span text:style-name="預設段落字型"><text:span text:style-name="T2">□</text:span></text:span><text:span text:style-name="預設段落字型"><text:span text:style-name="T4">樣稿 <text:s text:c="2"/></text:span></text:span><text:span text:style-name="預設段落字型"><text:span text:style-name="T2">□</text:span></text:span><text:span text:style-name="預設段落字型"><text:span text:style-name="T4">其他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>本人詳閱並同意遵守貴館「四季星空圖檔申請辦法」之相關規定，如有違法情事，願負法律責任。 </text:p>
            <text:p text:style-name="P12"/>
            <text:p text:style-name="P12">申請單位名稱： <text:s text:c="27"/>申請單位負責人姓名：</text:p>
            <text:p text:style-name="P13"><draw:frame draw:style-name="fr1" draw:name="文字方塊 2" text:anchor-type="paragraph" svg:x="4.17cm" svg:y="0.217cm" svg:width="3.614cm" style:rel-width="scale" svg:height="2.566cm" style:rel-height="scale" draw:z-index="0"><draw:text-box><text:p text:style-name="P14">用印處</text:p></draw:text-box></draw:frame></text:p>
            <text:p text:style-name="P12"/>
            <text:p text:style-name="P12"/>
            <text:p text:style-name="P12"/>
            <text:p text:style-name="P12">申請人簽章： </text:p>
            <text:p text:style-name="P12">聯絡電話： </text:p>
            <text:p text:style-name="P12">e-mail： </text:p>
            <text:p text:style-name="P12">地 址： </text:p>
            <text:p text:style-name="P12"/>
            <text:p text:style-name="P12">申請日期： <text:s text:c="6"/>年 <text:s text:c="7"/>月 <text:s text:c="7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Text_20_body"><text:span text:style-name="預設段落字型"><text:span text:style-name="T4">備註：申請表請於用印後掃瞄，以電子郵件寄予臺北市立天文科學教育館推廣組梁峰榮先生，電子郵件信箱：</text:span></text:span><text:span text:style-name="預設段落字型"><text:span text:style-name="T7">a</text:span></text:span><text:span text:style-name="T3">n5383@gov.taipei</text:span></text:p>
          </table:table-cell>
          <table:covered-table-cell/>
          <table:covered-table-cell/>
          <table:covered-table-cell/>
        </table:table-row>
      </table:table>
      <text:p text:style-name="P7"><text:bookmark text:name="_GoBack"/><text:soft-page-break/></text:p>
      <text:p text:style-name="P8">審核情形(以下勿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5">承辦單位</text:p>
          </table:table-cell>
          <table:table-cell table:style-name="表格2.A1" office:value-type="string">
            <text:p text:style-name="P15">秘書</text:p>
          </table:table-cell>
          <table:table-cell table:style-name="表格2.A1" office:value-type="string">
            <text:p text:style-name="P15">館長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P15">會辦單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Tahoma1" svg:font-family="Tahoma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28pt" fo:language="en" fo:country="US" style:font-name-asian="標楷體" style:font-family-asian="標楷體" style:font-family-generic-asian="script" style:font-pitch-asian="fixed" style:font-size-asian="28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.752cm" fo:margin-right="1.4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subject/>
    <meta:initial-creator>chenjl</meta:initial-creator>
    <meta:creation-date>2022-01-05T06:54:00Z</meta:creation-date>
    <dc:date>2022-07-27T14:37:23.751000000</dc:date>
    <meta:print-date>2021-02-18T04:40:00Z</meta:print-date>
    <meta:editing-cycles>4</meta:editing-cycles>
    <meta:editing-duration>PT11M21S</meta:editing-duration>
    <meta:document-statistic meta:table-count="2" meta:image-count="0" meta:object-count="0" meta:page-count="3" meta:paragraph-count="38" meta:word-count="673" meta:character-count="812" meta:non-whitespace-character-count="739"/>
    <meta:template xlink:type="simple" xlink:actuate="onRequest" xlink:title="" xlink:href="../臺北市立天文科學教育館四季星空圖檔申請表202201.odt/Normal.dotm"/>
  </office:meta>
</office:document-meta>
</file>