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margin-top="0.125in" fo:margin-bottom="0.125in" fo:margin-lef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6437in" style:use-optimal-column-width="false"/>
    </style:style>
    <style:style style:name="TableColumn17" style:family="table-column">
      <style:table-column-properties style:column-width="1.7486in" style:use-optimal-column-width="false"/>
    </style:style>
    <style:style style:name="TableColumn18" style:family="table-column">
      <style:table-column-properties style:column-width="0.1076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3777in" style:use-optimal-column-width="false"/>
    </style:style>
    <style:style style:name="TableColumn31" style:family="table-column">
      <style:table-column-properties style:column-width="1.6243in" style:use-optimal-column-width="false"/>
    </style:style>
    <style:style style:name="Table15" style:family="table">
      <style:table-properties style:width="7.2694in" fo:margin-left="-0.7444in" table:align="left"/>
    </style:style>
    <style:style style:name="TableRow32" style:family="table-row">
      <style:table-row-properties style:min-row-height="0.289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keep-with-next="always" style:snap-to-layout-grid="false" fo:text-align="center"/>
      <style:text-properties style:font-name="Times New Roman" style:font-name-asian="標楷體" fo:color="#0000FF" fo:font-size="13pt" style:font-size-asian="13pt" style:font-size-complex="13pt"/>
    </style:style>
    <style:style style:name="TableRow59" style:family="table-row">
      <style:table-row-properties style:min-row-height="0.1902in" style:use-optimal-row-height="false" fo:keep-together="always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47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fo:color="#0000FF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555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fo:text-indent="0.0902in"/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text-indent="0.0902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text-indent="0.1944in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555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text-indent="0.1944in"/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fo:text-indent="0.1944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3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466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3pt" style:font-size-asian="13pt" style:font-size-complex="13pt"/>
    </style:style>
    <style:style style:name="TableRow141" style:family="table-row">
      <style:table-row-properties style:min-row-height="1.50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601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style:snap-to-layout-grid="false" fo:margin-top="0.125in" fo:margin-bottom="0.125in" fo:margin-left="-0.0006in" fo:text-indent="-0.1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4" style:family="table-column">
      <style:table-column-properties style:column-width="0.984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0.984in"/>
    </style:style>
    <style:style style:name="TableColumn177" style:family="table-column">
      <style:table-column-properties style:column-width="0.9847in"/>
    </style:style>
    <style:style style:name="TableColumn178" style:family="table-column">
      <style:table-column-properties style:column-width="0.984in"/>
    </style:style>
    <style:style style:name="TableColumn179" style:family="table-column">
      <style:table-column-properties style:column-width="0.9847in"/>
    </style:style>
    <style:style style:name="TableColumn180" style:family="table-column">
      <style:table-column-properties style:column-width="1.3784in"/>
    </style:style>
    <style:style style:name="Table173" style:family="table">
      <style:table-properties style:width="7.2847in" fo:margin-left="-0.712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240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style:snap-to-layout-grid="false" fo:margin-top="0.125in" fo:margin-bottom="0.125in" fo:margin-left="-0.0006in" fo:text-indent="-0.12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1.293in" style:use-optimal-column-width="false"/>
    </style:style>
    <style:style style:name="TableColumn240" style:family="table-column">
      <style:table-column-properties style:column-width="0.2069in" style:use-optimal-column-width="false"/>
    </style:style>
    <style:style style:name="TableColumn241" style:family="table-column">
      <style:table-column-properties style:column-width="0.6194in" style:use-optimal-column-width="false"/>
    </style:style>
    <style:style style:name="TableColumn242" style:family="table-column">
      <style:table-column-properties style:column-width="1.0986in" style:use-optimal-column-width="false"/>
    </style:style>
    <style:style style:name="TableColumn243" style:family="table-column">
      <style:table-column-properties style:column-width="1.0319in" style:use-optimal-column-width="false"/>
    </style:style>
    <style:style style:name="TableColumn244" style:family="table-column">
      <style:table-column-properties style:column-width="0.875in" style:use-optimal-column-width="false"/>
    </style:style>
    <style:style style:name="TableColumn245" style:family="table-column">
      <style:table-column-properties style:column-width="0.8027in" style:use-optimal-column-width="false"/>
    </style:style>
    <style:style style:name="TableColumn246" style:family="table-column">
      <style:table-column-properties style:column-width="1.3222in" style:use-optimal-column-width="false"/>
    </style:style>
    <style:style style:name="Table238" style:family="table">
      <style:table-properties style:width="7.25in" fo:margin-left="-0.734in" table:align="left"/>
    </style:style>
    <style:style style:name="TableRow247" style:family="table-row">
      <style:table-row-properties style:min-row-height="0.421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1451in" style:use-optimal-row-height="false" fo:keep-together="always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 fo:margin-right="-0.1444in"/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4875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list-style-name="LFO1" style:family="paragraph">
      <style:paragraph-properties style:snap-to-layout-grid="false" fo:text-align="justify" fo:margin-right="-0.1444in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315" style:family="table-row">
      <style:table-row-properties style:min-row-height="0.2777in" style:use-optimal-row-height="false" fo:keep-together="always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text-align="end"/>
    </style:style>
    <style:style style:name="P326" style:parent-style-name="內文" style:family="paragraph">
      <style:paragraph-properties fo:text-align="end"/>
    </style:style>
    <style:style style:name="P327" style:parent-style-name="內文" style:family="paragraph">
      <style:paragraph-properties fo:text-align="end"/>
    </style:style>
    <style:style style:name="TableColumn329" style:family="table-column">
      <style:table-column-properties style:column-width="1.293in" style:use-optimal-column-width="false"/>
    </style:style>
    <style:style style:name="TableColumn330" style:family="table-column">
      <style:table-column-properties style:column-width="0.8263in" style:use-optimal-column-width="false"/>
    </style:style>
    <style:style style:name="TableColumn331" style:family="table-column">
      <style:table-column-properties style:column-width="1.0986in" style:use-optimal-column-width="false"/>
    </style:style>
    <style:style style:name="TableColumn332" style:family="table-column">
      <style:table-column-properties style:column-width="1.0319in" style:use-optimal-column-width="false"/>
    </style:style>
    <style:style style:name="TableColumn333" style:family="table-column">
      <style:table-column-properties style:column-width="0.875in" style:use-optimal-column-width="false"/>
    </style:style>
    <style:style style:name="TableColumn334" style:family="table-column">
      <style:table-column-properties style:column-width="0.8027in" style:use-optimal-column-width="false"/>
    </style:style>
    <style:style style:name="TableColumn335" style:family="table-column">
      <style:table-column-properties style:column-width="1.3222in" style:use-optimal-column-width="false"/>
    </style:style>
    <style:style style:name="Table328" style:family="table">
      <style:table-properties style:width="7.25in" fo:margin-left="-0.734in" table:align="left"/>
    </style:style>
    <style:style style:name="TableRow336" style:family="table-row">
      <style:table-row-properties style:min-row-height="0.2777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353" style:family="table-row">
      <style:table-row-properties style:min-row-height="0.1451in" style:use-optimal-row-height="false" fo:keep-together="always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 fo:margin-right="-0.1444in"/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363" style:family="table-row">
      <style:table-row-properties style:min-row-height="0.4875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list-style-name="LFO1" style:family="paragraph">
      <style:paragraph-properties style:snap-to-layout-grid="false" fo:text-align="justify" fo:margin-right="-0.1444in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4875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415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416" style:parent-style-name="內文" style:list-style-name="LFO1" style:family="paragraph">
      <style:paragraph-properties style:snap-to-layout-grid="false" fo:text-align="justify" fo:margin-right="-0.1444in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421" style:family="table-row">
      <style:table-row-properties style:min-row-height="0.4875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445" style:parent-style-name="內文" style:list-style-name="LFO1" style:family="paragraph">
      <style:paragraph-properties style:snap-to-layout-grid="false" fo:text-align="justify" fo:margin-right="-0.1444in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473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474" style:parent-style-name="內文" style:list-style-name="LFO1" style:family="paragraph">
      <style:paragraph-properties style:snap-to-layout-grid="false" fo:text-align="justify" fo:margin-right="-0.1444in"/>
    </style:style>
    <style:style style:name="T4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8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479" style:family="table-row">
      <style:table-row-properties style:min-row-height="0.4875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502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list-style-name="LFO1" style:family="paragraph">
      <style:paragraph-properties style:snap-to-layout-grid="false" fo:text-align="justify" fo:margin-right="-0.1444in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7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4875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text-indent="1.1666in"/>
      <style:text-properties style:font-name="標楷體" style:font-name-asian="標楷體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531" style:parent-style-name="內文" style:list-style-name="LFO1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532" style:parent-style-name="內文" style:list-style-name="LFO1" style:family="paragraph">
      <style:paragraph-properties style:snap-to-layout-grid="false" fo:text-align="justify" fo:margin-right="-0.144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6" style:parent-style-name="內文" style:family="paragraph">
      <style:paragraph-properties style:snap-to-layout-grid="false" fo:text-align="justify" fo:margin-right="-0.1444in"/>
      <style:text-properties style:font-name="標楷體" style:font-name-asian="標楷體" fo:color="#000000" fo:font-size="13pt" style:font-size-asian="13pt" style:font-size-complex="13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325in" svg:y="0.25972in" svg:width="1.01042in" svg:height="0.32292in" style:rel-width="scale" style:rel-height="scale"><draw:text-box><text:p text:style-name="P3">104.2.28<text:s/>製</text:p></draw:text-box><svg:title/><svg:desc/></draw:frame></text:span><text:span text:style-name="T4">臺北市立浩然敬老院志願服務人員報名表</text:span></text:p>
      <text:p text:style-name="P5"><text:span text:style-name="T6">一、基本資料</text:span><text:span text:style-name="T7"><text:s text:c="25"/></text:span><text:span text:style-name="T8">填表日期：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2">
            <text:p text:style-name="P38">性別</text:p>
          </table:table-cell>
          <table:covered-table-cell/>
          <table:table-cell table:style-name="TableCell39" table:number-columns-spanned="3" table:number-rows-spanned="2">
            <text:p text:style-name="P40">□男</text:p>
            <text:p text:style-name="P41">□女</text:p>
          </table:table-cell>
          <table:covered-table-cell/>
          <table:covered-table-cell/>
          <table:table-cell table:style-name="TableCell42" table:number-rows-spanned="2">
            <text:p text:style-name="P43">生日</text:p>
          </table:table-cell>
          <table:table-cell table:style-name="TableCell44" table:number-columns-spanned="2">
            <text:p text:style-name="P45">年</text:p>
          </table:table-cell>
          <table:covered-table-cell/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table-cell table:style-name="TableCell50" table:number-rows-spanned="2">
            <text:p text:style-name="P51">年齡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<text:span text:style-name="T56">身分證號</text:span></text:p>
          </table:table-cell>
          <table:table-cell table:style-name="TableCell57" table:number-rows-spanned="2">
            <text:h text:style-name="P58" text:outline-level="1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處</text:span></text:p>
          </table:table-cell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3">
            <text:p text:style-name="P82">請貼2吋正面照片</text:p>
          </table:table-cell>
        </table:table-row>
        <table:table-row table:style-name="TableRow83">
          <table:table-cell table:style-name="TableCell84">
            <text:p text:style-name="P85">聯絡</text:p>
            <text:p text:style-name="P86">電話</text:p>
            <text:p text:style-name="P87">手機</text:p>
          </table:table-cell>
          <table:table-cell table:style-name="TableCell88" table:number-columns-spanned="2">
            <text:p text:style-name="P89"><text:span text:style-name="T90">（</text:span><text:span text:style-name="T91">H</text:span><text:span text:style-name="T92">）</text:span></text:p>
            <text:p text:style-name="P93"><text:span text:style-name="T94">（</text:span><text:span text:style-name="T95">O</text:span><text:span text:style-name="T96">）</text:span></text:p>
            <text:p text:style-name="P97"/>
          </table:table-cell>
          <table:covered-table-cell/>
          <table:table-cell table:style-name="TableCell98" table:number-columns-spanned="2" table:number-rows-spanned="2">
            <text:p text:style-name="P99">職業</text:p>
          </table:table-cell>
          <table:covered-table-cell/>
          <table:table-cell table:style-name="TableCell100" table:number-columns-spanned="10" table:number-rows-spanned="2">
            <text:p text:style-name="P101">現職：</text:p>
            <text:p text:style-name="P102">□軍<text:s/>□公<text:s/>□教<text:s/>□農<text:s/>□工<text:s/></text:p>
            <text:p text:style-name="P103">□商<text:s/>□家管<text:s/>□在學<text:s/>□其他</text:p>
            <text:p text:style-name="P104">服務單位：＿＿＿＿＿＿＿＿</text:p>
            <text:p text:style-name="P105">退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學<text:s text:c="2"/>歷</text:p>
          </table:table-cell>
          <table:table-cell table:style-name="TableCell118" table:number-columns-spanned="8">
            <text:p text:style-name="P119">□小學<text:s/>□國中<text:s/>□職校<text:s/>□高中<text:s/></text:p>
            <text:p text:style-name="P120">□專科<text:s/>□大學<text:s/>□碩士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婚姻現況</text:p>
          </table:table-cell>
          <table:covered-table-cell/>
          <table:covered-table-cell/>
          <table:table-cell table:style-name="TableCell123" table:number-columns-spanned="4">
            <text:p text:style-name="P124">□未婚<text:s/>□已婚<text:s/>□其他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緊急</text:p>
            <text:p text:style-name="P128">聯絡人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聯絡</text:p>
            <text:p text:style-name="P133">電話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關</text:p>
            <text:p text:style-name="P138">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專長</text:p>
          </table:table-cell>
          <table:table-cell table:style-name="TableCell144" table:number-columns-spanned="15">
            <text:p text:style-name="P145">與本院服務有關之專長或學識(請打勾或加以說明)</text:p>
            <text:p text:style-name="P146"><text:span text:style-name="T147">□</text:span><text:span text:style-name="T148">電腦</text:span><text:span text:style-name="T149">專長：</text:span><text:span text:style-name="T150">□</text:span><text:span text:style-name="T151">文書處理</text:span><text:span text:style-name="T152"><text:s/>□</text:span><text:span text:style-name="T153">海報和簡報製作</text:span><text:span text:style-name="T154"><text:s/></text:span><text:span text:style-name="T155">□</text:span><text:span text:style-name="T156">電腦軟硬體維護</text:span></text:p>
            <text:p text:style-name="P157">□語文專長：□英語<text:s/>□日語<text:s/>□客語<text:s/>□閩南語<text:s/>□其他：</text:p>
            <text:p text:style-name="P158">□藝術專長：□繪畫<text:s text:c="2"/>□寫作<text:s text:c="2"/>□手工藝<text:s text:c="2"/>□攝影<text:s text:c="2"/>□書法<text:s text:c="2"/>□其他：</text:p>
            <text:p text:style-name="P159">□其他專長：</text:p>
            <text:p text:style-name="P160"><text:span text:style-name="T161">◎</text:span><text:span text:style-name="T162">專業技能（具證書）：</text:span><text:span text:style-name="T163"><text:s text:c="43"/></text:span><text:span text:style-name="T16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報名</text:p>
            <text:p text:style-name="P168">組別</text:p>
          </table:table-cell>
          <table:table-cell table:style-name="TableCell169" table:number-columns-spanned="15">
            <text:p text:style-name="P170"/>
            <text:p text:style-name="P171">□專業服務組<text:s text:c="4"/>□關懷問安暨活動組<text:s text:c="4"/>□行政協助組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二、可服務時段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星期一</text:p>
          </table:table-cell>
          <table:table-cell table:style-name="TableCell184">
            <text:p text:style-name="P185">星期二</text:p>
          </table:table-cell>
          <table:table-cell table:style-name="TableCell186">
            <text:p text:style-name="P187">星期三</text:p>
          </table:table-cell>
          <table:table-cell table:style-name="TableCell188">
            <text:p text:style-name="P189">星期四</text:p>
          </table:table-cell>
          <table:table-cell table:style-name="TableCell190">
            <text:p text:style-name="P191">星期五</text:p>
          </table:table-cell>
          <table:table-cell table:style-name="TableCell192">
            <text:p text:style-name="P193">星期六</text:p>
          </table:table-cell>
          <table:table-cell table:style-name="TableCell194">
            <text:p text:style-name="P195"><text:span text:style-name="T196">例假日</text:span><text:span text:style-name="T197">(</text:span><text:span text:style-name="T198">必要時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□上午</text:p>
          </table:table-cell>
          <table:table-cell table:style-name="TableCell203">
            <text:p text:style-name="P204">□上午</text:p>
          </table:table-cell>
          <table:table-cell table:style-name="TableCell205">
            <text:p text:style-name="P206">□上午</text:p>
          </table:table-cell>
          <table:table-cell table:style-name="TableCell207">
            <text:p text:style-name="P208">□上午</text:p>
          </table:table-cell>
          <table:table-cell table:style-name="TableCell209">
            <text:p text:style-name="P210">□上午</text:p>
          </table:table-cell>
          <table:table-cell table:style-name="TableCell211">
            <text:p text:style-name="P212">□上午</text:p>
          </table:table-cell>
          <table:table-cell table:style-name="TableCell213">
            <text:p text:style-name="P214">□上午</text:p>
          </table:table-cell>
        </table:table-row>
        <table:table-row table:style-name="TableRow215">
          <table:table-cell table:style-name="TableCell216">
            <text:p text:style-name="P217">□下午</text:p>
          </table:table-cell>
          <table:table-cell table:style-name="TableCell218">
            <text:p text:style-name="P219">□下午</text:p>
          </table:table-cell>
          <table:table-cell table:style-name="TableCell220">
            <text:p text:style-name="P221">□下午</text:p>
          </table:table-cell>
          <table:table-cell table:style-name="TableCell222">
            <text:p text:style-name="P223">□下午</text:p>
          </table:table-cell>
          <table:table-cell table:style-name="TableCell224">
            <text:p text:style-name="P225">□下午</text:p>
          </table:table-cell>
          <table:table-cell table:style-name="TableCell226">
            <text:p text:style-name="P227">□下午</text:p>
          </table:table-cell>
          <table:table-cell table:style-name="TableCell228">
            <text:p text:style-name="P229">□下午</text:p>
          </table:table-cell>
        </table:table-row>
      </table:table>
      <text:p text:style-name="P230"><text:span text:style-name="T231">三、</text:span><text:span text:style-name="T232">志願服務相關經歷</text:span><text:span text:style-name="T233"><text:s/>□</text:span><text:span text:style-name="T234">無</text:span><text:span text:style-name="T235"><text:s/>□</text:span><text:span text:style-name="T236">有</text:span><text:span text:style-name="T237">（本欄位請攜帶紀錄冊交由承辦人填寫）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首任志工日期</text:p>
          </table:table-cell>
          <table:covered-table-cell/>
          <table:table-cell table:style-name="TableCell250" table:number-columns-spanned="6">
            <text:p text:style-name="P251"><text:span text:style-name="T252">民國</text:span><text:span text:style-name="T253"><text:s text:c="3"/></text:span><text:span text:style-name="T254">年</text:span><text:span text:style-name="T255">___</text:span><text:span text:style-name="T256">月</text:span><text:span text:style-name="T257"><text:s text:c="3"/></text:span><text:span text:style-name="T258">日（需完成基礎、特殊訓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曾服務單位名稱</text:p>
          </table:table-cell>
          <table:table-cell table:style-name="TableCell262" table:number-columns-spanned="2">
            <text:p text:style-name="P263">基礎訓練</text:p>
          </table:table-cell>
          <table:covered-table-cell/>
          <table:table-cell table:style-name="TableCell264">
            <text:p text:style-name="P265">訓練單位</text:p>
          </table:table-cell>
          <table:table-cell table:style-name="TableCell266" table:number-rows-spanned="2">
            <text:p text:style-name="P267">參與服務</text:p>
            <text:p text:style-name="P268">時間</text:p>
          </table:table-cell>
          <table:table-cell table:style-name="TableCell269" table:number-rows-spanned="2">
            <text:p text:style-name="P270">服務紀錄冊編號</text:p>
          </table:table-cell>
          <table:table-cell table:style-name="TableCell271" table:number-rows-spanned="2">
            <text:p text:style-name="P272">榮譽卡</text:p>
            <text:p text:style-name="P273">編號</text:p>
          </table:table-cell>
          <table:table-cell table:style-name="TableCell274" table:number-rows-spanned="2">
            <text:p text:style-name="P275">現在服務狀況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特殊訓練</text:p>
          </table:table-cell>
          <table:covered-table-cell/>
          <table:table-cell table:style-name="TableCell280">
            <text:p text:style-name="P281">訓練單位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/>
            <text:p text:style-name="P289"/>
          </table:table-cell>
          <table:table-cell table:style-name="TableCell290" table:number-columns-spanned="2">
            <text:p text:style-name="P291"><text:span text:style-name="T292">__</text:span><text:span text:style-name="T293">年</text:span><text:span text:style-name="T294">__</text:span><text:span text:style-name="T295">月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rows-spanned="2">
            <text:p text:style-name="P299">自__年__月</text:p>
            <text:p text:style-name="P300">至__年__月</text:p>
          </table:table-cell>
          <table:table-cell table:style-name="TableCell301" table:number-rows-spanned="2">
            <text:p text:style-name="P302"/>
            <text:p text:style-name="P303"/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list text:style-name="LFO1" text:continue-numbering="true">
              <text:list-item>
                <text:p text:style-name="P308">已停止</text:p>
              </text:list-item>
              <text:list-item>
                <text:p text:style-name="P309">仍服務中</text:p>
              </text:list-item>
              <text:list-item>
                <text:p text:style-name="P310"><text:span text:style-name="T311">每</text:span><text:span text:style-name="T312"><text:s text:c="3"/></text:span><text:span text:style-name="T313">一次</text:span></text:p>
              </text:list-item>
            </text:list>
            <text:p text:style-name="P314">□不定時服務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__年__月</text:p>
          </table: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list text:style-name="LFO1" text:continue-numbering="true">
              <text:list-item>
                <text:p text:style-name="P324"/>
              </text:list-item>
            </text:list>
          </table:covered-table-cell>
        </table:table-row>
      </table:table>
      <text:p text:style-name="P325">(填寫不夠可於背頁續填)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曾服務單位名稱</text:p>
          </table:table-cell>
          <table:table-cell table:style-name="TableCell339">
            <text:p text:style-name="P340">基礎訓練</text:p>
          </table:table-cell>
          <table:table-cell table:style-name="TableCell341">
            <text:p text:style-name="P342">訓練單位</text:p>
          </table:table-cell>
          <table:table-cell table:style-name="TableCell343" table:number-rows-spanned="2">
            <text:p text:style-name="P344">參與服務</text:p>
            <text:p text:style-name="P345">時間</text:p>
          </table:table-cell>
          <table:table-cell table:style-name="TableCell346" table:number-rows-spanned="2">
            <text:p text:style-name="P347">服務紀錄冊編號</text:p>
          </table:table-cell>
          <table:table-cell table:style-name="TableCell348" table:number-rows-spanned="2">
            <text:p text:style-name="P349">榮譽卡</text:p>
            <text:p text:style-name="P350">編號</text:p>
          </table:table-cell>
          <table:table-cell table:style-name="TableCell351" table:number-rows-spanned="2">
            <text:p text:style-name="P352">現在服務狀況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特殊訓練</text:p>
          </table:table-cell>
          <table:table-cell table:style-name="TableCell357">
            <text:p text:style-name="P358">訓練單位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><text:span text:style-name="T369">__</text:span><text:span text:style-name="T370">年</text:span><text:span text:style-name="T371">__</text:span><text:span text:style-name="T372">月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自__年__月</text:p>
            <text:p text:style-name="P377">至__年__月</text:p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1" text:continue-numbering="true">
              <text:list-item>
                <text:p text:style-name="P385">已停止</text:p>
              </text:list-item>
              <text:list-item>
                <text:p text:style-name="P386">仍服務中</text:p>
              </text:list-item>
              <text:list-item>
                <text:p text:style-name="P387"><text:span text:style-name="T388">每</text:span><text:span text:style-name="T389"><text:s text:c="3"/></text:span><text:span text:style-name="T390">一次</text:span></text:p>
              </text:list-item>
            </text:list>
            <text:p text:style-name="P391">□不定時服務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<text:span text:style-name="T398">__</text:span><text:span text:style-name="T399">年</text:span><text:span text:style-name="T400">__</text:span><text:span text:style-name="T401">月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自__年__月</text:p>
            <text:p text:style-name="P406">至__年__月</text:p>
          </table:table-cell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list text:style-name="LFO1" text:continue-numbering="true">
              <text:list-item>
                <text:p text:style-name="P414">已停止</text:p>
              </text:list-item>
              <text:list-item>
                <text:p text:style-name="P415">仍服務中</text:p>
              </text:list-item>
              <text:list-item>
                <text:p text:style-name="P416"><text:span text:style-name="T417">每</text:span><text:span text:style-name="T418"><text:s text:c="3"/></text:span><text:span text:style-name="T419">一次</text:span></text:p>
              </text:list-item>
            </text:list>
            <text:p text:style-name="P420">□不定時服務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><text:span text:style-name="T427">__</text:span><text:span text:style-name="T428">年</text:span><text:span text:style-name="T429">__</text:span><text:span text:style-name="T430">月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自__年__月</text:p>
            <text:p text:style-name="P435">至__年__月</text:p>
          </table:table-cell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list text:style-name="LFO1" text:continue-numbering="true">
              <text:list-item>
                <text:p text:style-name="P443">已停止</text:p>
              </text:list-item>
              <text:list-item>
                <text:p text:style-name="P444">仍服務中</text:p>
              </text:list-item>
              <text:list-item>
                <text:p text:style-name="P445"><text:span text:style-name="T446">每</text:span><text:span text:style-name="T447"><text:s text:c="3"/></text:span><text:span text:style-name="T448">一次</text:span></text:p>
              </text:list-item>
            </text:list>
            <text:p text:style-name="P449">□不定時服務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><text:span text:style-name="T456">__</text:span><text:span text:style-name="T457">年</text:span><text:span text:style-name="T458">__</text:span><text:span text:style-name="T459">月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自__年__月</text:p>
            <text:p text:style-name="P464">至__年__月</text:p>
          </table:table-cell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list text:style-name="LFO1" text:continue-numbering="true">
              <text:list-item>
                <text:p text:style-name="P472">已停止</text:p>
              </text:list-item>
              <text:list-item>
                <text:p text:style-name="P473">仍服務中</text:p>
              </text:list-item>
              <text:list-item>
                <text:p text:style-name="P474"><text:span text:style-name="T475">每</text:span><text:span text:style-name="T476"><text:s text:c="3"/></text:span><text:span text:style-name="T477">一次</text:span></text:p>
              </text:list-item>
            </text:list>
            <text:p text:style-name="P478">□不定時服務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><text:span text:style-name="T485">__</text:span><text:span text:style-name="T486">年</text:span><text:span text:style-name="T487">__</text:span><text:span text:style-name="T488">月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自__年__月</text:p>
            <text:p text:style-name="P493">至__年__月</text:p>
          </table:table-cell>
          <table:table-cell table:style-name="TableCell494">
            <text:p text:style-name="P495"/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list text:style-name="LFO1" text:continue-numbering="true">
              <text:list-item>
                <text:p text:style-name="P501">已停止</text:p>
              </text:list-item>
              <text:list-item>
                <text:p text:style-name="P502">仍服務中</text:p>
              </text:list-item>
              <text:list-item>
                <text:p text:style-name="P503"><text:span text:style-name="T504">每</text:span><text:span text:style-name="T505"><text:s text:c="3"/></text:span><text:span text:style-name="T506">一次</text:span></text:p>
              </text:list-item>
            </text:list>
            <text:p text:style-name="P507">□不定時服務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><text:span text:style-name="T514">__</text:span><text:span text:style-name="T515">年</text:span><text:span text:style-name="T516">__</text:span><text:span text:style-name="T517">月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自__年__月</text:p>
            <text:p text:style-name="P522">至__年__月</text:p>
          </table:table-cell>
          <table:table-cell table:style-name="TableCell523"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1" text:continue-numbering="true">
              <text:list-item>
                <text:p text:style-name="P530">已停止</text:p>
              </text:list-item>
              <text:list-item>
                <text:p text:style-name="P531">仍服務中</text:p>
              </text:list-item>
              <text:list-item>
                <text:p text:style-name="P532"><text:span text:style-name="T533">每</text:span><text:span text:style-name="T534"><text:s text:c="3"/></text:span><text:span text:style-name="T535">一次</text:span></text:p>
              </text:list-item>
            </text:list>
            <text:p text:style-name="P536">□不定時服務</text:p>
          </table:table-cell>
        </table:table-row>
      </table:table>
      <text:p text:style-name="內文"/>
      <text:p text:style-name="內文"/>
      <text:p text:style-name="內文"/>
      <text:p text:style-name="P537"/>
      <text:p text:style-name="P538"/>
      <text:p text:style-name="P539"/>
      <text:p text:style-name="P540"/>
      <text:p text:style-name="P541">【聯絡資訊】</text:p>
      <text:p text:style-name="P542">約僱社工員：陳伶伊</text:p>
      <text:p text:style-name="P543">電話：02-28581081分機565</text:p>
      <text:p text:style-name="P544">傳真號碼：02-28583858</text:p>
      <text:p text:style-name="P545"><text:span text:style-name="T546">Email</text:span><text:span text:style-name="T547">：</text:span><text:span text:style-name="T548">dz_0501@gov.taip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茲涵</meta:initial-creator>
    <dc:creator>陳伶伊</dc:creator>
    <meta:creation-date>2024-04-30T05:09:00Z</meta:creation-date>
    <dc:date>2024-04-30T05:09:00Z</dc:date>
    <meta:print-date>2023-06-15T06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