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 fo:background-color="#FFFFFF"/>
    </style:style>
    <style:style style:name="TableColumn3" style:family="table-column">
      <style:table-column-properties style:column-width="0.7097in"/>
    </style:style>
    <style:style style:name="TableColumn4" style:family="table-column">
      <style:table-column-properties style:column-width="1.884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2.1652in"/>
    </style:style>
    <style:style style:name="Table2" style:family="table">
      <style:table-properties style:width="6.7277in" fo:margin-left="-0.3527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background-color="#FFFFFF"/>
    </style:style>
    <style:style style:name="T12" style:parent-style-name="預設段落字型" style:family="text">
      <style:text-properties style:font-name="標楷體" style:font-name-asian="標楷體" fo:background-color="#FFFFFF"/>
    </style:style>
    <style:style style:name="P13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" style:parent-style-name="內文" style:family="paragraph">
      <style:paragraph-properties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9" style:parent-style-name="內文" style:family="paragraph">
      <style:paragraph-properties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0" style:parent-style-name="內文" style:family="paragraph">
      <style:paragraph-properties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3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4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5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6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7" style:parent-style-name="內文" style:family="paragraph">
      <style:paragraph-properties fo:text-align="justify" fo:line-height="0.1944in" fo:margin-left="-0.0013in" fo:text-indent="-0.008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0" style:family="table-row">
      <style:table-row-properties style:min-row-height="0.1861in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59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60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61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1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2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3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4" style:parent-style-name="內文" style:family="paragraph">
      <style:paragraph-properties fo:text-align="justify" fo:line-height="0.1944in" fo:margin-left="-0.0013in" fo:text-indent="-0.008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.1666in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background-color="#FFFFFF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06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07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08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09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10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11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12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13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114" style:family="table-row">
      <style:table-row-properties style:min-row-height="0.1881in"/>
    </style:style>
    <style:style style:name="TableCell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23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24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125" style:family="table-row">
      <style:table-row-properties style:min-row-height="0.4166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944in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35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136" style:family="table-row">
      <style:table-row-properties style:min-row-height="0.3854in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45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46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47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48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49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50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51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52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53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154" style:family="table-row">
      <style:table-row-properties style:min-row-height="0.3854in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63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64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65" style:parent-style-name="內文" style:family="paragraph">
      <style:paragraph-properties fo:text-align="justify" fo:line-height="0.1944in" fo:margin-left="0.2833in" fo:text-indent="-0.29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background-color="#FFFFFF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78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79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80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90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944in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background-color="#FFFFFF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201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202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203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204" style:parent-style-name="內文" style:family="paragraph">
      <style:paragraph-properties fo:text-align="justify" fo:line-height="0.1944in" fo:margin-left="-0.0013in" fo:text-indent="-0.008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944in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217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218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219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220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230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231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239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242" style:parent-style-name="內文" style:family="paragraph">
      <style:paragraph-properties fo:text-align="justify" fo:line-height="0.1944in" fo:margin-left="-0.0013in" fo:text-indent="-0.0083in" fo:background-color="#FFFFFF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243" style:parent-style-name="內文" style:family="paragraph">
      <style:paragraph-properties fo:text-align="justify" fo:line-height="0.1944in" fo:margin-left="0.2833in" fo:text-indent="-0.293in" fo:background-color="#FFFFFF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244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245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246" style:parent-style-name="內文" style:family="paragraph">
      <style:paragraph-properties fo:text-align="justify" fo:line-height="0.1944in" fo:margin-left="-0.0013in" fo:text-indent="-0.0083in" fo:background-color="#FFFFFF">
        <style:tab-stops>
          <style:tab-stop style:type="center" style:position="0.7958in"/>
        </style:tab-stops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247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248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249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250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251" style:parent-style-name="內文" style:family="paragraph">
      <style:paragraph-properties fo:text-align="justify" fo:line-height="0.1944in" fo:margin-left="0.2833in" fo:text-indent="-0.293in" fo:background-color="#FFFFFF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53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 fo:background-color="#FFFFFF"/>
    </style:style>
    <style:style style:name="P254" style:parent-style-name="內文" style:family="paragraph">
      <style:paragraph-properties fo:text-align="justify" fo:line-height="0.1944in" fo:margin-left="0.2833in" fo:text-indent="-0.293in" fo:background-color="#FFFFFF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56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 fo:background-color="#FFFFFF"/>
    </style:style>
    <style:style style:name="T25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background-color="#FFFFFF"/>
    </style:style>
    <style:style style:name="P258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259" style:parent-style-name="內文" style:family="paragraph">
      <style:paragraph-properties fo:text-align="justify" fo:line-height="0.1944in" fo:margin-left="0.2833in" fo:text-indent="-0.29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61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 fo:background-color="#FFFFFF"/>
    </style:style>
    <style:style style:name="P262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style:font-name-complex="細明體" fo:color="#000000" fo:font-size="10pt" style:font-size-asian="10pt" style:font-size-complex="10pt" fo:background-color="#FFFFFF"/>
    </style:style>
    <style:style style:name="P263" style:parent-style-name="內文" style:family="paragraph">
      <style:paragraph-properties fo:text-align="justify" fo:line-height="0.1944in" fo:margin-left="-0.0013in" fo:text-indent="-0.008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 fo:background-color="#FFFFFF"/>
    </style:style>
    <style:style style:name="T265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 fo:background-color="#FFFFFF"/>
    </style:style>
    <style:style style:name="P266" style:parent-style-name="內文" style:family="paragraph">
      <style:paragraph-properties fo:text-align="justify" fo:line-height="0.1944in" fo:margin-left="-0.0013in" fo:text-indent="-0.008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68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 fo:background-color="#FFFFFF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944in" fo:margin-left="0.218in" fo:text-indent="-0.21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276" style:parent-style-name="內文" style:family="paragraph">
      <style:paragraph-properties fo:text-align="justify" fo:line-height="0.1944in" fo:margin-left="0.218in" fo:text-indent="-0.21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279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280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281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282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944in"/>
    </style:style>
    <style:style style:name="T2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9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1944in"/>
    </style:style>
    <style:style style:name="T29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9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9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01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02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944in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16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17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18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justify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27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28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29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32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33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34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35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36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37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47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48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49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50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51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52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62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63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64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65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66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67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68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69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70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71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72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73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74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84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85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86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87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88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89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90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91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92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93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94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95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396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06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07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15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18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19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1944in"/>
    </style:style>
    <style:style style:name="T425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28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29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30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33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34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35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36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37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38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39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40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41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42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43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P451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52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53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54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55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56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57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60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61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62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63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64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65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66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67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68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69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70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78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79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80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83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84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85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86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87" style:parent-style-name="內文" style:family="paragraph">
      <style:paragraph-properties fo:text-align="justify" fo:line-height="0.1944in" fo:margin-left="-0.0013in" fo:text-indent="-0.008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499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500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501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502" style:parent-style-name="內文" style:family="paragraph">
      <style:paragraph-properties fo:text-align="justify" fo:line-height="0.1944in" fo:margin-left="-0.0013in" fo:text-indent="-0.008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514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515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516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517" style:parent-style-name="內文" style:family="paragraph">
      <style:paragraph-properties fo:text-align="justify" fo:line-height="0.1944in" fo:margin-left="-0.0013in" fo:text-indent="-0.008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529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530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531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532" style:parent-style-name="內文" style:family="paragraph">
      <style:paragraph-properties fo:text-align="justify" fo:line-height="0.1944in" fo:margin-left="-0.0013in" fo:text-indent="-0.008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5" style:family="table-row">
      <style:table-row-properties style:min-row-height="0.8145in"/>
    </style:style>
    <style:style style:name="TableCell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544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545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546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556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557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558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559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1944in"/>
    </style:style>
    <style:style style:name="T57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內文" style:family="paragraph">
      <style:paragraph-properties style:text-autospace="none" fo:text-align="justify" fo:line-height="0.1944in"/>
    </style:style>
    <style:style style:name="T57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ableCell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1944in" fo:margin-left="-0.0013in" fo:text-indent="-0.008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58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P582" style:parent-style-name="內文" style:family="paragraph">
      <style:paragraph-properties fo:text-align="justify" fo:line-height="0.1944in" fo:margin-left="0.2833in" fo:text-indent="-0.29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1944in"/>
    </style:style>
    <style:style style:name="T59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ableCell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text-align="justify" fo:line-height="0.1944in"/>
    </style:style>
    <style:style style:name="T59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59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59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59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59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59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59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60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60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ableCell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1944in" fo:margin-left="-0.0013in" fo:text-indent="-0.008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60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P606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P607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1944in"/>
    </style:style>
    <style:style style:name="T61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ableCell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" style:parent-style-name="內文" style:family="paragraph">
      <style:paragraph-properties style:text-autospace="none" fo:text-align="justify" fo:line-height="0.1944in"/>
    </style:style>
    <style:style style:name="T61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1944in" fo:margin-left="-0.0013in" fo:text-indent="-0.0083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62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P621" style:parent-style-name="內文" style:family="paragraph">
      <style:paragraph-properties fo:text-align="justify" fo:line-height="0.1944in" fo:margin-left="0.2833in" fo:text-indent="-0.29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62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1944in"/>
    </style:style>
    <style:style style:name="T62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63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63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63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63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63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63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63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ableCell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" style:parent-style-name="內文" style:family="paragraph">
      <style:paragraph-properties style:text-autospace="none" fo:text-align="justify" fo:line-height="0.1944in"/>
    </style:style>
    <style:style style:name="T63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ableCell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1944in" fo:margin-left="-0.0013in" fo:text-indent="-0.0083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64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P644" style:parent-style-name="內文" style:family="paragraph">
      <style:paragraph-properties fo:text-align="justify" fo:line-height="0.1944in" fo:margin-left="0.2833in" fo:text-indent="-0.293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64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654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657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665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666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style:text-autospace="none"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style:text-autospace="none"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687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688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689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690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1944in" fo:margin-left="0.1125in" fo:text-indent="-0.1125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696" style:parent-style-name="內文" style:family="paragraph">
      <style:paragraph-properties fo:text-align="justify" fo:line-height="0.1944in" fo:margin-left="0.0763in" fo:text-indent="-0.076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699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02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03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04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14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15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16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717" style:family="table-row">
      <style:table-row-properties style:min-row-height="0.5229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26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727" style:family="table-row">
      <style:table-row-properties style:min-row-height="0.709in"/>
    </style:style>
    <style:style style:name="TableCell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1944in"/>
    </style:style>
    <style:style style:name="T73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37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38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48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49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50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51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61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62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63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64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65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1944in"/>
    </style:style>
    <style:style style:name="T77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76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77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78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79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87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88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89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90" style:parent-style-name="內文" style:family="paragraph">
      <style:paragraph-properties fo:text-align="justify" fo:line-height="0.1944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91" style:parent-style-name="內文" style:family="paragraph">
      <style:paragraph-properties fo:text-align="justify" fo:line-height="0.1944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92" style:parent-style-name="內文" style:family="paragraph">
      <style:paragraph-properties fo:text-align="justify" fo:line-height="0.1944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95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96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97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98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799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00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01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02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03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04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05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06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07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08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09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10" style:parent-style-name="內文" style:family="paragraph">
      <style:paragraph-properties fo:text-align="justify" fo:line-height="0.1944in" fo:margin-left="0.2833in" fo:text-indent="-0.293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1944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20" style:parent-style-name="內文" style:family="paragraph">
      <style:paragraph-properties fo:text-align="justify" fo:line-height="0.1944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23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24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25" style:parent-style-name="內文" style:family="paragraph">
      <style:paragraph-properties fo:text-align="justify" fo:line-height="0.1944in" fo:margin-left="0.2833in" fo:text-indent="-0.293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1944in" fo:margin-left="0.0166in" fo:text-indent="-0.0166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37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38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39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style:font-name-complex="新細明體" fo:color="#000000" fo:font-size="10pt" style:font-size-asian="10pt" style:font-size-complex="10pt" fo:background-color="#FFFFFF"/>
    </style:style>
    <style:style style:name="P840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41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42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0.1944in"/>
    </style:style>
    <style:style style:name="T85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53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54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55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56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57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58" style:parent-style-name="內文" style:family="paragraph">
      <style:paragraph-properties fo:text-align="justify" fo:line-height="0.1944in" fo:margin-left="-0.0013in" fo:text-indent="-0.0083in">
        <style:tab-stops/>
      </style:paragraph-properties>
    </style:style>
    <style:style style:name="T85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6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text-align="justify" fo:line-height="0.1944in" fo:margin-left="0.175in" fo:text-indent="-0.175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66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1944in"/>
    </style:style>
    <style:style style:name="T86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1944in" fo:margin-left="-0.0013in" fo:text-indent="-0.0083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7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1944in"/>
    </style:style>
    <style:style style:name="T88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84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85" style:parent-style-name="內文" style:family="paragraph">
      <style:paragraph-properties fo:text-align="justify" fo:line-height="0.1944in" fo:margin-left="-0.0013in" fo:text-indent="-0.0083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8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95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96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97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98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899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02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03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04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05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06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07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08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09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19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20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28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31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32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0.1944in"/>
    </style:style>
    <style:style style:name="T9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paragraph-properties style:text-autospace="none" fo:text-align="justify" fo:line-height="0.1944in"/>
    </style:style>
    <style:style style:name="T9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44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45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46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47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48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49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50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51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52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53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54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55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56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57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58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59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60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61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62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63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64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65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66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67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68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69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70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71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72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73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 fo:text-align="justify" fo:line-height="0.1944in"/>
    </style:style>
    <style:style style:name="T9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paragraph-properties style:text-autospace="none"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84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85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86" style:parent-style-name="內文" style:family="paragraph">
      <style:paragraph-properties fo:text-align="justify" fo:line-height="0.1944in" fo:margin-left="0.2833in" fo:text-indent="-0.293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89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990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91" style:parent-style-name="內文" style:family="paragraph">
      <style:paragraph-properties fo:text-align="justify" fo:line-height="0.1944in" fo:margin-left="0.2833in" fo:text-indent="-0.293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994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995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style:font-name-complex="細明體" fo:color="#000000" fo:font-size="10pt" style:font-size-asian="10pt" style:font-size-complex="10pt"/>
    </style:style>
    <style:style style:name="P996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97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98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99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000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001" style:parent-style-name="內文" style:family="paragraph">
      <style:paragraph-properties fo:text-align="justify" fo:line-height="0.1944in" fo:margin-left="0.2833in" fo:text-indent="-0.293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1004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style:font-name-complex="細明體" fo:color="#000000" fo:font-size="10pt" style:font-size-asian="10pt" style:font-size-complex="10pt"/>
    </style:style>
    <style:style style:name="P1005" style:parent-style-name="內文" style:family="paragraph">
      <style:paragraph-properties fo:text-align="justify" fo:line-height="0.1944in" fo:margin-left="0.2833in" fo:text-indent="-0.293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08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009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010" style:parent-style-name="內文" style:family="paragraph">
      <style:paragraph-properties fo:text-align="justify" fo:line-height="0.1944in" fo:margin-left="0.2833in" fo:text-indent="-0.293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01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P1013" style:parent-style-name="內文" style:family="paragraph">
      <style:paragraph-properties fo:text-align="justify" fo:line-height="0.1944in" fo:margin-left="0.2833in" fo:text-indent="-0.293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1016" style:parent-style-name="內文" style:family="paragraph">
      <style:paragraph-properties fo:text-align="justify" fo:line-height="0.1944in" fo:margin-left="0.2833in" fo:text-indent="-0.293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1018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 style:language-asian="zh" style:country-asian="HK"/>
    </style:style>
    <style:style style:name="P1019" style:parent-style-name="內文" style:family="paragraph">
      <style:paragraph-properties fo:text-align="justify" fo:line-height="0.1944in" fo:margin-left="0.2833in" fo:text-indent="-0.293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1021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 style:language-asian="zh" style:country-asian="HK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fo:text-align="justify" fo:line-height="0.1944in"/>
    </style:style>
    <style:style style:name="T102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style:text-autospace="none"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32" style:parent-style-name="內文" style:family="paragraph">
      <style:paragraph-properties fo:text-align="justify" fo:line-height="0.1944in" fo:margin-left="-0.0013in" fo:text-indent="-0.0083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35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36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37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38" style:parent-style-name="內文" style:family="paragraph">
      <style:paragraph-properties fo:text-align="justify" fo:line-height="0.1944in" fo:margin-left="-0.0013in" fo:text-indent="-0.0083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paragraph-properties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050" style:parent-style-name="內文" style:family="paragraph">
      <style:paragraph-properties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051" style:parent-style-name="內文" style:family="paragraph">
      <style:paragraph-properties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052" style:parent-style-name="內文" style:family="paragraph">
      <style:paragraph-properties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053" style:parent-style-name="內文" style:family="paragraph">
      <style:paragraph-properties fo:line-height="0.1944in" fo:margin-left="0.2833in" fo:text-indent="-0.293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內文" style:family="paragraph">
      <style:paragraph-properties fo:text-align="justify" fo:line-height="0.1944in"/>
    </style:style>
    <style:style style:name="T10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66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67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68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69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0.1944in"/>
    </style:style>
    <style:style style:name="T10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80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81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82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83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84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paragraph-properties fo:text-align="justify" fo:line-height="0.1944in"/>
    </style:style>
    <style:style style:name="T10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內文" style:family="paragraph">
      <style:paragraph-properties fo:text-align="justify" fo:line-height="0.1944in"/>
    </style:style>
    <style:style style:name="T110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105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106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107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108" style:parent-style-name="內文" style:family="paragraph">
      <style:paragraph-properties fo:text-align="justify" fo:line-height="0.1944in" fo:margin-left="-0.0013in" fo:text-indent="-0.0083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1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內文" style:family="paragraph">
      <style:paragraph-properties fo:text-align="justify" fo:line-height="0.1944in" fo:margin-left="0.175in" fo:text-indent="-0.175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116" style:parent-style-name="內文" style:family="paragraph">
      <style:paragraph-properties fo:text-align="justify" fo:line-height="0.1944in" fo:margin-left="0.175in" fo:text-indent="-0.175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121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122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123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124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134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135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136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137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138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139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140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141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142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152" style:parent-style-name="內文" style:family="paragraph">
      <style:paragraph-properties fo:text-align="justify" fo:line-height="0.1944in" fo:margin-left="0.2833in" fo:text-indent="-0.293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5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164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165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166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167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內文" style:family="paragraph">
      <style:paragraph-properties fo:text-align="justify" fo:line-height="0.1944in"/>
    </style:style>
    <style:style style:name="T11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78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paragraph-properties fo:text-align="justify" fo:line-height="0.1944in"/>
    </style:style>
    <style:style style:name="T11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89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paragraph-properties fo:text-align="justify" fo:line-height="0.1944in"/>
    </style:style>
    <style:style style:name="T1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00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01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02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03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04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05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06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07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08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09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10" style:parent-style-name="內文" style:family="paragraph">
      <style:paragraph-properties fo:text-align="justify" fo:line-height="0.1944in" fo:margin-left="-0.0013in" fo:text-indent="-0.0083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222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223" style:parent-style-name="內文" style:family="paragraph">
      <style:paragraph-properties fo:text-align="justify" fo:line-height="0.1944in" fo:margin-left="0.2833in" fo:text-indent="-0.29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P1224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41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42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52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paragraph-properties fo:text-align="justify" fo:line-height="0.1944in"/>
    </style:style>
    <style:style style:name="T1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paragraph-properties fo:line-height="0.1944in"/>
    </style:style>
    <style:style style:name="T1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內文" style:family="paragraph">
      <style:paragraph-properties fo:text-align="justify" fo:line-height="0.1944in" fo:margin-left="-0.0013in" fo:text-indent="-0.0083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68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69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70" style:parent-style-name="內文" style:family="paragraph">
      <style:paragraph-properties fo:text-align="justify" fo:line-height="0.1944in" fo:margin-left="-0.0013in" fo:text-indent="-0.0083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82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83" style:parent-style-name="內文" style:family="paragraph">
      <style:paragraph-properties fo:text-align="justify" fo:line-height="0.1944in" fo:margin-left="-0.0013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86" style:family="table-column">
      <style:table-column-properties style:column-width="1.2083in"/>
    </style:style>
    <style:style style:name="TableColumn1287" style:family="table-column">
      <style:table-column-properties style:column-width="3.3902in"/>
    </style:style>
    <style:style style:name="TableColumn1288" style:family="table-column">
      <style:table-column-properties style:column-width="1.6298in"/>
    </style:style>
    <style:style style:name="Table1285" style:family="table">
      <style:table-properties style:width="6.2284in" fo:margin-left="-0.1486in" table:align="lef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內文" style:family="paragraph">
      <style:text-properties style:font-name="標楷體" style:font-name-asian="標楷體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內文" style:family="paragraph">
      <style:text-properties style:font-name="標楷體" style:font-name-asian="標楷體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內文" style:family="paragraph">
      <style:text-properties style:font-name="標楷體" style:font-name-asian="標楷體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text-properties style:font-name="標楷體" style:font-name-asian="標楷體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text-properties style:font-name="標楷體" style:font-name-asian="標楷體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內文" style:family="paragraph">
      <style:text-properties style:font-name="標楷體" style:font-name-asian="標楷體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text-properties style:font-name="標楷體" style:font-name-asian="標楷體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08" style:parent-style-name="內文" style:family="paragraph">
      <style:text-properties style:font-name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聯合醫院保有及管理個人資料公開項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connector draw:type="line" svg:x1="-0.07986in" svg:y1="0in" svg:x2="0.64653in" svg:y2="0.4375in" draw:z-index="251657728" draw:id="id1" draw:style-name="a1" draw:name="Line 10" text:anchor-type="paragraph"><svg:title/><svg:desc/></draw:connector></text:span><text:span text:style-name="T11"><text:s text:c="2"/></text:span><text:span text:style-name="T12">項目</text:span></text:p>
            <text:p text:style-name="P13">編號</text:p>
          </table:table-cell>
          <table:table-cell table:style-name="TableCell14">
            <text:p text:style-name="P15">個人資料檔案</text:p>
          </table:table-cell>
          <table:table-cell table:style-name="TableCell16">
            <text:p text:style-name="P17">保有依據</text:p>
          </table:table-cell>
          <table:table-cell table:style-name="TableCell18">
            <text:p text:style-name="P19">個人資料類別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病人基本資料庫</text:p>
          </table:table-cell>
          <table:table-cell table:style-name="TableCell25">
            <text:p text:style-name="P26">醫療法</text:p>
          </table:table-cell>
          <table:table-cell table:style-name="TableCell27">
            <text:p text:style-name="P28">C001辨識個人者</text:p>
            <text:p text:style-name="P29">C003政府資料中之辨識者</text:p>
            <text:p text:style-name="P30">C011個人描述</text:p>
            <text:p text:style-name="P31">C021家庭情形</text:p>
            <text:p text:style-name="P32">C031住家及設施</text:p>
            <text:p text:style-name="P33">C111健康紀錄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掛號資料庫</text:p>
          </table:table-cell>
          <table:table-cell table:style-name="TableCell39">
            <text:p text:style-name="P40">醫療法</text:p>
          </table:table-cell>
          <table:table-cell table:style-name="TableCell41">
            <text:p text:style-name="P42">C001辨識個人者</text:p>
            <text:p text:style-name="P43">C003政府資料中之辨識者</text:p>
            <text:p text:style-name="P44">C011個人描述</text:p>
            <text:p text:style-name="P45">C021家庭情形</text:p>
            <text:p text:style-name="P46">C031住家及設施</text:p>
            <text:p text:style-name="P47"><text:span text:style-name="T48">C111</text:span><text:span text:style-name="T49">健康紀錄</text:span></text:p>
          </table:table-cell>
        </table:table-row>
        <table:table-row table:style-name="TableRow50">
          <table:table-cell table:style-name="TableCell51">
            <text:p text:style-name="內文"><text:span text:style-name="T52">3</text:span></text:p>
          </table:table-cell>
          <table:table-cell table:style-name="TableCell53">
            <text:p text:style-name="P54">門診/住院醫令檔<text:s/></text:p>
          </table:table-cell>
          <table:table-cell table:style-name="TableCell55">
            <text:p text:style-name="P56">醫療法</text:p>
          </table:table-cell>
          <table:table-cell table:style-name="TableCell57">
            <text:p text:style-name="P58">C001辨識個人者</text:p>
            <text:p text:style-name="P59">C003政府資料中之辨識者</text:p>
            <text:p text:style-name="P60">C011個人描述</text:p>
            <text:p text:style-name="P61">C111健康紀錄<text:s/>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檢驗/檢查報告</text:p>
          </table:table-cell>
          <table:table-cell table:style-name="TableCell67">
            <text:p text:style-name="P68">醫療法</text:p>
          </table:table-cell>
          <table:table-cell table:style-name="TableCell69">
            <text:p text:style-name="P70">C001辨識個人者</text:p>
            <text:p text:style-name="P71">C003政府資料中之辨識者</text:p>
            <text:p text:style-name="P72">C011個人描述</text:p>
            <text:p text:style-name="P73">C111健康紀錄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員工協助方案諮商(詢)服務申請表</text:p>
          </table:table-cell>
          <table:table-cell table:style-name="TableCell79">
            <text:p text:style-name="P80"><text:span text:style-name="T81">行政院所屬及地方機關學校員工協助方案</text:span></text:p>
          </table:table-cell>
          <table:table-cell table:style-name="TableCell82">
            <text:p text:style-name="P83">C001辨識個人者</text:p>
            <text:p text:style-name="P84"><text:span text:style-name="T85">C011</text:span><text:span text:style-name="T86">個人描述</text:span>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緊急醫療部支援勤務人員清冊</text:p>
          </table:table-cell>
          <table:table-cell table:style-name="TableCell92">
            <text:p text:style-name="P93">緊急醫療救護法</text:p>
          </table:table-cell>
          <table:table-cell table:style-name="TableCell94">
            <text:p text:style-name="P95">C001辨識個人者</text:p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採購契約</text:p>
          </table:table-cell>
          <table:table-cell table:style-name="TableCell101">
            <text:p text:style-name="P102"><text:span text:style-name="T103">政府採購法</text:span></text:p>
          </table:table-cell>
          <table:table-cell table:style-name="TableCell104">
            <text:p text:style-name="P105">C001辨識個人者</text:p>
            <text:p text:style-name="P106">C002辨識財務</text:p>
            <text:p text:style-name="P107">C003政府資料中之識別者</text:p>
            <text:p text:style-name="P108">C011個人描述</text:p>
            <text:p text:style-name="P109">C038職業</text:p>
            <text:p text:style-name="P110">C052資格或技術</text:p>
            <text:p text:style-name="P111">C054職業專長</text:p>
            <text:p text:style-name="P112">C061現行之受僱情形</text:p>
            <text:p text:style-name="P113">C103與營業有關之執照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臺北市立聯合醫院各委員會委員名單</text:p>
          </table:table-cell>
          <table:table-cell table:style-name="TableCell119">
            <text:p text:style-name="P120">各委員會作業要點</text:p>
          </table:table-cell>
          <table:table-cell table:style-name="TableCell121">
            <text:p text:style-name="P122">C001辨識個人者</text:p>
            <text:p text:style-name="P123">C054職業專長</text:p>
            <text:p text:style-name="P124">C055委員會之會員資格</text:p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<text:span text:style-name="T130">公衛業務相關資料檔案</text:span></text:p>
          </table:table-cell>
          <table:table-cell table:style-name="TableCell131">
            <text:p text:style-name="P132">臺北市政府衛生局公共衛生業務授權執行作業要點</text:p>
          </table:table-cell>
          <table:table-cell table:style-name="TableCell133">
            <text:p text:style-name="P134">C001辨識個人者</text:p>
            <text:p text:style-name="P135">C111健康紀錄</text:p>
          </table: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>個案管理資料</text:p>
          </table:table-cell>
          <table:table-cell table:style-name="TableCell141">
            <text:p text:style-name="P142">失智照護服務計畫</text:p>
          </table:table-cell>
          <table:table-cell table:style-name="TableCell143">
            <text:p text:style-name="P144">C001辨識個人者</text:p>
            <text:p text:style-name="P145">C003政府資料中之辨識者</text:p>
            <text:p text:style-name="P146">C011個人描述</text:p>
            <text:p text:style-name="P147">C021家庭情形</text:p>
            <text:p text:style-name="P148">C023家庭其他成員之細節</text:p>
            <text:p text:style-name="P149">C031住家及設施</text:p>
            <text:p text:style-name="P150">C035休閒活動及興趣<text:s/></text:p>
            <text:soft-page-break/>
            <text:p text:style-name="P151">C038職業</text:p>
            <text:p text:style-name="P152">C051學校紀錄</text:p>
            <text:p text:style-name="P153">C111健康紀錄</text:p>
          </table:table-cell>
        </table:table-row>
        <text:soft-page-break/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>愛心手鍊申請相關資料</text:p>
          </table:table-cell>
          <table:table-cell table:style-name="TableCell159">
            <text:p text:style-name="P160">臺北市政府衛生局公共衛生業務授權執行作業要點</text:p>
          </table:table-cell>
          <table:table-cell table:style-name="TableCell161">
            <text:p text:style-name="P162">C001辨識個人者</text:p>
            <text:p text:style-name="P163">C003政府資料中之辨識者</text:p>
            <text:p text:style-name="P164">C011個人描述</text:p>
            <text:p text:style-name="P165"><text:span text:style-name="T166">C031</text:span><text:span text:style-name="T167">住家及設施</text:span></text:p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><text:span text:style-name="T173">異常事件通報資料</text:span></text:p>
          </table:table-cell>
          <table:table-cell table:style-name="TableCell174">
            <text:p text:style-name="P175">臺北市立聯合醫院病人安全計畫</text:p>
          </table:table-cell>
          <table:table-cell table:style-name="TableCell176">
            <text:p text:style-name="P177">C001辨識個人者</text:p>
            <text:p text:style-name="P178">C003政府資料中之辨識者</text:p>
            <text:p text:style-name="P179">C011個人描述</text:p>
            <text:p text:style-name="P180">C111健康紀錄</text:p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>臺北市立聯合醫院各類教育訓練講師及學員通訊錄</text:p>
          </table:table-cell>
          <table:table-cell table:style-name="TableCell186">
            <text:p text:style-name="P187">臺北市立聯合醫院醫療品質暨病人安全人才培育計畫</text:p>
          </table:table-cell>
          <table:table-cell table:style-name="TableCell188">
            <text:p text:style-name="P189">C001辨識個人者</text:p>
            <text:p text:style-name="P190">C003政府資料中之辨識者</text:p>
          </table:table-cell>
        </table:table-row>
        <table:table-row table:style-name="TableRow191">
          <table:table-cell table:style-name="TableCell192">
            <text:p text:style-name="P193">14</text:p>
          </table:table-cell>
          <table:table-cell table:style-name="TableCell194">
            <text:p text:style-name="P195">照顧服務員訓練名冊</text:p>
          </table:table-cell>
          <table:table-cell table:style-name="TableCell196">
            <text:p text:style-name="P197"><text:span text:style-name="T198">照顧服務員訓練實施計畫</text:span></text:p>
          </table:table-cell>
          <table:table-cell table:style-name="TableCell199">
            <text:p text:style-name="P200">C001辨識個人者</text:p>
            <text:p text:style-name="P201">C003政府資料中之辨識者</text:p>
            <text:p text:style-name="P202">C051學校紀錄</text:p>
            <text:p text:style-name="P203">C072受訓紀錄</text:p>
            <text:p text:style-name="P204"><text:span text:style-name="T205">C111</text:span><text:span text:style-name="T206">健康紀錄</text:span></text:p>
          </table:table-cell>
        </table:table-row>
        <table:table-row table:style-name="TableRow207">
          <table:table-cell table:style-name="TableCell208">
            <text:p text:style-name="P209">15</text:p>
          </table:table-cell>
          <table:table-cell table:style-name="TableCell210">
            <text:p text:style-name="P211">實習生實習相關文件</text:p>
          </table:table-cell>
          <table:table-cell table:style-name="TableCell212">
            <text:p text:style-name="P213"><text:a xlink:href="http://www.laws.taipei.gov.tw/lawsystem/wfLaw_Information.aspx?LawID=P11A1015-20130530&amp;RealID=11-01-4016" office:target-frame-name="_top" xlink:show="replace"><text:span text:style-name="T214">臺北市立聯合醫院組織規程</text:span></text:a></text:p>
          </table:table-cell>
          <table:table-cell table:style-name="TableCell215">
            <text:p text:style-name="P216">C001辨識個人者</text:p>
            <text:p text:style-name="P217">C003政府資料中之辨識者</text:p>
            <text:p text:style-name="P218">C011個人描述</text:p>
            <text:p text:style-name="P219">C051學校紀錄</text:p>
            <text:p text:style-name="P220">C111健康紀錄</text:p>
          </table:table-cell>
        </table:table-row>
        <table:table-row table:style-name="TableRow221">
          <table:table-cell table:style-name="TableCell222">
            <text:p text:style-name="P223">16</text:p>
          </table:table-cell>
          <table:table-cell table:style-name="TableCell224">
            <text:p text:style-name="P225">臨床醫事人員培訓計畫教師學員名單</text:p>
          </table:table-cell>
          <table:table-cell table:style-name="TableCell226">
            <text:p text:style-name="P227">衛生福利部臨床醫事人員培訓計畫申請作業要點</text:p>
          </table:table-cell>
          <table:table-cell table:style-name="TableCell228">
            <text:p text:style-name="P229">C001辨識個人者</text:p>
            <text:p text:style-name="P230">C003政府資料中之辨識者</text:p>
            <text:p text:style-name="P231">C011個人描述</text:p>
          </table:table-cell>
        </table:table-row>
        <table:table-row table:style-name="TableRow232">
          <table:table-cell table:style-name="TableCell233">
            <text:p text:style-name="P234">17</text:p>
          </table:table-cell>
          <table:table-cell table:style-name="TableCell235">
            <text:p text:style-name="P236">各類研究計畫資料</text:p>
          </table:table-cell>
          <table:table-cell table:style-name="TableCell237">
            <text:p text:style-name="P238">1.各項研究計畫作業要點</text:p>
            <text:p text:style-name="P239">2.院內自籌經費研究或協助院外合作研究標準作業流程</text:p>
          </table:table-cell>
          <table:table-cell table:style-name="TableCell240">
            <text:p text:style-name="P241">C001辨識個人者</text:p>
            <text:p text:style-name="P242">C002辨識財物者</text:p>
            <text:p text:style-name="P243">C003政府資料中之辨識者</text:p>
            <text:p text:style-name="P244">C011個人描述</text:p>
            <text:p text:style-name="P245">C031住家及設施</text:p>
            <text:p text:style-name="P246">C038職業</text:p>
            <text:p text:style-name="P247">C051學校紀錄</text:p>
            <text:p text:style-name="P248">C052資格或技術</text:p>
            <text:p text:style-name="P249">C054職業專長</text:p>
            <text:p text:style-name="P250">C056著作</text:p>
            <text:p text:style-name="P251"><text:span text:style-name="T252">C061</text:span><text:span text:style-name="T253">現行之受僱情形</text:span></text:p>
            <text:p text:style-name="P254"><text:span text:style-name="T255">C062</text:span><text:span text:style-name="T256">僱用</text:span><text:span text:style-name="T257">經過</text:span></text:p>
            <text:p text:style-name="P258">C064工作經驗</text:p>
            <text:p text:style-name="P259"><text:span text:style-name="T260">C065</text:span><text:span text:style-name="T261">工作、差勤紀錄</text:span></text:p>
            <text:p text:style-name="P262">C070工作管理之細節</text:p>
            <text:p text:style-name="P263"><text:span text:style-name="T264">C072</text:span><text:span text:style-name="T265">受訓紀錄</text:span></text:p>
            <text:p text:style-name="P266"><text:span text:style-name="T267">C132</text:span><text:span text:style-name="T268">未分類之資料</text:span></text:p>
          </table:table-cell>
        </table:table-row>
        <table:table-row table:style-name="TableRow269">
          <table:table-cell table:style-name="TableCell270">
            <text:p text:style-name="P271">18</text:p>
          </table:table-cell>
          <table:table-cell table:style-name="TableCell272">
            <text:p text:style-name="P273">臺北市立聯合醫院學術倫理審查案件</text:p>
          </table:table-cell>
          <table:table-cell table:style-name="TableCell274">
            <text:list text:style-name="LFO1" text:continue-numbering="true">
              <text:list-item>
                <text:p text:style-name="P275">臺北市立聯合醫院學術倫理審查工作小組作業辦法</text:p>
              </text:list-item>
              <text:list-item>
                <text:p text:style-name="P276">臺北市立聯合醫院違反學術倫理案件處理及審議要點</text:p>
              </text:list-item>
            </text:list>
          </table:table-cell>
          <table:table-cell table:style-name="TableCell277">
            <text:p text:style-name="P278">C001識別個人者</text:p>
            <text:p text:style-name="P279">C003政府資料中之辨識者</text:p>
            <text:p text:style-name="P280">C054職業專長</text:p>
            <text:p text:style-name="P281">C056著作</text:p>
            <text:p text:style-name="P282">C132未分類之資料</text:p>
          </table:table-cell>
        </table:table-row>
        <table:table-row table:style-name="TableRow283">
          <table:table-cell table:style-name="TableCell284">
            <text:p text:style-name="P285">19</text:p>
          </table:table-cell>
          <table:table-cell table:style-name="TableCell286">
            <text:p text:style-name="P287"><text:span text:style-name="T288">臺北市立聯合醫院教學研究部</text:span><text:span text:style-name="T289">醫學研究中心</text:span><text:span text:style-name="T290">作業標準書</text:span><text:soft-page-break/><text:span text:style-name="T291">相關表單</text:span></text:p>
          </table:table-cell>
          <table:table-cell table:style-name="TableCell292">
            <text:p text:style-name="P293"><text:span text:style-name="T294">臺北市立聯合醫院教學研究部</text:span><text:span text:style-name="T295">醫學研究中心</text:span><text:span text:style-name="T296">實驗室及儀器使</text:span><text:soft-page-break/><text:span text:style-name="T297">用與管理</text:span><text:span text:style-name="T298">要點</text:span></text:p>
          </table:table-cell>
          <table:table-cell table:style-name="TableCell299">
            <text:p text:style-name="P300">C001識別個人者</text:p>
            <text:p text:style-name="P301">C003政府資料中之辨識者</text:p>
            <text:soft-page-break/>
            <text:p text:style-name="P302">C061現行之受僱情形</text:p>
          </table:table-cell>
        </table:table-row>
        <text:soft-page-break/>
        <table:table-row table:style-name="TableRow303">
          <table:table-cell table:style-name="TableCell304">
            <text:p text:style-name="P305"><text:span text:style-name="T306">20</text:span></text:p>
          </table:table-cell>
          <table:table-cell table:style-name="TableCell307">
            <text:p text:style-name="P308">臺北市立聯合醫院人體生物資料庫參與者同意書</text:p>
          </table:table-cell>
          <table:table-cell table:style-name="TableCell309">
            <text:p text:style-name="P310"><text:span text:style-name="T311">臺北市立聯合醫院</text:span><text:span text:style-name="T312">人體生物資料庫</text:span><text:span text:style-name="T313">管理要點</text:span></text:p>
          </table:table-cell>
          <table:table-cell table:style-name="TableCell314">
            <text:p text:style-name="P315">C001識別個人者</text:p>
            <text:p text:style-name="P316">C003政府資料中之辨識者</text:p>
            <text:p text:style-name="P317">C011個人描述</text:p>
            <text:p text:style-name="P318">C031住家及設施</text:p>
          </table:table-cell>
        </table:table-row>
        <table:table-row table:style-name="TableRow319">
          <table:table-cell table:style-name="TableCell320">
            <text:p text:style-name="P321"><text:span text:style-name="T322">21</text:span></text:p>
          </table:table-cell>
          <table:table-cell table:style-name="TableCell323">
            <text:p text:style-name="P324">臺北市立聯合醫院人體研究倫理審查委員會各項申請案及同意書</text:p>
          </table:table-cell>
          <table:table-cell table:style-name="TableCell325">
            <text:p text:style-name="P326">1.人體研究法</text:p>
            <text:p text:style-name="P327">2.人體試驗管理辦法</text:p>
            <text:p text:style-name="P328">3.醫療機構人體試驗委員會組織及作業基準</text:p>
            <text:p text:style-name="P329">4.臺北市立聯合醫院人體研究倫理審查委員會作業要點</text:p>
          </table:table-cell>
          <table:table-cell table:style-name="TableCell330">
            <text:p text:style-name="P331">C001識別個人資料</text:p>
            <text:p text:style-name="P332">C003政府資料中之辨識者</text:p>
            <text:p text:style-name="P333">C011個人描述</text:p>
            <text:p text:style-name="P334">C031住家及設施</text:p>
            <text:p text:style-name="P335">C054職業專長</text:p>
            <text:p text:style-name="P336">C072受訓紀錄</text:p>
            <text:p text:style-name="P337">C132未分類之資料</text:p>
          </table:table-cell>
        </table:table-row>
        <table:table-row table:style-name="TableRow338">
          <table:table-cell table:style-name="TableCell339">
            <text:p text:style-name="P340">22</text:p>
          </table:table-cell>
          <table:table-cell table:style-name="TableCell341">
            <text:p text:style-name="P342">查處案件資料檔</text:p>
          </table:table-cell>
          <table:table-cell table:style-name="TableCell343">
            <text:p text:style-name="P344">政風機構人員設置管理條例施行細則</text:p>
          </table:table-cell>
          <table:table-cell table:style-name="TableCell345">
            <text:p text:style-name="P346">C001辨識個人者</text:p>
            <text:p text:style-name="P347">C003政府資料中之辨識者</text:p>
            <text:p text:style-name="P348">C011個人描述</text:p>
            <text:p text:style-name="P349">C012身體描述</text:p>
            <text:p text:style-name="P350">C111健康紀錄</text:p>
            <text:p text:style-name="P351">C115其他裁判及行政處分</text:p>
            <text:p text:style-name="P352">C116犯罪嫌疑資料</text:p>
          </table:table-cell>
        </table:table-row>
        <table:table-row table:style-name="TableRow353">
          <table:table-cell table:style-name="TableCell354">
            <text:p text:style-name="P355">23</text:p>
          </table:table-cell>
          <table:table-cell table:style-name="TableCell356">
            <text:p text:style-name="P357">員工年度財產申報資料</text:p>
          </table:table-cell>
          <table:table-cell table:style-name="TableCell358">
            <text:p text:style-name="P359">公職人員財產申報法</text:p>
          </table:table-cell>
          <table:table-cell table:style-name="TableCell360">
            <text:p text:style-name="P361">C001辨識個人者</text:p>
            <text:p text:style-name="P362">C002辨識財物者</text:p>
            <text:p text:style-name="P363">C003政府資料中之辨識者</text:p>
            <text:p text:style-name="P364">C011個人描述</text:p>
            <text:p text:style-name="P365">C021家庭狀況</text:p>
            <text:p text:style-name="P366">C023家庭其他成員之細節</text:p>
            <text:p text:style-name="P367">C031住家及設施</text:p>
            <text:p text:style-name="P368">C032財產</text:p>
            <text:p text:style-name="P369">C038職業</text:p>
            <text:p text:style-name="P370">C061現行之受雇情形</text:p>
            <text:p text:style-name="P371">C068薪資與預扣款</text:p>
            <text:p text:style-name="P372">C081收入、所得、資產與投資</text:p>
            <text:p text:style-name="P373">C084貸款</text:p>
            <text:p text:style-name="P374">C088保險細節</text:p>
          </table:table-cell>
        </table:table-row>
        <table:table-row table:style-name="TableRow375">
          <table:table-cell table:style-name="TableCell376">
            <text:p text:style-name="P377">24</text:p>
          </table:table-cell>
          <table:table-cell table:style-name="TableCell378">
            <text:p text:style-name="P379">公職人員利益衝突迴避之揭露及調查</text:p>
          </table:table-cell>
          <table:table-cell table:style-name="TableCell380">
            <text:p text:style-name="P381">公職人員利益衝突迴避法</text:p>
          </table:table-cell>
          <table:table-cell table:style-name="TableCell382">
            <text:p text:style-name="P383">C001辨識個人者</text:p>
            <text:p text:style-name="P384">C002辨識財物者</text:p>
            <text:p text:style-name="P385">C003政府資料中之辨識者</text:p>
            <text:p text:style-name="P386">C011個人描述</text:p>
            <text:p text:style-name="P387">C021家庭狀況</text:p>
            <text:p text:style-name="P388">C023家庭其他成員之細節</text:p>
            <text:p text:style-name="P389">C031住家及設施</text:p>
            <text:p text:style-name="P390">C032財產</text:p>
            <text:p text:style-name="P391">C038職業</text:p>
            <text:p text:style-name="P392">C061現行之受雇情形</text:p>
            <text:p text:style-name="P393">C068薪資與預扣款</text:p>
            <text:p text:style-name="P394">C081收入、所得、資產與投資</text:p>
            <text:p text:style-name="P395">C084貸款</text:p>
            <text:p text:style-name="P396">C088保險細節</text:p>
          </table:table-cell>
        </table:table-row>
        <table:table-row table:style-name="TableRow397">
          <table:table-cell table:style-name="TableCell398">
            <text:p text:style-name="P399">25</text:p>
          </table:table-cell>
          <table:table-cell table:style-name="TableCell400">
            <text:p text:style-name="P401">院內員工獎勵金</text:p>
          </table:table-cell>
          <table:table-cell table:style-name="TableCell402">
            <text:p text:style-name="P403">臺北市政府衛生局暨所屬醫療院所人員獎勵金發給基準</text:p>
          </table:table-cell>
          <table:table-cell table:style-name="TableCell404">
            <text:p text:style-name="P405">C001辨識個人者</text:p>
            <text:p text:style-name="P406">C002辨識財物者</text:p>
            <text:p text:style-name="P407">C003政府資料中之辨識者</text:p>
          </table:table-cell>
        </table:table-row>
        <text:soft-page-break/>
        <table:table-row table:style-name="TableRow408">
          <table:table-cell table:style-name="TableCell409">
            <text:p text:style-name="P410">26</text:p>
          </table:table-cell>
          <table:table-cell table:style-name="TableCell411">
            <text:p text:style-name="P412">面訪員履歷表</text:p>
          </table:table-cell>
          <table:table-cell table:style-name="TableCell413">
            <text:p text:style-name="P414">1.臺北市立聯合醫院門診等候監測計畫</text:p>
            <text:p text:style-name="P415">2.臺北市立聯合醫院急住診滿意度調查計畫</text:p>
          </table:table-cell>
          <table:table-cell table:style-name="TableCell416">
            <text:p text:style-name="P417">C001辨識個人者</text:p>
            <text:p text:style-name="P418">C003政府資料中之辨識者</text:p>
            <text:p text:style-name="P419">C011個人描述</text:p>
          </table:table-cell>
        </table:table-row>
        <table:table-row table:style-name="TableRow420">
          <table:table-cell table:style-name="TableCell421">
            <text:p text:style-name="P422">27</text:p>
          </table:table-cell>
          <table:table-cell table:style-name="TableCell423">
            <text:p text:style-name="P424"><text:span text:style-name="T425">個案紀錄</text:span></text:p>
          </table:table-cell>
          <table:table-cell table:style-name="TableCell426">
            <text:p text:style-name="P427">1.心理師法</text:p>
            <text:p text:style-name="P428">2.社會工作師法</text:p>
            <text:p text:style-name="P429">3.臺北市政府衛生局社區整合照顧服務計畫</text:p>
            <text:p text:style-name="P430">4.各院區社區安寧個案紀錄資料</text:p>
          </table:table-cell>
          <table:table-cell table:style-name="TableCell431">
            <text:p text:style-name="P432">C001辨識個人者</text:p>
            <text:p text:style-name="P433">C003政府資料中之辨識者</text:p>
            <text:p text:style-name="P434">C011個人描述</text:p>
            <text:p text:style-name="P435">C013習慣</text:p>
            <text:p text:style-name="P436">C014個性</text:p>
            <text:p text:style-name="P437">C021家庭情形</text:p>
            <text:p text:style-name="P438">C022婚姻之歷史</text:p>
            <text:p text:style-name="P439">C023家庭其他成員之細節</text:p>
            <text:p text:style-name="P440">C038職業</text:p>
            <text:p text:style-name="P441">C054職業專長</text:p>
            <text:p text:style-name="P442">C111健康紀錄</text:p>
            <text:p text:style-name="P443">C120宗教信仰</text:p>
          </table:table-cell>
        </table:table-row>
        <table:table-row table:style-name="TableRow444">
          <table:table-cell table:style-name="TableCell445">
            <text:p text:style-name="P446">28</text:p>
          </table:table-cell>
          <table:table-cell table:style-name="TableCell447">
            <text:p text:style-name="P448">病歷資料</text:p>
          </table:table-cell>
          <table:table-cell table:style-name="TableCell449">
            <text:p text:style-name="P450">1.醫療法</text:p>
            <text:p text:style-name="P451">2.護理人員法</text:p>
            <text:p text:style-name="P452">3.醫師法</text:p>
            <text:p text:style-name="P453">4.醫療機構電子病歷製作及管理辦法</text:p>
            <text:p text:style-name="P454">5.心理師法</text:p>
            <text:p text:style-name="P455">6.社會工作師法</text:p>
            <text:p text:style-name="P456">7.臺北市政府衛生局社區整合照顧服務計畫</text:p>
            <text:p text:style-name="P457">8.各院區社區安寧個案紀錄資料</text:p>
          </table:table-cell>
          <table:table-cell table:style-name="TableCell458">
            <text:p text:style-name="P459">C001辨識個人者</text:p>
            <text:p text:style-name="P460">C003政府資料中之辨識者</text:p>
            <text:p text:style-name="P461">C011個人描述</text:p>
            <text:p text:style-name="P462">C021家庭情形</text:p>
            <text:p text:style-name="P463">C023家庭其他成員之細節</text:p>
            <text:p text:style-name="P464">C024其他社會關係</text:p>
            <text:p text:style-name="P465">C031住家及設施</text:p>
            <text:p text:style-name="P466">C035休閒活動及興趣</text:p>
            <text:p text:style-name="P467">C038職業</text:p>
            <text:p text:style-name="P468">C051學校紀錄</text:p>
            <text:p text:style-name="P469">C066健康與安全紀錄</text:p>
            <text:p text:style-name="P470">C111健康紀錄</text:p>
          </table:table-cell>
        </table:table-row>
        <table:table-row table:style-name="TableRow471">
          <table:table-cell table:style-name="TableCell472">
            <text:p text:style-name="P473">29</text:p>
          </table:table-cell>
          <table:table-cell table:style-name="TableCell474">
            <text:p text:style-name="P475">疾病分類資料</text:p>
          </table:table-cell>
          <table:table-cell table:style-name="TableCell476">
            <text:p text:style-name="P477">1.醫療法</text:p>
            <text:p text:style-name="P478">2.護理人員法</text:p>
            <text:p text:style-name="P479">3.醫師法</text:p>
            <text:p text:style-name="P480">4.醫療機構電子病歷製作及管理辦法</text:p>
          </table:table-cell>
          <table:table-cell table:style-name="TableCell481">
            <text:p text:style-name="P482">C001辨識個人者</text:p>
            <text:p text:style-name="P483">C003政府資料中之辨識者</text:p>
            <text:p text:style-name="P484">C011個人描述</text:p>
            <text:p text:style-name="P485">C021家庭情形</text:p>
            <text:p text:style-name="P486">C031住家及設施.</text:p>
            <text:p text:style-name="P487"><text:span text:style-name="T488">C111</text:span><text:span text:style-name="T489">健康紀錄</text:span></text:p>
          </table:table-cell>
        </table:table-row>
        <table:table-row table:style-name="TableRow490">
          <table:table-cell table:style-name="TableCell491">
            <text:p text:style-name="P492">30</text:p>
          </table:table-cell>
          <table:table-cell table:style-name="TableCell493">
            <text:p text:style-name="P494">掛號/批價管理資料</text:p>
          </table:table-cell>
          <table:table-cell table:style-name="TableCell495">
            <text:p text:style-name="P496">醫療法</text:p>
          </table:table-cell>
          <table:table-cell table:style-name="TableCell497">
            <text:p text:style-name="P498">C001辨識個人者</text:p>
            <text:p text:style-name="P499">C003政府資料中之辨識者</text:p>
            <text:p text:style-name="P500">C011個人描述</text:p>
            <text:p text:style-name="P501">C031住家及設施</text:p>
            <text:p text:style-name="P502"><text:span text:style-name="T503">C111</text:span><text:span text:style-name="T504">健康紀錄</text:span></text:p>
          </table:table-cell>
        </table:table-row>
        <table:table-row table:style-name="TableRow505">
          <table:table-cell table:style-name="TableCell506">
            <text:p text:style-name="P507">31</text:p>
          </table:table-cell>
          <table:table-cell table:style-name="TableCell508">
            <text:p text:style-name="P509">住院管理資料</text:p>
          </table:table-cell>
          <table:table-cell table:style-name="TableCell510">
            <text:p text:style-name="P511">醫療法</text:p>
          </table:table-cell>
          <table:table-cell table:style-name="TableCell512">
            <text:p text:style-name="P513">C001辨識個人者</text:p>
            <text:p text:style-name="P514">C003政府資料中之辨識者</text:p>
            <text:p text:style-name="P515">C011個人描述</text:p>
            <text:p text:style-name="P516">C031住家及設施</text:p>
            <text:p text:style-name="P517"><text:span text:style-name="T518">C111</text:span><text:span text:style-name="T519">健康紀錄</text:span></text:p>
          </table:table-cell>
        </table:table-row>
        <table:table-row table:style-name="TableRow520">
          <table:table-cell table:style-name="TableCell521">
            <text:p text:style-name="P522">32</text:p>
          </table:table-cell>
          <table:table-cell table:style-name="TableCell523">
            <text:p text:style-name="P524">住院批價帳務資料</text:p>
          </table:table-cell>
          <table:table-cell table:style-name="TableCell525">
            <text:p text:style-name="P526">醫療法</text:p>
          </table:table-cell>
          <table:table-cell table:style-name="TableCell527">
            <text:p text:style-name="P528">C001辨識個人者</text:p>
            <text:p text:style-name="P529">C003政府資料中之辨識者</text:p>
            <text:p text:style-name="P530">C011個人描述</text:p>
            <text:p text:style-name="P531">C031住家及設施</text:p>
            <text:p text:style-name="P532"><text:span text:style-name="T533">C111</text:span><text:span text:style-name="T534">健康紀錄</text:span></text:p>
          </table:table-cell>
        </table:table-row>
        <text:soft-page-break/>
        <table:table-row table:style-name="TableRow535">
          <table:table-cell table:style-name="TableCell536">
            <text:p text:style-name="P537">33</text:p>
          </table:table-cell>
          <table:table-cell table:style-name="TableCell538">
            <text:p text:style-name="P539">門診健保/住院申報資料</text:p>
          </table:table-cell>
          <table:table-cell table:style-name="TableCell540">
            <text:p text:style-name="P541">全民健康保險法</text:p>
          </table:table-cell>
          <table:table-cell table:style-name="TableCell542">
            <text:p text:style-name="P543">C001辨識個人者</text:p>
            <text:p text:style-name="P544">C003政府資料中之辨識者</text:p>
            <text:p text:style-name="P545">C011個人描述</text:p>
            <text:p text:style-name="P546">C111健康紀錄</text:p>
          </table:table-cell>
        </table:table-row>
        <table:table-row table:style-name="TableRow547">
          <table:table-cell table:style-name="TableCell548">
            <text:p text:style-name="P549">34</text:p>
          </table:table-cell>
          <table:table-cell table:style-name="TableCell550">
            <text:p text:style-name="P551">特約請款資料</text:p>
          </table:table-cell>
          <table:table-cell table:style-name="TableCell552">
            <text:p text:style-name="P553">契約</text:p>
          </table:table-cell>
          <table:table-cell table:style-name="TableCell554">
            <text:p text:style-name="P555">C001辨識個人者</text:p>
            <text:p text:style-name="P556">C003政府資料中之辨識者</text:p>
            <text:p text:style-name="P557">C011個人描述</text:p>
            <text:p text:style-name="P558">C031住家及設施</text:p>
            <text:p text:style-name="P559">C111健康紀錄</text:p>
          </table:table-cell>
        </table:table-row>
        <table:table-row table:style-name="TableRow560">
          <table:table-cell table:style-name="TableCell561">
            <text:p text:style-name="P562">35</text:p>
          </table:table-cell>
          <table:table-cell table:style-name="TableCell563">
            <text:p text:style-name="P564">原住民裝置假牙補助清冊</text:p>
          </table:table-cell>
          <table:table-cell table:style-name="TableCell565">
            <text:p text:style-name="P566">臺北市政府原住民事務委員會原住民裝置假牙補助計畫</text:p>
          </table:table-cell>
          <table:table-cell table:style-name="TableCell567">
            <text:p text:style-name="P568">C001辨識個人者</text:p>
          </table:table-cell>
        </table:table-row>
        <table:table-row table:style-name="TableRow569">
          <table:table-cell table:style-name="TableCell570">
            <text:p text:style-name="P571">36</text:p>
          </table:table-cell>
          <table:table-cell table:style-name="TableCell572">
            <text:p text:style-name="P573"><text:span text:style-name="T574">志工基本資料</text:span></text:p>
          </table:table-cell>
          <table:table-cell table:style-name="TableCell575">
            <text:p text:style-name="P576"><text:span text:style-name="T577">志願服務法</text:span></text:p>
          </table:table-cell>
          <table:table-cell table:style-name="TableCell578">
            <text:p text:style-name="P579"><text:span text:style-name="T580">C001</text:span><text:span text:style-name="T581">辨識個人者</text:span></text:p>
            <text:p text:style-name="P582"><text:span text:style-name="T583">C003</text:span><text:span text:style-name="T584">政府資料中之辨識者</text:span></text:p>
          </table:table-cell>
        </table:table-row>
        <table:table-row table:style-name="TableRow585">
          <table:table-cell table:style-name="TableCell586">
            <text:p text:style-name="P587">37</text:p>
          </table:table-cell>
          <table:table-cell table:style-name="TableCell588">
            <text:p text:style-name="P589"><text:span text:style-name="T590">外籍看護工申請資料</text:span></text:p>
          </table:table-cell>
          <table:table-cell table:style-name="TableCell591">
            <text:p text:style-name="P592"><text:span text:style-name="T593">外國人從事就業服務法第</text:span><text:span text:style-name="T594">46</text:span><text:span text:style-name="T595">條第</text:span><text:span text:style-name="T596">1</text:span><text:span text:style-name="T597">項第</text:span><text:span text:style-name="T598">1</text:span><text:span text:style-name="T599">款至第</text:span><text:span text:style-name="T600">6</text:span><text:span text:style-name="T601">款工作資格及審查標準</text:span></text:p>
          </table:table-cell>
          <table:table-cell table:style-name="TableCell602">
            <text:p text:style-name="P603"><text:span text:style-name="T604">C001</text:span><text:span text:style-name="T605">辨識個人者</text:span></text:p>
            <text:p text:style-name="P606">C003政府資料中之辨識者</text:p>
            <text:p text:style-name="P607">C111健康紀錄</text:p>
          </table:table-cell>
        </table:table-row>
        <table:table-row table:style-name="TableRow608">
          <table:table-cell table:style-name="TableCell609">
            <text:p text:style-name="P610">38</text:p>
          </table:table-cell>
          <table:table-cell table:style-name="TableCell611">
            <text:p text:style-name="P612"><text:span text:style-name="T613">身心障礙鑑定申請名單</text:span></text:p>
          </table:table-cell>
          <table:table-cell table:style-name="TableCell614">
            <text:p text:style-name="P615"><text:span text:style-name="T616">身心障礙者權益保障法</text:span></text:p>
          </table:table-cell>
          <table:table-cell table:style-name="TableCell617">
            <text:p text:style-name="P618"><text:span text:style-name="T619">C001</text:span><text:span text:style-name="T620">辨識個人者</text:span></text:p>
            <text:p text:style-name="P621"><text:span text:style-name="T622">C003</text:span><text:span text:style-name="T623">政府資料中之辨識者</text:span></text:p>
          </table:table-cell>
        </table:table-row>
        <table:table-row table:style-name="TableRow624">
          <table:table-cell table:style-name="TableCell625">
            <text:p text:style-name="P626">39<text:s/></text:p>
          </table:table-cell>
          <table:table-cell table:style-name="TableCell627">
            <text:p text:style-name="P628"><text:span text:style-name="T629">獨居長者住</text:span><text:span text:style-name="T630">/</text:span><text:span text:style-name="T631">出院通報資料</text:span><text:span text:style-name="T632">(</text:span><text:span text:style-name="T633">獨居長輩入</text:span><text:span text:style-name="T634">/</text:span><text:span text:style-name="T635">出院通報資料</text:span><text:span text:style-name="T636">)</text:span></text:p>
          </table:table-cell>
          <table:table-cell table:style-name="TableCell637">
            <text:p text:style-name="P638"><text:span text:style-name="T639">臺北市政府社會局獨居老人服務計畫</text:span></text:p>
          </table:table-cell>
          <table:table-cell table:style-name="TableCell640">
            <text:p text:style-name="P641"><text:span text:style-name="T642">C001</text:span><text:span text:style-name="T643">辨識個人者</text:span></text:p>
            <text:p text:style-name="P644"><text:span text:style-name="T645">C003</text:span><text:span text:style-name="T646">政府資料中之辨識者</text:span></text:p>
          </table:table-cell>
        </table:table-row>
        <table:table-row table:style-name="TableRow647">
          <table:table-cell table:style-name="TableCell648">
            <text:p text:style-name="P649">40</text:p>
          </table:table-cell>
          <table:table-cell table:style-name="TableCell650">
            <text:p text:style-name="P651">公務門號手機申請總表</text:p>
          </table:table-cell>
          <table:table-cell table:style-name="TableCell652">
            <text:p text:style-name="P653">1.政府採購法</text:p>
            <text:p text:style-name="P654">2.契約</text:p>
          </table:table-cell>
          <table:table-cell table:style-name="TableCell655">
            <text:p text:style-name="P656">C001辨識個人者</text:p>
            <text:p text:style-name="P657">C003政府資料中之辨識者</text:p>
          </table:table-cell>
        </table:table-row>
        <table:table-row table:style-name="TableRow658">
          <table:table-cell table:style-name="TableCell659">
            <text:p text:style-name="P660">41</text:p>
          </table:table-cell>
          <table:table-cell table:style-name="TableCell661">
            <text:p text:style-name="P662">宿舍申請表</text:p>
          </table:table-cell>
          <table:table-cell table:style-name="TableCell663">
            <text:p text:style-name="P664">1.行政院頒宿舍管理手冊</text:p>
            <text:p text:style-name="P665">2.臺北市政府各機關學校職務宿舍設置管理要點</text:p>
            <text:p text:style-name="P666">3.臺北市立聯合醫院宿舍管理要點</text:p>
          </table:table-cell>
          <table:table-cell table:style-name="TableCell667">
            <text:p text:style-name="P668">C001辨識個人者</text:p>
          </table:table-cell>
        </table:table-row>
        <table:table-row table:style-name="TableRow669">
          <table:table-cell table:style-name="TableCell670">
            <text:p text:style-name="P671">42</text:p>
          </table:table-cell>
          <table:table-cell table:style-name="TableCell672">
            <text:p text:style-name="P673">公文檔案</text:p>
          </table:table-cell>
          <table:table-cell table:style-name="TableCell674">
            <text:p text:style-name="P675">檔案法</text:p>
          </table:table-cell>
          <table:table-cell table:style-name="TableCell676">
            <text:p text:style-name="P677">C001-C133</text:p>
          </table:table-cell>
        </table:table-row>
        <table:table-row table:style-name="TableRow678">
          <table:table-cell table:style-name="TableCell679">
            <text:p text:style-name="P680">43</text:p>
          </table:table-cell>
          <table:table-cell table:style-name="TableCell681">
            <text:p text:style-name="P682">債權憑證及相關資料</text:p>
          </table:table-cell>
          <table:table-cell table:style-name="TableCell683">
            <text:p text:style-name="P684">臺北市立聯合醫院債權憑證管理要點</text:p>
          </table:table-cell>
          <table:table-cell table:style-name="TableCell685">
            <text:p text:style-name="P686">C001辨識個人者</text:p>
            <text:p text:style-name="P687">C003政府資料中之辨識者</text:p>
            <text:p text:style-name="P688">C032財產</text:p>
            <text:p text:style-name="P689">C041法院檢察署或其他審判機關或其他程序</text:p>
            <text:p text:style-name="P690">C094賠償</text:p>
          </table:table-cell>
        </table:table-row>
        <table:table-row table:style-name="TableRow691">
          <table:table-cell table:style-name="TableCell692">
            <text:p text:style-name="P693">44<text:s/></text:p>
          </table:table-cell>
          <table:table-cell table:style-name="TableCell694">
            <text:p text:style-name="P695">1.院內員工薪資及所得資料</text:p>
            <text:p text:style-name="P696">2.薪轉意願調查表</text:p>
          </table:table-cell>
          <table:table-cell table:style-name="TableCell697">
            <text:p text:style-name="P698">1.全國軍公教員工待遇支給要點</text:p>
            <text:p text:style-name="P699">2.薪資所得扣繳辦法</text:p>
          </table:table-cell>
          <table:table-cell table:style-name="TableCell700">
            <text:p text:style-name="P701">C001辨識個人者</text:p>
            <text:p text:style-name="P702">C002辨識財務者</text:p>
            <text:p text:style-name="P703">C003政府資料中之辨識者</text:p>
            <text:p text:style-name="P704">C068薪資與預扣款</text:p>
          </table:table-cell>
        </table:table-row>
        <table:table-row table:style-name="TableRow705">
          <table:table-cell table:style-name="TableCell706">
            <text:p text:style-name="P707">45</text:p>
          </table:table-cell>
          <table:table-cell table:style-name="TableCell708">
            <text:p text:style-name="P709">院內員工獎勵金及各項補助款資料</text:p>
          </table:table-cell>
          <table:table-cell table:style-name="TableCell710">
            <text:p text:style-name="P711">臺北市政府衛生局暨所屬醫療機構人員獎勵金發給基準</text:p>
          </table:table-cell>
          <table:table-cell table:style-name="TableCell712">
            <text:p text:style-name="P713">C001辨識個人者</text:p>
            <text:p text:style-name="P714">C002辨識財務者</text:p>
            <text:p text:style-name="P715">C003政府資料中之辨識者</text:p>
            <text:p text:style-name="P716">C068薪資與預扣款</text:p>
          </table:table-cell>
        </table:table-row>
        <table:table-row table:style-name="TableRow717">
          <table:table-cell table:style-name="TableCell718">
            <text:p text:style-name="P719">46</text:p>
          </table:table-cell>
          <table:table-cell table:style-name="TableCell720">
            <text:p text:style-name="P721">臺北市政府公務雲(TAIPEION)帳號申請表</text:p>
          </table:table-cell>
          <table:table-cell table:style-name="TableCell722">
            <text:p text:style-name="P723">臺北市政府資訊局組織規程第3條第3款</text:p>
          </table:table-cell>
          <table:table-cell table:style-name="TableCell724">
            <text:p text:style-name="P725">C001辨識個人者</text:p>
            <text:p text:style-name="P726">C003政府資料中之辨識者</text:p>
          </table:table-cell>
        </table:table-row>
        <table:table-row table:style-name="TableRow727">
          <table:table-cell table:style-name="TableCell728">
            <text:p text:style-name="P729">47</text:p>
          </table:table-cell>
          <table:table-cell table:style-name="TableCell730">
            <text:p text:style-name="P731">臺北市立聯合醫院保密切結書</text:p>
          </table:table-cell>
          <table:table-cell table:style-name="TableCell732">
            <text:p text:style-name="P733"><text:span text:style-name="T734">臺北市立聯合醫院人力資源安全管理作業流程及程序</text:span></text:p>
          </table:table-cell>
          <table:table-cell table:style-name="TableCell735">
            <text:p text:style-name="P736">C001辨識個人者</text:p>
            <text:p text:style-name="P737">C003政府資料中之辨識者</text:p>
            <text:p text:style-name="P738">C102約定或契約</text:p>
          </table:table-cell>
        </table:table-row>
        <table:table-row table:style-name="TableRow739">
          <table:table-cell table:style-name="TableCell740">
            <text:p text:style-name="P741">48</text:p>
          </table:table-cell>
          <table:table-cell table:style-name="TableCell742">
            <text:p text:style-name="P743">醫學影像儲存傳輸系統<text:soft-page-break/>dicom tag檔</text:p>
          </table:table-cell>
          <table:table-cell table:style-name="TableCell744">
            <text:p text:style-name="P745">醫療法</text:p>
          </table:table-cell>
          <table:table-cell table:style-name="TableCell746">
            <text:p text:style-name="P747">C001辨識個人者</text:p>
            <text:soft-page-break/>
            <text:p text:style-name="P748">C003政府資料中之辨識者</text:p>
            <text:p text:style-name="P749">C011個人描述</text:p>
            <text:p text:style-name="P750">C052資格或技術</text:p>
            <text:p text:style-name="P751">C111健康紀錄</text:p>
          </table:table-cell>
        </table:table-row>
        <text:soft-page-break/>
        <table:table-row table:style-name="TableRow752">
          <table:table-cell table:style-name="TableCell753">
            <text:p text:style-name="P754">49</text:p>
          </table:table-cell>
          <table:table-cell table:style-name="TableCell755">
            <text:p text:style-name="P756">會計憑證及帳號</text:p>
          </table:table-cell>
          <table:table-cell table:style-name="TableCell757">
            <text:p text:style-name="P758">會計法</text:p>
          </table:table-cell>
          <table:table-cell table:style-name="TableCell759">
            <text:p text:style-name="P760">C001辨識個人者</text:p>
            <text:p text:style-name="P761">C002辨識財務者</text:p>
            <text:p text:style-name="P762">C003政府資料中之辨識者</text:p>
            <text:p text:style-name="P763">C068薪資與預扣款</text:p>
            <text:p text:style-name="P764">C131書面文件之檢索</text:p>
            <text:p text:style-name="P765">C132未分類之資料</text:p>
          </table:table-cell>
        </table:table-row>
        <table:table-row table:style-name="TableRow766">
          <table:table-cell table:style-name="TableCell767">
            <text:p text:style-name="P768">50</text:p>
          </table:table-cell>
          <table:table-cell table:style-name="TableCell769">
            <text:p text:style-name="P770"><text:span text:style-name="T771">員工基本資料檔</text:span></text:p>
          </table:table-cell>
          <table:table-cell table:style-name="TableCell772">
            <text:p text:style-name="P773">行政院及所屬各機關人事資料統一管理要點</text:p>
          </table:table-cell>
          <table:table-cell table:style-name="TableCell774">
            <text:p text:style-name="P775">C001辨識個人者</text:p>
            <text:p text:style-name="P776">C003政府資料中之辨識者</text:p>
            <text:p text:style-name="P777">C011個人描述</text:p>
            <text:p text:style-name="P778">C051學校紀錄</text:p>
            <text:p text:style-name="P779">C052資格或技術</text:p>
          </table:table-cell>
        </table:table-row>
        <table:table-row table:style-name="TableRow780">
          <table:table-cell table:style-name="TableCell781">
            <text:p text:style-name="P782">51</text:p>
          </table:table-cell>
          <table:table-cell table:style-name="TableCell783">
            <text:p text:style-name="P784">人事管理資料庫</text:p>
          </table:table-cell>
          <table:table-cell table:style-name="TableCell785">
            <text:p text:style-name="P786">1.人事管理條例</text:p>
            <text:p text:style-name="P787">2.全國軍公教員工待遇支<text:s text:c="3"/>給要點</text:p>
            <text:p text:style-name="P788">3.公教人員保險法</text:p>
            <text:p text:style-name="P789">4.全民健康保險法</text:p>
            <text:p text:style-name="P790">5.勞工保險條例</text:p>
            <text:p text:style-name="P791">6.臺北市立聯合醫院約用醫師管理要點</text:p>
            <text:p text:style-name="P792">7.臺北市立聯合醫院約用人員管理要點</text:p>
          </table:table-cell>
          <table:table-cell table:style-name="TableCell793">
            <text:p text:style-name="P794">C001辨識個人者</text:p>
            <text:p text:style-name="P795">C002辨識財務者</text:p>
            <text:p text:style-name="P796">C003政府資料中之辨識者</text:p>
            <text:p text:style-name="P797">C011個人描述</text:p>
            <text:p text:style-name="P798">C021家庭情形</text:p>
            <text:p text:style-name="P799">C023家庭其他成員之細節</text:p>
            <text:p text:style-name="P800">C031住家及設施</text:p>
            <text:p text:style-name="P801">C051學校紀錄</text:p>
            <text:p text:style-name="P802">C052資格或技術</text:p>
            <text:p text:style-name="P803">C057學生（員）、應考人紀錄</text:p>
            <text:p text:style-name="P804">C061現行之受僱情形</text:p>
            <text:p text:style-name="P805">C062僱用經過</text:p>
            <text:p text:style-name="P806">C063離職經過</text:p>
            <text:p text:style-name="P807">C064工作經驗</text:p>
            <text:p text:style-name="P808">C065工作、差勤紀錄</text:p>
            <text:p text:style-name="P809">C068薪資與預扣款</text:p>
            <text:p text:style-name="P810"><text:span text:style-name="T811">C088</text:span><text:span text:style-name="T812">保險細節</text:span></text:p>
          </table:table-cell>
        </table:table-row>
        <table:table-row table:style-name="TableRow813">
          <table:table-cell table:style-name="TableCell814">
            <text:p text:style-name="P815">52</text:p>
          </table:table-cell>
          <table:table-cell table:style-name="TableCell816">
            <text:p text:style-name="P817">差勤管理資料庫</text:p>
          </table:table-cell>
          <table:table-cell table:style-name="TableCell818">
            <text:p text:style-name="P819">1.臺北市立聯合醫院差勤管理要點</text:p>
            <text:p text:style-name="P820">2.臺北市立聯合醫院員工識別證管理須知</text:p>
          </table:table-cell>
          <table:table-cell table:style-name="TableCell821">
            <text:p text:style-name="P822">C001辨識個人者</text:p>
            <text:p text:style-name="P823">C003政府資料中之辨識者</text:p>
            <text:p text:style-name="P824">C011個人描述</text:p>
            <text:p text:style-name="P825"><text:span text:style-name="T826">C065</text:span><text:span text:style-name="T827">工作、差勤紀錄</text:span></text:p>
          </table:table-cell>
        </table:table-row>
        <table:table-row table:style-name="TableRow828">
          <table:table-cell table:style-name="TableCell829">
            <text:p text:style-name="P830">53</text:p>
          </table:table-cell>
          <table:table-cell table:style-name="TableCell831">
            <text:p text:style-name="P832">社區營養諮詢紀錄表單</text:p>
          </table:table-cell>
          <table:table-cell table:style-name="TableCell833">
            <text:p text:style-name="P834">長者整合性預防及延緩失能計畫</text:p>
          </table:table-cell>
          <table:table-cell table:style-name="TableCell835">
            <text:p text:style-name="P836">C001辨識個人者</text:p>
            <text:p text:style-name="P837">C003政府資料中之辨識者</text:p>
            <text:p text:style-name="P838">C011個人描述</text:p>
            <text:p text:style-name="P839">C012身體描述</text:p>
            <text:p text:style-name="P840">C013習慣</text:p>
            <text:p text:style-name="P841">C021家庭情形</text:p>
            <text:p text:style-name="P842">C022婚姻之歷史</text:p>
          </table:table-cell>
        </table:table-row>
        <table:table-row table:style-name="TableRow843">
          <table:table-cell table:style-name="TableCell844">
            <text:p text:style-name="P845">54</text:p>
          </table:table-cell>
          <table:table-cell table:style-name="TableCell846">
            <text:p text:style-name="P847">國際醫療訓練課程醫事人員相關資料</text:p>
          </table:table-cell>
          <table:table-cell table:style-name="TableCell848">
            <text:p text:style-name="P849"><text:span text:style-name="T850">教學醫院接受外國醫事人員從事臨床進修或教學申請作業要點</text:span></text:p>
          </table:table-cell>
          <table:table-cell table:style-name="TableCell851">
            <text:p text:style-name="P852">C001<text:s/>辨識個人者</text:p>
            <text:p text:style-name="P853">C003政府資料中之辨識者</text:p>
            <text:p text:style-name="P854">C011個人描述</text:p>
            <text:p text:style-name="P855">C038<text:s/>職業</text:p>
            <text:p text:style-name="P856">C051學校紀錄</text:p>
            <text:p text:style-name="P857">C064工作經驗</text:p>
            <text:p text:style-name="P858"><text:span text:style-name="T859">C111</text:span><text:span text:style-name="T860">健康紀錄</text:span></text:p>
          </table:table-cell>
        </table:table-row>
        <text:soft-page-break/>
        <table:table-row table:style-name="TableRow861">
          <table:table-cell table:style-name="TableCell862">
            <text:p text:style-name="P863">55</text:p>
          </table:table-cell>
          <table:table-cell table:style-name="TableCell864">
            <text:p text:style-name="P865">1.著作權讓與書</text:p>
            <text:p text:style-name="P866">2.投稿聲明書</text:p>
          </table:table-cell>
          <table:table-cell table:style-name="TableCell867">
            <text:p text:style-name="P868"><text:span text:style-name="T869">北市醫學雜誌投稿簡則</text:span></text:p>
          </table:table-cell>
          <table:table-cell table:style-name="TableCell870">
            <text:p text:style-name="P871"><text:span text:style-name="T872">C001</text:span><text:span text:style-name="T873">辨識個人者</text:span></text:p>
          </table:table-cell>
        </table:table-row>
        <table:table-row table:style-name="TableRow874">
          <table:table-cell table:style-name="TableCell875">
            <text:p text:style-name="P876">56</text:p>
          </table:table-cell>
          <table:table-cell table:style-name="TableCell877">
            <text:p text:style-name="P878">醫病共享決策輔助平台病人基本資料檔</text:p>
          </table:table-cell>
          <table:table-cell table:style-name="TableCell879">
            <text:p text:style-name="P880"><text:span text:style-name="T881">臺北市立聯合醫院品質管理中心年度計畫</text:span></text:p>
          </table:table-cell>
          <table:table-cell table:style-name="TableCell882">
            <text:p text:style-name="P883">C001辨識個人者</text:p>
            <text:p text:style-name="P884">C003政府資料中之辨識者</text:p>
            <text:p text:style-name="P885"><text:span text:style-name="T886">C011</text:span><text:span text:style-name="T887">個人描述</text:span></text:p>
          </table:table-cell>
        </table:table-row>
        <table:table-row table:style-name="TableRow888">
          <table:table-cell table:style-name="TableCell889">
            <text:p text:style-name="P890">57</text:p>
          </table:table-cell>
          <table:table-cell table:style-name="TableCell891">
            <text:p text:style-name="P892">各專業評估之原始資料</text:p>
          </table:table-cell>
          <table:table-cell table:style-name="TableCell893">
            <text:p text:style-name="P894">1.心理師法</text:p>
            <text:p text:style-name="P895">2.職能治療師法</text:p>
            <text:p text:style-name="P896">3.物理治療師法</text:p>
            <text:p text:style-name="P897">4.語言治療師法</text:p>
            <text:p text:style-name="P898">5.聽力師法</text:p>
            <text:p text:style-name="P899">6.社會工作師法</text:p>
          </table:table-cell>
          <table:table-cell table:style-name="TableCell900">
            <text:p text:style-name="P901">C001辨識個人者</text:p>
            <text:p text:style-name="P902">C011個人描述</text:p>
            <text:p text:style-name="P903">C021家庭情形</text:p>
            <text:p text:style-name="P904">C023家庭其他成員之細節</text:p>
            <text:p text:style-name="P905">C024其他社會關係</text:p>
            <text:p text:style-name="P906">C035休閒活動及興趣</text:p>
            <text:p text:style-name="P907">C051學校紀錄</text:p>
            <text:p text:style-name="P908">C111<text:s/>健康紀錄</text:p>
            <text:p text:style-name="P909">C113<text:s/>種族或血統來源</text:p>
          </table:table-cell>
        </table:table-row>
        <table:table-row table:style-name="TableRow910">
          <table:table-cell table:style-name="TableCell911">
            <text:p text:style-name="P912">58</text:p>
          </table:table-cell>
          <table:table-cell table:style-name="TableCell913">
            <text:p text:style-name="P914">專利申請資料</text:p>
          </table:table-cell>
          <table:table-cell table:style-name="TableCell915">
            <text:p text:style-name="P916">專利法施行細則</text:p>
          </table:table-cell>
          <table:table-cell table:style-name="TableCell917">
            <text:p text:style-name="P918">C001<text:s/>辨識個人者</text:p>
            <text:p text:style-name="P919">C003政府資料中之辨識者</text:p>
            <text:p text:style-name="P920">C061現行之受僱情形</text:p>
          </table:table-cell>
        </table:table-row>
        <table:table-row table:style-name="TableRow921">
          <table:table-cell table:style-name="TableCell922">
            <text:p text:style-name="P923">59</text:p>
          </table:table-cell>
          <table:table-cell table:style-name="TableCell924">
            <text:p text:style-name="P925">標準化病人資料</text:p>
          </table:table-cell>
          <table:table-cell table:style-name="TableCell926">
            <text:p text:style-name="P927">1.臺北市立聯合醫院標準化病人認證要點</text:p>
            <text:p text:style-name="P928">2.醫學臨床技能測驗標準化病人認證要點</text:p>
          </table:table-cell>
          <table:table-cell table:style-name="TableCell929">
            <text:p text:style-name="P930">C001<text:s/>辨識個人者</text:p>
            <text:p text:style-name="P931">C003政府資料中之辨識者</text:p>
            <text:p text:style-name="P932">C031<text:s/>住家及設施</text:p>
          </table:table-cell>
        </table:table-row>
        <table:table-row table:style-name="TableRow933">
          <table:table-cell table:style-name="TableCell934">
            <text:p text:style-name="P935">60</text:p>
          </table:table-cell>
          <table:table-cell table:style-name="TableCell936">
            <text:p text:style-name="P937"><text:span text:style-name="T938">傳染病通報個案</text:span></text:p>
          </table:table-cell>
          <table:table-cell table:style-name="TableCell939">
            <text:p text:style-name="P940"><text:span text:style-name="T941">傳染病防治法</text:span></text:p>
          </table:table-cell>
          <table:table-cell table:style-name="TableCell942">
            <text:p text:style-name="P943">C001辨識個人者</text:p>
            <text:p text:style-name="P944">C003政府資料中之辨識者</text:p>
            <text:p text:style-name="P945">C011個人描述</text:p>
            <text:p text:style-name="P946">C012身體描述</text:p>
            <text:p text:style-name="P947">C013習慣</text:p>
            <text:p text:style-name="P948">C021家庭情形</text:p>
            <text:p text:style-name="P949">C022婚姻之歷史</text:p>
            <text:p text:style-name="P950">C023家庭其他成員之細節</text:p>
            <text:p text:style-name="P951">C024其他社會關係</text:p>
            <text:p text:style-name="P952">C031住家及設施</text:p>
            <text:p text:style-name="P953">C033移民情形</text:p>
            <text:p text:style-name="P954">C034旅行及其他遷徙細節</text:p>
            <text:p text:style-name="P955">C035休閒活動及興趣</text:p>
            <text:p text:style-name="P956">C037慈善機構或其他團體之會員資格</text:p>
            <text:p text:style-name="P957">C038職業</text:p>
            <text:p text:style-name="P958">C051學校紀錄</text:p>
            <text:p text:style-name="P959">C052資格或技術</text:p>
            <text:p text:style-name="P960">C053職業團體會員資格</text:p>
            <text:p text:style-name="P961">C054職業專長</text:p>
            <text:p text:style-name="P962">C061現行受雇情形</text:p>
            <text:p text:style-name="P963">C062雇用經過</text:p>
            <text:p text:style-name="P964">C063離職經過</text:p>
            <text:p text:style-name="P965">C064工作經驗</text:p>
            <text:p text:style-name="P966">C065工作差勤記錄</text:p>
            <text:p text:style-name="P967">C070工作管理之細節</text:p>
            <text:p text:style-name="P968">C072受訓紀錄</text:p>
            <text:p text:style-name="P969">C111健康紀錄</text:p>
            <text:p text:style-name="P970">C112性生活</text:p>
            <text:soft-page-break/>
            <text:p text:style-name="P971">C120宗教信仰</text:p>
            <text:p text:style-name="P972">C131書面文件之檢索</text:p>
            <text:p text:style-name="P973">C132未分類之資料</text:p>
          </table:table-cell>
        </table:table-row>
        <text:soft-page-break/>
        <table:table-row table:style-name="TableRow974">
          <table:table-cell table:style-name="TableCell975">
            <text:p text:style-name="P976">61</text:p>
          </table:table-cell>
          <table:table-cell table:style-name="TableCell977">
            <text:p text:style-name="P978"><text:span text:style-name="T979">藥癮個案</text:span></text:p>
          </table:table-cell>
          <table:table-cell table:style-name="TableCell980">
            <text:p text:style-name="P981">毒品危害防制條例</text:p>
          </table:table-cell>
          <table:table-cell table:style-name="TableCell982">
            <text:p text:style-name="P983">C001辨識個人者</text:p>
            <text:p text:style-name="P984">C003政府資料中之辨識者</text:p>
            <text:p text:style-name="P985">C011個人描述</text:p>
            <text:p text:style-name="P986"><text:span text:style-name="T987">C012</text:span><text:span text:style-name="T988">身體描述</text:span></text:p>
            <text:p text:style-name="P989">C013習慣</text:p>
            <text:p text:style-name="P990">C021家庭情形</text:p>
            <text:p text:style-name="P991"><text:span text:style-name="T992">C022</text:span><text:span text:style-name="T993">婚姻之歷史</text:span></text:p>
            <text:p text:style-name="P994">C023家庭其他成員之細節</text:p>
            <text:p text:style-name="P995">C024其他社會關係</text:p>
            <text:p text:style-name="P996">C031住家及設施</text:p>
            <text:p text:style-name="P997">C034旅行及其他遷徙細節</text:p>
            <text:p text:style-name="P998">C035休閒活動及興趣</text:p>
            <text:p text:style-name="P999">C038職業</text:p>
            <text:p text:style-name="P1000">C051學校紀錄</text:p>
            <text:p text:style-name="P1001"><text:span text:style-name="T1002">C054</text:span><text:span text:style-name="T1003">職業專長</text:span></text:p>
            <text:p text:style-name="P1004">C061現行受僱情形</text:p>
            <text:p text:style-name="P1005"><text:span text:style-name="T1006">C064</text:span><text:span text:style-name="T1007">工作經驗</text:span></text:p>
            <text:p text:style-name="P1008">C111健康紀錄</text:p>
            <text:p text:style-name="P1009">C112性生活</text:p>
            <text:p text:style-name="P1010"><text:span text:style-name="T1011">C115</text:span><text:span text:style-name="T1012">其他裁判及行政處分</text:span></text:p>
            <text:p text:style-name="P1013"><text:span text:style-name="T1014">C120</text:span><text:span text:style-name="T1015">宗教信仰</text:span></text:p>
            <text:p text:style-name="P1016"><text:span text:style-name="T1017">C131</text:span><text:span text:style-name="T1018">書面文件之檢索</text:span></text:p>
            <text:p text:style-name="P1019"><text:span text:style-name="T1020">C132</text:span><text:span text:style-name="T1021">未分類之資料</text:span></text:p>
          </table:table-cell>
        </table:table-row>
        <table:table-row table:style-name="TableRow1022">
          <table:table-cell table:style-name="TableCell1023">
            <text:p text:style-name="P1024">62</text:p>
          </table:table-cell>
          <table:table-cell table:style-name="TableCell1025">
            <text:p text:style-name="P1026"><text:span text:style-name="T1027">員工體健檢資料檔</text:span></text:p>
          </table:table-cell>
          <table:table-cell table:style-name="TableCell1028">
            <text:p text:style-name="P1029">勞工健康保護規則</text:p>
          </table:table-cell>
          <table:table-cell table:style-name="TableCell1030">
            <text:p text:style-name="P1031">C001辨識個人者</text:p>
            <text:p text:style-name="P1032"><text:span text:style-name="T1033">C003</text:span><text:span text:style-name="T1034">政府資料中之辨識者</text:span></text:p>
            <text:p text:style-name="P1035">C011個人描述</text:p>
            <text:p text:style-name="P1036">C012身體描述</text:p>
            <text:p text:style-name="P1037">C013習慣</text:p>
            <text:p text:style-name="P1038"><text:span text:style-name="T1039">C111</text:span><text:span text:style-name="T1040">健康紀錄</text:span></text:p>
          </table:table-cell>
        </table:table-row>
        <table:table-row table:style-name="TableRow1041">
          <table:table-cell table:style-name="TableCell1042">
            <text:p text:style-name="P1043">63</text:p>
          </table:table-cell>
          <table:table-cell table:style-name="TableCell1044">
            <text:p text:style-name="P1045">健康管理資料</text:p>
          </table:table-cell>
          <table:table-cell table:style-name="TableCell1046">
            <text:p text:style-name="P1047">醫療法</text:p>
          </table:table-cell>
          <table:table-cell table:style-name="TableCell1048">
            <text:p text:style-name="P1049">C001辨識個人者</text:p>
            <text:p text:style-name="P1050">C011個人描述</text:p>
            <text:p text:style-name="P1051">C012身體描述</text:p>
            <text:p text:style-name="P1052">C111健康紀錄</text:p>
            <text:p text:style-name="P1053"><text:span text:style-name="T1054">C070</text:span><text:span text:style-name="T1055">工作管理之細節</text:span></text:p>
          </table:table-cell>
        </table:table-row>
        <table:table-row table:style-name="TableRow1056">
          <table:table-cell table:style-name="TableCell1057">
            <text:p text:style-name="P1058">64</text:p>
          </table:table-cell>
          <table:table-cell table:style-name="TableCell1059">
            <text:p text:style-name="P1060">PAC資料紀錄檔</text:p>
          </table:table-cell>
          <table:table-cell table:style-name="TableCell1061">
            <text:p text:style-name="P1062"><text:span text:style-name="T1063">醫療法</text:span></text:p>
          </table:table-cell>
          <table:table-cell table:style-name="TableCell1064">
            <text:p text:style-name="P1065">C001辨識個人者</text:p>
            <text:p text:style-name="P1066">C011個人描述</text:p>
            <text:p text:style-name="P1067">C012身體描述</text:p>
            <text:p text:style-name="P1068">C111健康紀錄</text:p>
            <text:p text:style-name="P1069">C070工作管理之細節</text:p>
          </table:table-cell>
        </table:table-row>
        <table:table-row table:style-name="TableRow1070">
          <table:table-cell table:style-name="TableCell1071">
            <text:p text:style-name="P1072">65</text:p>
          </table:table-cell>
          <table:table-cell table:style-name="TableCell1073">
            <text:p text:style-name="P1074">財務管理基本資料檔</text:p>
          </table:table-cell>
          <table:table-cell table:style-name="TableCell1075">
            <text:p text:style-name="P1076"><text:span text:style-name="T1077">促進民間參與公共建設法相關規定</text:span></text:p>
          </table:table-cell>
          <table:table-cell table:style-name="TableCell1078">
            <text:p text:style-name="P1079">C001辨識個人者</text:p>
            <text:p text:style-name="P1080">C002辨識財物</text:p>
            <text:p text:style-name="P1081">C003政府資料中之辨識者</text:p>
            <text:p text:style-name="P1082">C032財產</text:p>
            <text:p text:style-name="P1083">C081收入、所得、資產與投資</text:p>
            <text:p text:style-name="P1084">C082負債與支出</text:p>
          </table:table-cell>
        </table:table-row>
        <table:table-row table:style-name="TableRow1085">
          <table:table-cell table:style-name="TableCell1086">
            <text:p text:style-name="P1087">66</text:p>
          </table:table-cell>
          <table:table-cell table:style-name="TableCell1088">
            <text:p text:style-name="P1089">院內員工(教研)獎勵金</text:p>
          </table:table-cell>
          <table:table-cell table:style-name="TableCell1090">
            <text:p text:style-name="P1091"><text:span text:style-name="T1092">臺北市政府衛生局暨所屬醫療院所人員獎勵金發給基準</text:span></text:p>
          </table:table-cell>
          <table:table-cell table:style-name="TableCell1093">
            <text:p text:style-name="P1094">C001辨識個人者</text:p>
          </table:table-cell>
        </table:table-row>
        <text:soft-page-break/>
        <table:table-row table:style-name="TableRow1095">
          <table:table-cell table:style-name="TableCell1096">
            <text:p text:style-name="P1097">67</text:p>
          </table:table-cell>
          <table:table-cell table:style-name="TableCell1098">
            <text:p text:style-name="P1099">志工資料庫</text:p>
          </table:table-cell>
          <table:table-cell table:style-name="TableCell1100">
            <text:p text:style-name="P1101"><text:span text:style-name="T1102">醫療法</text:span></text:p>
          </table:table-cell>
          <table:table-cell table:style-name="TableCell1103">
            <text:p text:style-name="P1104">C001辨識個人者</text:p>
            <text:p text:style-name="P1105">C003政府資料中之辨識者</text:p>
            <text:p text:style-name="P1106">C011個人描述</text:p>
            <text:p text:style-name="P1107">C021家庭情形</text:p>
            <text:p text:style-name="P1108"><text:span text:style-name="T1109">C031</text:span><text:span text:style-name="T1110">住家及設施</text:span></text:p>
          </table:table-cell>
        </table:table-row>
        <table:table-row table:style-name="TableRow1111">
          <table:table-cell table:style-name="TableCell1112">
            <text:p text:style-name="P1113">68</text:p>
          </table:table-cell>
          <table:table-cell table:style-name="TableCell1114">
            <text:p text:style-name="P1115">1.用藥指導紀錄表</text:p>
            <text:p text:style-name="P1116">2.藥物諮詢紀錄單</text:p>
          </table:table-cell>
          <table:table-cell table:style-name="TableCell1117">
            <text:p text:style-name="P1118">藥師法</text:p>
          </table:table-cell>
          <table:table-cell table:style-name="TableCell1119">
            <text:p text:style-name="P1120">C001辨識個人者</text:p>
            <text:p text:style-name="P1121">C003政府資料中之辨識者</text:p>
            <text:p text:style-name="P1122">C011個人描述</text:p>
            <text:p text:style-name="P1123">C012身體描述</text:p>
            <text:p text:style-name="P1124">C111健康紀錄</text:p>
          </table:table-cell>
        </table:table-row>
        <table:table-row table:style-name="TableRow1125">
          <table:table-cell table:style-name="TableCell1126">
            <text:p text:style-name="P1127">69</text:p>
          </table:table-cell>
          <table:table-cell table:style-name="TableCell1128">
            <text:p text:style-name="P1129">藥師應徵履歷</text:p>
          </table:table-cell>
          <table:table-cell table:style-name="TableCell1130">
            <text:p text:style-name="P1131">人事管理條例</text:p>
          </table:table-cell>
          <table:table-cell table:style-name="TableCell1132">
            <text:p text:style-name="P1133">C001辨識個人者</text:p>
            <text:p text:style-name="P1134">C003政府資料中之辨識者</text:p>
            <text:p text:style-name="P1135">C011個人描述</text:p>
            <text:p text:style-name="P1136">C021家庭情形</text:p>
            <text:p text:style-name="P1137">C023家庭其他成員之細節</text:p>
            <text:p text:style-name="P1138">C031住家及設施</text:p>
            <text:p text:style-name="P1139">C061現行受僱情形</text:p>
            <text:p text:style-name="P1140">C062僱用經過</text:p>
            <text:p text:style-name="P1141">C063離職經過</text:p>
            <text:p text:style-name="P1142">C064工作經驗</text:p>
          </table:table-cell>
        </table:table-row>
        <table:table-row table:style-name="TableRow1143">
          <table:table-cell table:style-name="TableCell1144">
            <text:p text:style-name="P1145">70</text:p>
          </table:table-cell>
          <table:table-cell table:style-name="TableCell1146">
            <text:p text:style-name="P1147">公衛計畫競賽得獎人個人資料檔案</text:p>
          </table:table-cell>
          <table:table-cell table:style-name="TableCell1148">
            <text:p text:style-name="P1149">臺北市政府衛生局公共衛生業務授權執行作業要點</text:p>
          </table:table-cell>
          <table:table-cell table:style-name="TableCell1150">
            <text:p text:style-name="P1151">C001辨識個人者</text:p>
            <text:p text:style-name="P1152"><text:span text:style-name="T1153">C003</text:span><text:span text:style-name="T1154">政府資料中之辨識者</text:span></text:p>
          </table:table-cell>
        </table:table-row>
        <table:table-row table:style-name="TableRow1155">
          <table:table-cell table:style-name="TableCell1156">
            <text:p text:style-name="P1157">71</text:p>
          </table:table-cell>
          <table:table-cell table:style-name="TableCell1158">
            <text:p text:style-name="P1159">實習生個人資料表</text:p>
          </table:table-cell>
          <table:table-cell table:style-name="TableCell1160">
            <text:p text:style-name="P1161">專門職業及技術人員高等考試藥師考試實習認定基準</text:p>
          </table:table-cell>
          <table:table-cell table:style-name="TableCell1162">
            <text:p text:style-name="P1163">C001辨識個人者</text:p>
            <text:p text:style-name="P1164">C003政府資料中之辨識者</text:p>
            <text:p text:style-name="P1165">C011個人描述</text:p>
            <text:p text:style-name="P1166">C051學校紀錄</text:p>
            <text:p text:style-name="P1167">C111健康紀錄</text:p>
          </table:table-cell>
        </table:table-row>
        <table:table-row table:style-name="TableRow1168">
          <table:table-cell table:style-name="TableCell1169">
            <text:p text:style-name="P1170">72</text:p>
          </table:table-cell>
          <table:table-cell table:style-name="TableCell1171">
            <text:p text:style-name="P1172">臺北市立聯合醫院肖像聲音授權使用同意書</text:p>
          </table:table-cell>
          <table:table-cell table:style-name="TableCell1173">
            <text:p text:style-name="P1174"><text:span text:style-name="T1175">臺北市立聯合醫院加強新聞發布及新聞聯繫作業要點</text:span></text:p>
          </table:table-cell>
          <table:table-cell table:style-name="TableCell1176">
            <text:p text:style-name="P1177">C001辨識個人者</text:p>
            <text:p text:style-name="P1178">C003政府資料中之辨識者</text:p>
          </table:table-cell>
        </table:table-row>
        <table:table-row table:style-name="TableRow1179">
          <table:table-cell table:style-name="TableCell1180">
            <text:p text:style-name="P1181">73</text:p>
          </table:table-cell>
          <table:table-cell table:style-name="TableCell1182">
            <text:p text:style-name="P1183">臺北市立聯合醫院病人接受媒體採訪同意書</text:p>
          </table:table-cell>
          <table:table-cell table:style-name="TableCell1184">
            <text:p text:style-name="P1185"><text:span text:style-name="T1186">臺北市立聯合醫院加強新聞發布及新聞聯繫作業要點</text:span></text:p>
          </table:table-cell>
          <table:table-cell table:style-name="TableCell1187">
            <text:p text:style-name="P1188">C001辨識個人者</text:p>
            <text:p text:style-name="P1189">C003政府資料中之辨識者</text:p>
          </table:table-cell>
        </table:table-row>
        <table:table-row table:style-name="TableRow1190">
          <table:table-cell table:style-name="TableCell1191">
            <text:p text:style-name="P1192">74</text:p>
          </table:table-cell>
          <table:table-cell table:style-name="TableCell1193">
            <text:p text:style-name="P1194">綜合報告書</text:p>
          </table:table-cell>
          <table:table-cell table:style-name="TableCell1195">
            <text:p text:style-name="P1196"><text:span text:style-name="T1197">醫療法</text:span></text:p>
          </table:table-cell>
          <table:table-cell table:style-name="TableCell1198">
            <text:p text:style-name="P1199">C001辨識個人者</text:p>
            <text:p text:style-name="P1200">C003政府資料中之辨識者</text:p>
            <text:p text:style-name="P1201">C011個人描述</text:p>
            <text:p text:style-name="P1202">C021家庭情形</text:p>
            <text:p text:style-name="P1203">C023家庭其他成員之細節</text:p>
            <text:p text:style-name="P1204">C024其他社會關係</text:p>
            <text:p text:style-name="P1205">C031住家及設施</text:p>
            <text:p text:style-name="P1206">C035休閒活動及興趣</text:p>
            <text:p text:style-name="P1207">C038<text:s/>職業及興趣</text:p>
            <text:p text:style-name="P1208">C051學校紀錄</text:p>
            <text:p text:style-name="P1209">C066健康與安全紀錄</text:p>
            <text:p text:style-name="P1210"><text:span text:style-name="T1211">C111<text:s/></text:span><text:span text:style-name="T1212">健康紀錄</text:span></text:p>
          </table:table-cell>
        </table:table-row>
        <table:table-row table:style-name="TableRow1213">
          <table:table-cell table:style-name="TableCell1214">
            <text:p text:style-name="P1215">75</text:p>
          </table:table-cell>
          <table:table-cell table:style-name="TableCell1216">
            <text:p text:style-name="P1217">藥師進階</text:p>
          </table:table-cell>
          <table:table-cell table:style-name="TableCell1218">
            <text:p text:style-name="P1219">臺北市立聯合醫院【藥師專業能力進階作業標準書】</text:p>
          </table:table-cell>
          <table:table-cell table:style-name="TableCell1220">
            <text:p text:style-name="P1221">C001辨識個人者</text:p>
            <text:p text:style-name="P1222">C052資格或技術</text:p>
            <text:p text:style-name="P1223">C065工作、差勤紀錄</text:p>
            <text:p text:style-name="P1224">C111健康紀錄</text:p>
          </table:table-cell>
        </table:table-row>
        <table:table-row table:style-name="TableRow1225">
          <table:table-cell table:style-name="TableCell1226">
            <text:p text:style-name="P1227">76</text:p>
          </table:table-cell>
          <table:table-cell table:style-name="TableCell1228">
            <text:p text:style-name="P1229">預立醫療照護諮商(ACP)滿意度調查表</text:p>
          </table:table-cell>
          <table:table-cell table:style-name="TableCell1230">
            <text:p text:style-name="P1231">台北市政府衛生局B級公共衛生計畫</text:p>
          </table:table-cell>
          <table:table-cell table:style-name="TableCell1232">
            <text:p text:style-name="P1233">C001辨識個人者</text:p>
          </table:table-cell>
        </table:table-row>
        <table:table-row table:style-name="TableRow1234">
          <table:table-cell table:style-name="TableCell1235">
            <text:p text:style-name="P1236">77</text:p>
          </table:table-cell>
          <table:table-cell table:style-name="TableCell1237">
            <text:p text:style-name="P1238">臺北市立聯合醫院指定捐款<text:soft-page-break/>芳名錄</text:p>
          </table:table-cell>
          <table:table-cell table:style-name="TableCell1239">
            <text:p text:style-name="P1240">1.公益勸募條例</text:p>
            <text:soft-page-break/>
            <text:p text:style-name="P1241">2.臺北市政府所屬各機關學校捐款收支管理要點</text:p>
            <text:p text:style-name="P1242">3.臺北市立聯合醫院捐款管理運用要點</text:p>
          </table:table-cell>
          <table:table-cell table:style-name="TableCell1243">
            <text:p text:style-name="P1244">C001辨識個人者</text:p>
          </table:table-cell>
        </table:table-row>
        <text:soft-page-break/>
        <table:table-row table:style-name="TableRow1245">
          <table:table-cell table:style-name="TableCell1246">
            <text:p text:style-name="P1247">78</text:p>
          </table:table-cell>
          <table:table-cell table:style-name="TableCell1248">
            <text:p text:style-name="P1249">臺北市立聯合醫院接受捐物一覽表</text:p>
          </table:table-cell>
          <table:table-cell table:style-name="TableCell1250">
            <text:p text:style-name="P1251">1.公益勸募條例</text:p>
            <text:p text:style-name="P1252">2.臺北市立聯合醫院受贈財產管理運用要點</text:p>
          </table:table-cell>
          <table:table-cell table:style-name="TableCell1253">
            <text:p text:style-name="P1254">C001辨識個人者</text:p>
          </table:table-cell>
        </table:table-row>
        <table:table-row table:style-name="TableRow1255">
          <table:table-cell table:style-name="TableCell1256">
            <text:p text:style-name="P1257">79</text:p>
          </table:table-cell>
          <table:table-cell table:style-name="TableCell1258">
            <text:p text:style-name="P1259"><text:span text:style-name="T1260">本院醫師名冊</text:span></text:p>
          </table:table-cell>
          <table:table-cell table:style-name="TableCell1261">
            <text:p text:style-name="P1262"><text:span text:style-name="T1263">臺北市政府衛生局公共衛生業務授權執行作業要點</text:span></text:p>
          </table:table-cell>
          <table:table-cell table:style-name="TableCell1264">
            <text:p text:style-name="P1265"><text:span text:style-name="T1266">C001</text:span><text:span text:style-name="T1267">辨識個人者</text:span></text:p>
            <text:p text:style-name="P1268">C003政府資料中之辨識者</text:p>
            <text:p text:style-name="P1269">C052資格或技術</text:p>
            <text:p text:style-name="P1270"><text:span text:style-name="T1271">C061</text:span><text:span text:style-name="T1272">現行之受僱情形</text:span></text:p>
          </table:table-cell>
        </table:table-row>
        <table:table-row table:style-name="TableRow1273">
          <table:table-cell table:style-name="TableCell1274">
            <text:p text:style-name="P1275">80</text:p>
          </table:table-cell>
          <table:table-cell table:style-name="TableCell1276">
            <text:p text:style-name="P1277">衛福部防疫獎勵</text:p>
          </table:table-cell>
          <table:table-cell table:style-name="TableCell1278">
            <text:p text:style-name="P1279">執行嚴重特殊傳染性肺炎醫療機構獎勵金申請作業須知</text:p>
          </table:table-cell>
          <table:table-cell table:style-name="TableCell1280">
            <text:p text:style-name="P1281">C001辨識個人者</text:p>
            <text:p text:style-name="P1282">C002辨識財物者</text:p>
            <text:p text:style-name="P1283">C003政府資料中之辨識者</text:p>
          </table:table-cell>
        </table:table-row>
      </table:table>
      <text:p text:style-name="P1284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聯絡方式</text:p>
          </table:table-cell>
          <table:table-cell table:style-name="TableCell1292">
            <text:p text:style-name="P1293">地址</text:p>
          </table:table-cell>
          <table:table-cell table:style-name="TableCell1294">
            <text:p text:style-name="P1295">電話</text:p>
          </table:table-cell>
        </table:table-row>
        <table:table-row table:style-name="TableRow1296">
          <table:table-cell table:style-name="TableCell1297">
            <text:p text:style-name="P1298">臺北市立聯合醫院</text:p>
          </table:table-cell>
          <table:table-cell table:style-name="TableCell1299">
            <text:p text:style-name="P1300">臺北市大同區鄭州路145號</text:p>
          </table:table-cell>
          <table:table-cell table:style-name="TableCell1301">
            <text:p text:style-name="P1302">(02)2555-3000</text:p>
          </table:table-cell>
        </table:table-row>
        <table:table-row table:style-name="TableRow1303">
          <table:table-cell table:style-name="TableCell1304">
            <text:p text:style-name="P1305">本院保有及管理個人資料之特定目的</text:p>
          </table:table-cell>
          <table:table-cell table:style-name="TableCell1306" table:number-columns-spanned="2">
            <text:p text:style-name="P1307">人事管理（002）、公共衛生或傳染病防治（012）、公職人員財產申報、利益衝突迴避及政治獻金業務(014)、犯罪預防、刑事偵查、執行、矯正、保護處分、犯罪被害人保護或更生保護事務(025)、全民健康保險、勞工保險、農民保險、國民年金保險或其他社會保險(031)、行政執行(038)、行政裁罰、行政調查(039)、志工管理(043)、法院執行業務（055）、社會行政(057)、社會服務或社會工作(058)、保健醫療服務（064）、契約、類似契約或其他法律關係事務(069)、政令宣導(072)、政府資訊公開、檔案管理及應用(073)、計畫、管制考核與其他研考管理(078)、捐供血服務(084)、財產管理（094）、採購與供應管理(107)、救護車服務(108)、教育或訓練行政（109）、產學合作(110)、場所進出安全管理(116)、就業安置、規劃與管理(117)、智慧財產權、光碟管理及其他相關行政(118)、募款(包含公益勸募)(127)、廉政行政（128）、會計與相關服務(129)、資(通)訊服務(135)、資(通)訊與資料庫管理（136）、圖書館、出版品管理(146)、影視、音樂與媒體管理(153)、衛生行政（156）、調查、統計與研究分析（157）、學生(員)資料管理（158）、學術研究（159）、憑證業務管理(160)、其他中央政府機關暨所屬機關構內部單位管理、公共事務監督、行政協助及相關業務(171)、其他公共部門(包括行政法人、政府捐助財團法人及其他公法人)執行相關業務(172)、其他地方政府機關暨所屬機關構內部單位管理、公共事務監督、行政協助及相關業務(175)、其他諮詢與顧問服務（182）</text:p>
          </table:table-cell>
          <table:covered-table-cell/>
        </table:table-row>
      </table:table>
      <text:p text:style-name="P1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腳文字字元1" style:display-name="註腳文字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c11" style:display-name="c11" style:family="text">
      <style:text-properties style:font-name="新細明體" style:font-name-asian="新細明體" fo:font-weight="normal" style:font-weight-asian="normal" style:font-weight-complex="normal" style:text-line-through-type="none" fo:color="#333333" fo:font-size="10pt" style:font-size-asian="10pt" style:font-size-complex="10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衛生局保有及管理個人資料之項目彙整表</dc:title>
    <meta:initial-creator>justin</meta:initial-creator>
    <dc:creator>詹雯樺</dc:creator>
    <meta:creation-date>2023-12-01T02:15:00Z</meta:creation-date>
    <dc:date>2023-12-01T02:16:00Z</dc:date>
    <meta:print-date>2019-07-12T02:27:00Z</meta:print-date>
    <meta:template xlink:href="Normal.dotm" xlink:type="simple"/>
    <meta:editing-cycles>3</meta:editing-cycles>
    <meta:editing-duration>PT60S</meta:editing-duration>
    <meta:document-statistic meta:page-count="10" meta:paragraph-count="16" meta:word-count="1270" meta:character-count="8493" meta:row-count="60" meta:non-whitespace-character-count="7239"/>
  </office:meta>
</office:document-meta>
</file>