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25in" text:list-level-position-and-space-mode="label-alignment">
          <style:list-level-label-alignment text:label-followed-by="listtab" fo:margin-left="0.77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-0.0416in" fo:text-indent="-0.125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2305in"/>
    </style:style>
    <style:style style:name="TableColumn14" style:family="table-column">
      <style:table-column-properties style:column-width="1.5694in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0.4972in"/>
    </style:style>
    <style:style style:name="TableColumn17" style:family="table-column">
      <style:table-column-properties style:column-width="0.5743in"/>
    </style:style>
    <style:style style:name="TableColumn18" style:family="table-column">
      <style:table-column-properties style:column-width="0.184in"/>
    </style:style>
    <style:style style:name="TableColumn19" style:family="table-column">
      <style:table-column-properties style:column-width="0.1118in"/>
    </style:style>
    <style:style style:name="TableColumn20" style:family="table-column">
      <style:table-column-properties style:column-width="0.2597in"/>
    </style:style>
    <style:style style:name="TableColumn21" style:family="table-column">
      <style:table-column-properties style:column-width="0.1236in"/>
    </style:style>
    <style:style style:name="TableColumn22" style:family="table-column">
      <style:table-column-properties style:column-width="0.4201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6541in"/>
    </style:style>
    <style:style style:name="TableColumn25" style:family="table-column">
      <style:table-column-properties style:column-width="0.2555in"/>
    </style:style>
    <style:style style:name="TableColumn26" style:family="table-column">
      <style:table-column-properties style:column-width="0.5534in"/>
    </style:style>
    <style:style style:name="TableColumn27" style:family="table-column">
      <style:table-column-properties style:column-width="0.9895in"/>
    </style:style>
    <style:style style:name="TableColumn28" style:family="table-column">
      <style:table-column-properties style:column-width="0.0041in"/>
    </style:style>
    <style:style style:name="Table11" style:family="table">
      <style:table-properties style:width="7.5159in" fo:margin-left="0in" table:align="center"/>
    </style:style>
    <style:style style:name="TableRow29" style:family="table-row">
      <style:table-row-properties style:min-row-height="0.3965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55" style:family="table-row">
      <style:table-row-properties style:min-row-height="0.3229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2166in" fo:keep-together="always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in" fo:text-indent="0.5in"/>
      <style:text-properties style:font-name="標楷體" style:font-name-asian="標楷體"/>
    </style:style>
    <style:style style:name="P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173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3277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TableRow89" style:family="table-row">
      <style:table-row-properties style:min-row-height="0.3437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Row99" style:family="table-row">
      <style:table-row-properties style:min-row-height="0.3659in" fo:keep-together="always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Row107" style:family="table-row">
      <style:table-row-properties style:min-row-height="0.239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8" style:family="table-row">
      <style:table-row-properties style:min-row-height="0.3215in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" style:family="table-row">
      <style:table-row-properties style:min-row-height="0.2006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" style:family="table-row">
      <style:table-row-properties style:min-row-height="0.1888in" fo:keep-together="always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377in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1" style:family="table-row">
      <style:table-row-properties style:min-row-height="0.255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2" style:family="table-row">
      <style:table-row-properties style:min-row-height="0.3784in" fo:keep-together="always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min-row-height="0.3965in" fo:keep-together="always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2" style:family="table-row">
      <style:table-row-properties style:min-row-height="0.3604in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2" style:family="table-row">
      <style:table-row-properties style:min-row-height="0.3604in" fo:keep-together="always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0.3604in" fo:keep-together="always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8" style:family="table-row">
      <style:table-row-properties style:min-row-height="1.3972in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start" style:line-height-at-least="0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 fo:margin-left="0.4034in" fo:text-indent="-0.4034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fo:margin-top="0.125in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top="0.125in" fo:line-height="0.1666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263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5" style:family="table-row">
      <style:table-row-properties style:min-row-height="0.3263in" fo:keep-together="always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5" style:family="table-row">
      <style:table-row-properties style:min-row-height="0.3263in" fo:keep-together="always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5" style:family="table-row">
      <style:table-row-properties style:min-row-height="0.3263in" fo:keep-together="always"/>
    </style:style>
    <style:style style:name="P266" style:parent-style-name="內文" style:family="paragraph">
      <style:paragraph-properties fo:widows="2" fo:orphans="2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6" style:family="table-row">
      <style:table-row-properties style:min-row-height="0.5854in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8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87" style:family="table-row">
      <style:table-row-properties style:min-row-height="0.025in" fo:keep-together="always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vertical-align="baseline" style:line-height-at-least="0.25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style:vertical-align="baseline" style:line-height-at-least="0.25in"/>
      <style:text-properties style:font-name="標楷體" style:font-name-asian="標楷體" fo:font-weight="bold" style:font-weight-asian="bold" style:font-weight-complex="bold" style:font-size-complex="10pt"/>
    </style:style>
    <style:style style:name="TableRow295" style:family="table-row">
      <style:table-row-properties style:min-row-height="0.025in" fo:keep-together="always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298" style:family="table-row">
      <style:table-row-properties style:min-row-height="0.025in" fo:keep-together="always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01" style:family="table-row">
      <style:table-row-properties style:min-row-height="0.025in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04" style:family="table-row">
      <style:table-row-properties style:min-row-height="0.025in" fo:keep-together="always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07" style:family="table-row">
      <style:table-row-properties style:min-row-height="0.025in" fo:keep-together="always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10" style:family="table-row">
      <style:table-row-properties style:min-row-height="0.025in" fo:keep-together="always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13" style:family="table-row">
      <style:table-row-properties style:min-row-height="0.025in" fo:keep-together="always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vertical-align="baseline" style:line-height-at-least="0.25in" fo:margin-left="0.375in" fo:text-indent="-0.375in">
        <style:tab-stops/>
      </style:paragraph-properties>
      <style:text-properties style:font-name="標楷體" style:font-name-asian="標楷體" style:font-size-complex="10pt"/>
    </style:style>
    <style:style style:name="TableRow316" style:family="table-row">
      <style:table-row-properties style:min-row-height="0.025in" fo:keep-together="always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19" style:family="table-row">
      <style:table-row-properties style:min-row-height="0.025in" fo:keep-together="always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22" style:family="table-row">
      <style:table-row-properties style:min-row-height="0.025in" fo:keep-together="always"/>
    </style:style>
    <style:style style:name="TableCell32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25" style:family="table-row">
      <style:table-row-properties style:min-row-height="0.025in" fo:keep-together="always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28" style:family="table-row">
      <style:table-row-properties style:min-row-height="0.025in" fo:keep-together="always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31" style:family="table-row">
      <style:table-row-properties style:min-row-height="0.025in" fo:keep-together="always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34" style:family="table-row">
      <style:table-row-properties style:min-row-height="0.025in" fo:keep-together="always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37" style:family="table-row">
      <style:table-row-properties style:min-row-height="0.025in" fo:keep-together="always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0" style:family="table-row">
      <style:table-row-properties style:min-row-height="0.025in" fo:keep-together="always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3" style:family="table-row">
      <style:table-row-properties style:min-row-height="0.025in" fo:keep-together="always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6" style:family="table-row">
      <style:table-row-properties style:min-row-height="0.025in" fo:keep-together="always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49" style:family="table-row">
      <style:table-row-properties style:min-row-height="0.025in" fo:keep-together="always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52" style:family="table-row">
      <style:table-row-properties style:min-row-height="0.025in" fo:keep-together="always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55" style:family="table-row">
      <style:table-row-properties style:min-row-height="0.025in" fo:keep-together="always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58" style:family="table-row">
      <style:table-row-properties style:min-row-height="0.025in" fo:keep-together="always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61" style:family="table-row">
      <style:table-row-properties style:min-row-height="0.025in" fo:keep-together="always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64" style:family="table-row">
      <style:table-row-properties style:min-row-height="0.025in" fo:keep-together="always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67" style:family="table-row">
      <style:table-row-properties style:min-row-height="0.025in" fo:keep-together="always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0" style:family="table-row">
      <style:table-row-properties style:min-row-height="0.025in" fo:keep-together="always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3" style:family="table-row">
      <style:table-row-properties style:min-row-height="0.025in" fo:keep-together="always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6" style:family="table-row">
      <style:table-row-properties style:min-row-height="0.025in" fo:keep-together="always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79" style:family="table-row">
      <style:table-row-properties style:min-row-height="0.025in" fo:keep-together="always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82" style:family="table-row">
      <style:table-row-properties style:min-row-height="0.025in" fo:keep-together="always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85" style:family="table-row">
      <style:table-row-properties style:min-row-height="0.025in" fo:keep-together="always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88" style:family="table-row">
      <style:table-row-properties style:min-row-height="0.025in" fo:keep-together="always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91" style:family="table-row">
      <style:table-row-properties style:min-row-height="0.025in" fo:keep-together="always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94" style:family="table-row">
      <style:table-row-properties style:min-row-height="0.025in" fo:keep-together="always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397" style:family="table-row">
      <style:table-row-properties style:min-row-height="0.025in" fo:keep-together="always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400" style:family="table-row">
      <style:table-row-properties style:min-row-height="0.025in" fo:keep-together="always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TableRow403" style:family="table-row">
      <style:table-row-properties style:min-row-height="0.025in" fo:keep-together="always"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vertical-align="baseline" style:line-height-at-least="0.25in"/>
      <style:text-properties style:font-name="標楷體" style:font-name-asian="標楷體" style:font-size-complex="10pt"/>
    </style:style>
    <style:style style:name="P406" style:parent-style-name="內文" style:family="paragraph">
      <style:paragraph-properties fo:widows="2" fo:orphans="2" fo:break-before="page" fo:text-align="center" style:vertical-align="baseline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407" style:parent-style-name="內文" style:family="paragraph">
      <style:paragraph-properties style:snap-to-layout-grid="false" style:vertical-align="baseline" fo:line-height="0.3472in"/>
      <style:text-properties fo:hyphenate="false"/>
    </style:style>
    <style:style style:name="T40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15" style:parent-style-name="內文" style:list-style-name="LFO8" style:family="paragraph">
      <style:paragraph-properties style:snap-to-layout-grid="false" style:vertical-align="baseline" fo:line-height="0.3194in"/>
      <style:text-properties fo:hyphenate="false"/>
    </style:style>
    <style:style style:name="T4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421" style:parent-style-name="內文" style:family="paragraph">
      <style:paragraph-properties style:snap-to-layout-grid="false" style:vertical-align="baseline" fo:line-height="0.3194in"/>
      <style:text-properties fo:hyphenate="false"/>
    </style:style>
    <style:style style:name="T4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424" style:parent-style-name="內文" style:family="paragraph">
      <style:paragraph-properties style:snap-to-layout-grid="false" style:vertical-align="baseline" fo:line-height="0.3194in"/>
      <style:text-properties fo:hyphenate="false"/>
    </style:style>
    <style:style style:name="T425" style:parent-style-name="預設段落字型" style:family="text">
      <style:text-properties style:font-name="標楷體" style:font-name-asian="標楷體" fo:letter-spacing="0.0152in" style:letter-kerning="true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letter-spacing="0.0152in" style:letter-kerning="true" fo:font-size="13pt" style:font-size-asian="13pt" style:font-size-complex="13pt"/>
    </style:style>
    <style:style style:name="P427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8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29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0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1" style:parent-style-name="內文" style:family="paragraph">
      <style:paragraph-properties fo:widows="2" fo:orphans="2" style:vertical-align="baseline" fo:margin-left="0.7486in" fo:text-indent="-0.355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2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3" style:parent-style-name="內文" style:family="paragraph">
      <style:paragraph-properties fo:widows="2" fo:orphans="2" style:vertical-align="baseline" fo:margin-left="0.7541in" fo:text-indent="-0.3611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4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5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6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7" style:parent-style-name="內文" style:family="paragraph">
      <style:paragraph-properties fo:widows="2" fo:orphans="2" style:vertical-align="baseline" fo:margin-left="0.7486in" fo:text-indent="-0.355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8" style:parent-style-name="內文" style:family="paragraph">
      <style:paragraph-properties fo:widows="2" fo:orphans="2" style:vertical-align="baseline" fo:margin-left="0.3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39" style:parent-style-name="內文" style:family="paragraph">
      <style:paragraph-properties fo:widows="2" fo:orphans="2" style:vertical-align="baseline" fo:margin-left="0.415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40" style:parent-style-name="內文" style:family="paragraph">
      <style:paragraph-properties fo:widows="2" fo:orphans="2" style:vertical-align="baseline" fo:margin-left="0.39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43" style:parent-style-name="內文" style:family="paragraph">
      <style:paragraph-properties style:snap-to-layout-grid="false" style:vertical-align="baseline" fo:line-height="0.3472in" fo:text-indent="0.1944in"/>
      <style:text-properties fo:hyphenate="false"/>
    </style:style>
    <style:style style:name="T4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45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2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4" style:parent-style-name="內文" style:family="paragraph">
      <style:paragraph-properties style:snap-to-layout-grid="false" style:vertical-align="baseline" fo:line-height="0.3888in"/>
      <style:text-properties fo:hyphenate="false"/>
    </style:style>
    <style:style style:name="T4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59" style:parent-style-name="內文" style:family="paragraph">
      <style:paragraph-properties style:snap-to-layout-grid="false" style:vertical-align="baseline" fo:line-height="0.3888in"/>
      <style:text-properties style:font-name="標楷體" style:font-name-asian="標楷體" style:letter-kerning="true" fo:font-size="14pt" style:font-size-asian="14pt" style:font-size-complex="14pt" fo:hyphenate="false"/>
    </style:style>
    <style:style style:name="P460" style:parent-style-name="內文" style:family="paragraph">
      <style:paragraph-properties style:snap-to-layout-grid="false" fo:text-align="start" style:vertical-align="baseline" fo:line-height="0.3472in"/>
      <style:text-properties fo:hyphenate="false"/>
    </style:style>
    <style:style style:name="T4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66" style:parent-style-name="內文" style:family="paragraph">
      <style:paragraph-properties fo:text-align="center" fo:line-height="0.3055in"/>
      <style:text-properties style:font-name-asian="標楷體" fo:font-size="26pt" style:font-size-asian="26pt" style:font-size-complex="26pt"/>
    </style:style>
    <style:style style:name="P467" style:parent-style-name="內文" style:family="paragraph">
      <style:text-properties style:font-name-asian="標楷體" fo:font-size="18pt" style:font-size-asian="18pt"/>
    </style:style>
    <style:style style:name="P468" style:parent-style-name="內文" style:family="paragraph">
      <style:text-properties style:font-name-asian="標楷體" fo:font-size="18pt" style:font-size-asian="18pt"/>
    </style:style>
    <style:style style:name="P469" style:parent-style-name="內文" style:family="paragraph">
      <style:paragraph-properties fo:margin-right="0.068in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-asian="標楷體" fo:font-size="18pt" style:font-size-asian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T492" style:parent-style-name="預設段落字型" style:family="text">
      <style:text-properties style:font-name-asian="標楷體" fo:font-size="18pt" style:font-size-asian="18pt"/>
    </style:style>
    <style:style style:name="T493" style:parent-style-name="預設段落字型" style:family="text">
      <style:text-properties style:font-name-asian="標楷體" fo:font-size="18pt" style:font-size-asian="18pt"/>
    </style:style>
    <style:style style:name="P494" style:parent-style-name="內文" style:family="paragraph">
      <style:text-properties style:font-name-asian="標楷體" fo:font-size="18pt" style:font-size-asian="18pt"/>
    </style:style>
    <style:style style:name="P49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8" style:parent-style-name="內文" style:family="paragraph">
      <style:text-properties style:font-name-asian="標楷體" fo:font-size="18pt" style:font-size-asian="18pt"/>
    </style:style>
    <style:style style:name="P499" style:parent-style-name="內文" style:family="paragraph">
      <style:text-properties style:font-name-asian="標楷體" fo:font-size="18pt" style:font-size-asian="18pt"/>
    </style:style>
    <style:style style:name="P500" style:parent-style-name="內文" style:family="paragraph">
      <style:paragraph-properties fo:text-align="justify" fo:text-indent="2.1111in"/>
    </style:style>
    <style:style style:name="T501" style:parent-style-name="預設段落字型" style:family="text">
      <style:text-properties style:font-name-asian="標楷體" fo:font-size="16pt" style:font-size-asian="16pt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color="#A6A6A6" fo:font-size="16pt" style:font-size-asian="16pt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 fo:font-size="30pt" style:font-size-asian="30pt" style:font-size-complex="30pt"/>
    </style:style>
    <style:style style:name="P506" style:parent-style-name="內文" style:family="paragraph">
      <style:paragraph-properties style:line-break="normal" fo:text-align="end"/>
    </style:style>
    <style:style style:name="P507" style:parent-style-name="內文" style:family="paragraph">
      <style:paragraph-properties fo:text-align="end"/>
    </style:style>
    <style:style style:name="P508" style:parent-style-name="內文" style:family="paragraph">
      <style:paragraph-properties fo:text-align="star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信義區吳興國民小學112年護理師職務代理約僱人員甄選報名表</text:p>
      <text:p text:style-name="P4"><text:span text:style-name="T5">【表格</text:span><text:span text:style-name="T6">請</text:span><text:span text:style-name="T7">自行下載使用，列印時請以</text:span><text:span text:style-name="T8">A4</text:span><text:span text:style-name="T9">紙張列印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出生日期</text:p>
          </table:table-cell>
          <table:covered-table-cell/>
          <table:covered-table-cell/>
          <table:table-cell table:style-name="TableCell40" table:number-columns-spanned="4">
            <text:p text:style-name="P41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><text:span text:style-name="T44">報</text:span><text:span text:style-name="T45">名</text:span><text:span text:style-name="T46">編</text:span><text:span text:style-name="T47">號</text:span><text:span text:style-name="T48">:</text:span><text:span text:style-name="T49"><text:s/>(</text:span><text:span text:style-name="T50">學</text:span><text:span text:style-name="T51">校填寫</text:span><text:span text:style-name="T52">)</text:span><text:span text:style-name="T53"><text:s/></text:span></text:p>
            <text:p text:style-name="P54"/>
          </table:table-cell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身分證</text:p>
            <text:p text:style-name="P58">字號</text:p>
          </table:table-cell>
          <table:table-cell table:style-name="TableCell59" table:number-columns-spanned="4" table:number-rows-spanned="2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電話</text:p>
          </table:table-cell>
          <table:covered-table-cell/>
          <table:table-cell table:style-name="TableCell63" table:number-columns-spanned="7" table:number-rows-spanned="2">
            <text:p text:style-name="P64">日：</text:p>
            <text:p text:style-name="P6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5">
            <text:p text:style-name="P73">黏</text:p>
            <text:p text:style-name="P74"><text:s text:c="6"/>貼</text:p>
            <text:p text:style-name="P75"><text:s text:c="6"/>照</text:p>
            <text:p text:style-name="P76"><text:s text:c="6"/>片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電子信箱</text:p>
          </table:table-cell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現職</text:p>
          </table:table-cell>
          <table:table-cell table:style-name="TableCell92" table:number-columns-spanned="4" table:number-rows-spanned="2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職等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最高學歷</text:p>
          </table:table-cell>
          <table:table-cell table:style-name="TableCell110" table:number-columns-spanned="2">
            <text:p text:style-name="P111">學校名稱</text:p>
          </table:table-cell>
          <table:covered-table-cell/>
          <table:table-cell table:style-name="TableCell112" table:number-columns-spanned="4">
            <text:p text:style-name="P113">科系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證書日期字號</text:p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護理師</text:p>
            <text:p text:style-name="P131">證書</text:p>
          </table:table-cell>
          <table:table-cell table:style-name="TableCell132" table:number-columns-spanned="4" table:number-rows-spanned="2">
            <text:p text:style-name="P133">核發機關</text:p>
          </table:table-cell>
          <table:covered-table-cell/>
          <table:covered-table-cell/>
          <table:covered-table-cell/>
          <table:table-cell table:style-name="TableCell134" table:number-columns-spanned="11">
            <text:p text:style-name="P135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6">
            <text:p text:style-name="P140">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文號</text:p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經歷</text:p>
          </table:table-cell>
          <table:table-cell table:style-name="TableCell154" table:number-columns-spanned="2">
            <text:p text:style-name="P155">服務機關</text:p>
          </table:table-cell>
          <table:covered-table-cell/>
          <table:table-cell table:style-name="TableCell156" table:number-columns-spanned="2">
            <text:p text:style-name="P157">職稱</text:p>
          </table:table-cell>
          <table:covered-table-cell/>
          <table:table-cell table:style-name="TableCell158" table:number-columns-spanned="6">
            <text:p text:style-name="P159">工作內容（簡述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起迄年月日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 text:c="2"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><text:s text:c="2"/>年 <text:s/>月 <text:s/>日至 <text:s text:c="2"/>年 <text:s/>月 <text:s/>日<text:s/></text:p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rows-spanned="3">
            <text:p text:style-name="P184">個 <text:s text:c="3"/>人</text:p>
            <text:p text:style-name="P185">專業證照</text:p>
          </table:table-cell>
          <table:table-cell table:style-name="TableCell186" table:number-columns-spanned="4">
            <text:p text:style-name="P187">證照名稱</text:p>
          </table:table-cell>
          <table:covered-table-cell/>
          <table:covered-table-cell/>
          <table:covered-table-cell/>
          <table:table-cell table:style-name="TableCell188" table:number-columns-spanned="7">
            <text:p text:style-name="P189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證照字號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應考人</text:p>
            <text:p text:style-name="P211">簽章</text:p>
          </table:table-cell>
          <table:table-cell table:style-name="TableCell212" table:number-columns-spanned="15">
            <text:p text:style-name="P213"><text:span text:style-name="T214">一、</text:span><text:span text:style-name="T215">上述各欄資料填列屬實，且本人確無公務人員任用法第26、27、28條及臺灣地區與大陸地區人民關係條例第21條規定情事，並未具雙重國籍。</text:span></text:p>
            <text:p text:style-name="P216">二、是否有配偶、前配偶，三親等內之血親、三親等內之姻親在本校服務。</text:p>
            <text:p text:style-name="P217"><text:span text:style-name="T218"><text:s text:c="4"/>□無 <text:s/>□有（姓名</text:span><text:span text:style-name="T219">: <text:s text:c="9"/></text:span><text:span text:style-name="T220">關係</text:span><text:span text:style-name="T221">: <text:s text:c="4"/></text:span><text:span text:style-name="T222">）</text:span></text:p>
            <text:p text:style-name="P223"><text:span text:style-name="T224"><text:s text:c="41"/></text:span><text:span text:style-name="T225">報考人簽章：</text:span><text:span text:style-name="T226"><text:s text:c="2"/></text:span><text:span text:style-name="T227"><text:s text:c="2"/></text:span><text:span text:style-name="T228"><text:s text:c="10"/></text:span><text:span text:style-name="T229">年<text:s/></text:span><text:span text:style-name="T230"><text:s/></text:span><text:span text:style-name="T231"><text:s/>月<text:s/></text:span><text:span text:style-name="T232"><text:s/></text:span><text:span text:style-name="T233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34">
          <table:table-cell table:style-name="TableCell235" table:number-rows-spanned="4">
            <text:p text:style-name="P236">檢附證件</text:p>
          </table:table-cell>
          <table:table-cell table:style-name="TableCell237">
            <text:p text:style-name="P238">1</text:p>
          </table:table-cell>
          <table:table-cell table:style-name="TableCell239" table:number-columns-spanned="4">
            <text:p text:style-name="P240">□甄選報名表及自傳簡介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5</text:p>
          </table:table-cell>
          <table:covered-table-cell/>
          <table:table-cell table:style-name="TableCell243" table:number-columns-spanned="8">
            <text:p text:style-name="P244">□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</text:p>
          </table:table-cell>
          <table:table-cell table:style-name="TableCell249" table:number-columns-spanned="4">
            <text:p text:style-name="P250">□國民身分證正、反面影本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6</text:p>
          </table:table-cell>
          <table:covered-table-cell/>
          <table:table-cell table:style-name="TableCell253" table:number-columns-spanned="8">
            <text:p text:style-name="P254">□切結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3</text:p>
          </table:table-cell>
          <table:table-cell table:style-name="TableCell259" table:number-columns-spanned="4">
            <text:p text:style-name="P260">□最高學歷畢業證書影本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7</text:p>
          </table:table-cell>
          <table:covered-table-cell/>
          <table:table-cell table:style-name="TableCell263" table:number-columns-spanned="8">
            <text:p text:style-name="P264">□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4</text:p>
          </table:table-cell>
          <table:table-cell table:style-name="TableCell269" table:number-columns-spanned="4">
            <text:p text:style-name="P270">□護理師證書影本</text:p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>8</text:p>
          </table:table-cell>
          <table:covered-table-cell/>
          <table:table-cell table:style-name="TableCell273" table:number-columns-spanned="8">
            <text:p text:style-name="P274">□相關經歷證件或專長證明書影本</text:p>
            <text:p text:style-name="P275">□COVID-19接種3劑證明(小黃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資格</text:p>
            <text:p text:style-name="P279">審查</text:p>
          </table:table-cell>
          <table:table-cell table:style-name="TableCell280" table:number-columns-spanned="4">
            <text:p text:style-name="P281">□資格符合</text:p>
            <text:p text:style-name="P282">□資格不符合</text:p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>審查人員核章</text:p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ext:soft-page-break/>
        <table:table-row table:style-name="TableRow287">
          <table:table-cell table:style-name="TableCell288" table:number-columns-spanned="15">
            <text:p text:style-name="P289"><text:span text:style-name="T290">臺北市信義區吳興國民小學11</text:span><text:span text:style-name="T291">2</text:span><text:span text:style-name="T292">年護理師職務代理約僱人員</text:span><text:span text:style-name="T293">簡介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5">
            <text:p text:style-name="P297">一、個人成長歷程、家庭背景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5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5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5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5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15">
            <text:p text:style-name="P315">二、學經歷簡介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15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15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15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4"/>
          </table:table-cell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5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5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5">
            <text:p text:style-name="P333">三、個人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5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15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15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5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15">
            <text:p text:style-name="P351">四、轉任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5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15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5">
            <text:p text:style-name="P369">五、自我工作期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5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5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5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5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5">
            <text:p text:style-name="P387">六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5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5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5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15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5"/>
          </table:table-cell>
          <table:table-cell>
            <text:p text:style-name="P405"/>
          </table:table-cell>
        </table:table-row>
      </table:table>
      <text:soft-page-break/>
      <text:p text:style-name="P406">切 <text:s/>結 <text:s/>書</text:p>
      <text:p text:style-name="P407"><text:span text:style-name="T408">立切結書人　　　　　　　報名</text:span><text:span text:style-name="T409">臺北市信義區吳興國民小學</text:span><text:span text:style-name="T410">1</text:span><text:span text:style-name="T411">1</text:span><text:span text:style-name="T412">2</text:span><text:span text:style-name="T413">年</text:span><text:span text:style-name="T414">護理師職務代理人(約僱人員)甄選，如有下列事項發生時，本人同意無條件放棄錄取資格。</text:span></text:p>
      <text:list text:style-name="LFO8" text:continue-numbering="true">
        <text:list-item>
          <text:p text:style-name="P415"><text:span text:style-name="T416">無法於規定時間內至本校</text:span><text:span text:style-name="T417">辦公</text:span><text:span text:style-name="T418">室報到，辦理</text:span><text:span text:style-name="T419">約僱</text:span><text:span text:style-name="T420">手續者。</text:span></text:p>
        </text:list-item>
      </text:list>
      <text:p text:style-name="P421"><text:span text:style-name="T422">二、</text:span><text:span text:style-name="T423">所附證件資料有不實等情事者。</text:span></text:p>
      <text:p text:style-name="P424"><text:span text:style-name="T425">三、</text:span><text:span text:style-name="T426">有公務人員任用法第28條規定不得任用為公務人員之情事者。</text:span></text:p>
      <text:p text:style-name="P427">公務人員任用法第28條：</text:p>
      <text:p text:style-name="P428">有下列情事之一者，不得任用為公務人員：</text:p>
      <text:p text:style-name="P429">一、未具或喪失中華民國國籍。</text:p>
      <text:p text:style-name="P430">二、具中華民國國籍兼具外國國籍。但其他法律另有規定者，不在此限。</text:p>
      <text:p text:style-name="P431">三、動員戡亂時期終止後，曾犯內亂罪、外患罪，經有罪判決確定或通緝有案尚未結案。</text:p>
      <text:p text:style-name="P432">四、曾服公務有貪污行為，經有罪判決確定或通緝有案尚未結案。</text:p>
      <text:p text:style-name="P433">五、犯前二款以外之罪，判處有期徒刑以上之刑確定，尚未執行或執行未畢。但受緩刑宣告者，不在此限。</text:p>
      <text:p text:style-name="P434">六、曾受免除職務懲戒處分。</text:p>
      <text:p text:style-name="P435">七、依法停止任用。</text:p>
      <text:p text:style-name="P436">八、褫奪公權尚未復權。</text:p>
      <text:p text:style-name="P437">九、經原住民族特種考試及格，而未具或喪失原住民身分。但具有其他考試及格資格者，得以該考試及格資格任用之。</text:p>
      <text:p text:style-name="P438">十、受監護或輔助宣告，尚未撤銷。</text:p>
      <text:p text:style-name="P439">公務人員於任用後，有前項第一款至第九款情事之一者，應予免職；有第十款情事者，應依規定辦理退休或資遣。任用後發現其於任用時有前項各款情事之一者，應撤銷任用。</text:p>
      <text:p text:style-name="P440"><text:span text:style-name="T441">前項撤銷任用人員，其任職期間之職務行為，不失其效力；業已依規定支付之俸給及其他給付，不予追還。但經依第一項第二款情事撤銷任用者，應予追還。</text:span><text:span text:style-name="T442"><text:s text:c="8"/></text:span></text:p>
      <text:p text:style-name="P443"><text:span text:style-name="T444">此 <text:s text:c="5"/>致</text:span></text:p>
      <text:p text:style-name="P445"><text:span text:style-name="T446">臺北市信義區吳興國民小學</text:span></text:p>
      <text:p text:style-name="P447"><text:span text:style-name="T448"><text:s text:c="11"/>　 立切結書人：</text:span><text:span text:style-name="T449">　</text:span><text:span text:style-name="T450">　　　　　　　　　　　</text:span><text:span text:style-name="T451">（簽名）</text:span></text:p>
      <text:p text:style-name="P452"><text:span text:style-name="T453"><text:s text:c="11"/>　 身分證字號：</text:span></text:p>
      <text:p text:style-name="P454"><text:span text:style-name="T455"><text:s text:c="11"/>　 通訊</text:span><text:span text:style-name="T456">地</text:span><text:span text:style-name="T457">址</text:span><text:span text:style-name="T458">：</text:span></text:p>
      <text:p text:style-name="P459"><text:s text:c="11"/>　<text:s/>聯絡電話：</text:p>
      <text:p text:style-name="P460"><text:span text:style-name="T461">中　華　民　國</text:span><text:span text:style-name="T462"><text:s text:c="3"/></text:span><text:span text:style-name="T463"><text:s text:c="3"/></text:span><text:span text:style-name="T464"><text:s text:c="2"/>年 <text:s text:c="8"/>月 <text:s text:c="8"/>日</text:span></text:p>
      <text:p text:style-name="P465"/>
      <text:p text:style-name="P466">查閱性侵害犯罪加害人登記檔案同意書</text:p>
      <text:p text:style-name="P467"/>
      <text:p text:style-name="P468"/>
      <text:p text:style-name="P469"><text:span text:style-name="T470">本人（</text:span><text:span text:style-name="T471"><text:s text:c="4"/></text:span><text:span text:style-name="T472"><text:s text:c="2"/></text:span><text:span text:style-name="T473"><text:s text:c="5"/></text:span><text:span text:style-name="T474">，</text:span><text:span text:style-name="T475"><text:s text:c="2"/></text:span><text:span text:style-name="T476"><text:s text:c="2"/></text:span><text:span text:style-name="T477">年</text:span><text:span text:style-name="T478"><text:s text:c="2"/></text:span><text:span text:style-name="T479"><text:s text:c="2"/></text:span><text:span text:style-name="T480">月</text:span><text:span text:style-name="T481"><text:s text:c="2"/></text:span><text:span text:style-name="T482"><text:s text:c="2"/></text:span><text:span text:style-name="T483">日生，國民身分證統一編號：</text:span><text:span text:style-name="T484"><text:s text:c="5"/></text:span><text:span text:style-name="T485"><text:s text:c="2"/></text:span><text:span text:style-name="T486"><text:s text:c="5"/></text:span><text:span text:style-name="T487"><text:s/></text:span><text:span text:style-name="T488">）為應徵</text:span><text:span text:style-name="T489">臺北市信義區吳興國民小學</text:span><text:span text:style-name="T490">11</text:span><text:span text:style-name="T491">2</text:span><text:span text:style-name="T492">年</text:span><text:span text:style-name="T493">護理師職務代理人所需，同意貴校申請查閱本人有無性侵害犯罪登記檔案資料。</text:span></text:p>
      <text:p text:style-name="P494"><text:s text:c="4"/></text:p>
      <text:p text:style-name="P495">此致</text:p>
      <text:p text:style-name="內文"><text:span text:style-name="T496">臺北市信義區吳興國民小學</text:span><text:span text:style-name="T497"><text:s text:c="507"/></text:span></text:p>
      <text:p text:style-name="P498"/>
      <text:p text:style-name="P499"/>
      <text:p text:style-name="P500"><text:span text:style-name="T501">立同意書人：</text:span><text:span text:style-name="T502"><text:s text:c="12"/></text:span><text:span text:style-name="T503">（簽名）</text:span></text:p>
      <text:p text:style-name="P504"><text:span text:style-name="T505"><text:s text:c="10"/></text:span></text:p>
      <text:p text:style-name="內文"/>
      <text:p text:style-name="內文"/>
      <text:p text:style-name="內文"/>
      <text:p text:style-name="P506"/>
      <text:p text:style-name="P507"/>
      <text:p text:style-name="P508"><text:span text:style-name="T509">中華民國</text:span><text:span text:style-name="T510"><text:s text:c="5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解文字" style:display-name="註解文字" style:family="paragraph" style:parent-style-name="內文">
      <style:text-properties style:letter-kerning="true"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3pt" style:font-size-asian="13pt"/>
    </style:style>
    <style:style style:name="WW_CharLFO8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25in" text:list-level-position-and-space-mode="label-alignment">
          <style:list-level-label-alignment text:label-followed-by="listtab" fo:margin-left="0.775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興國民小學護理師職務代理人甄選</dc:title>
    <dc:subject/>
    <meta:initial-creator>HBAA</meta:initial-creator>
    <dc:creator>HBAA</dc:creator>
    <meta:creation-date>2023-03-20T02:58:00Z</meta:creation-date>
    <dc:date>2023-03-20T02:59:00Z</dc:date>
    <meta:print-date>2022-05-21T04:47:00Z</meta:print-date>
    <meta:template xlink:href="臺北市信義區吳興國民小學112年護理師職務代理約僱人員甄選報名表.dot" xlink:type="simple"/>
    <meta:editing-cycles>1</meta:editing-cycles>
    <meta:editing-duration>PT60S</meta:editing-duration>
    <meta:document-statistic meta:page-count="4" meta:paragraph-count="4" meta:word-count="359" meta:character-count="2407" meta:row-count="17" meta:non-whitespace-character-count="2052"/>
  </office:meta>
</office:document-meta>
</file>