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text-indent="-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 fo:margin-left="-0.0416in" fo:text-indent="-0.125in">
        <style:tab-stops/>
      </style:paragraph-properties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/>
    </style:style>
    <style:style style:name="TableColumn10" style:family="table-column">
      <style:table-column-properties style:column-width="0.7548in"/>
    </style:style>
    <style:style style:name="TableColumn11" style:family="table-column">
      <style:table-column-properties style:column-width="0.2298in"/>
    </style:style>
    <style:style style:name="TableColumn12" style:family="table-column">
      <style:table-column-properties style:column-width="1.5659in"/>
    </style:style>
    <style:style style:name="TableColumn13" style:family="table-column">
      <style:table-column-properties style:column-width="0.3263in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0.5736in"/>
    </style:style>
    <style:style style:name="TableColumn16" style:family="table-column">
      <style:table-column-properties style:column-width="0.184in"/>
    </style:style>
    <style:style style:name="TableColumn17" style:family="table-column">
      <style:table-column-properties style:column-width="0.1118in"/>
    </style:style>
    <style:style style:name="TableColumn18" style:family="table-column">
      <style:table-column-properties style:column-width="0.259in"/>
    </style:style>
    <style:style style:name="TableColumn19" style:family="table-column">
      <style:table-column-properties style:column-width="0.1236in"/>
    </style:style>
    <style:style style:name="TableColumn20" style:family="table-column">
      <style:table-column-properties style:column-width="0.4194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0.6527in"/>
    </style:style>
    <style:style style:name="TableColumn23" style:family="table-column">
      <style:table-column-properties style:column-width="0.2548in"/>
    </style:style>
    <style:style style:name="TableColumn24" style:family="table-column">
      <style:table-column-properties style:column-width="0.5527in"/>
    </style:style>
    <style:style style:name="TableColumn25" style:family="table-column">
      <style:table-column-properties style:column-width="0.9881in"/>
    </style:style>
    <style:style style:name="TableColumn26" style:family="table-column">
      <style:table-column-properties style:column-width="0.018in"/>
    </style:style>
    <style:style style:name="Table9" style:family="table">
      <style:table-properties style:width="7.5159in" fo:margin-left="0in" table:align="center"/>
    </style:style>
    <style:style style:name="TableRow27" style:family="table-row">
      <style:table-row-properties style:min-row-height="0.3965in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P4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50" style:family="table-row">
      <style:table-row-properties style:min-row-height="0.3229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P53" style:parent-style-name="內文" style:family="paragraph">
      <style:paragraph-properties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="標楷體" style:font-name-asian="標楷體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TableRow64" style:family="table-row">
      <style:table-row-properties style:min-row-height="0.2166in" fo:keep-together="always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line-height-at-least="0in" fo:text-indent="0.5in"/>
      <style:text-properties style:font-name="標楷體" style:font-name-asian="標楷體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7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173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277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Row92" style:family="table-row">
      <style:table-row-properties style:min-row-height="0.3437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Row104" style:family="table-row">
      <style:table-row-properties style:min-row-height="0.3659in" fo:keep-together="always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Row114" style:family="table-row">
      <style:table-row-properties style:min-row-height="0.2395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7" style:family="table-row">
      <style:table-row-properties style:min-row-height="0.3215in" fo:keep-together="always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9" style:family="table-row">
      <style:table-row-properties style:min-row-height="0.2006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9" style:family="table-row">
      <style:table-row-properties style:min-row-height="0.1888in" fo:keep-together="always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8" style:family="table-row">
      <style:table-row-properties style:min-row-height="0.377in" fo:keep-together="always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8" style:family="table-row">
      <style:table-row-properties style:min-row-height="0.2555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1" style:family="table-row">
      <style:table-row-properties style:min-row-height="0.3784in" fo:keep-together="always"/>
    </style:style>
    <style:style style:name="P182" style:parent-style-name="內文" style:family="paragraph">
      <style:paragraph-properties fo:widows="2" fo:orphans="2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3" style:family="table-row">
      <style:table-row-properties style:min-row-height="0.3965in" fo:keep-together="always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5" style:family="table-row">
      <style:table-row-properties style:min-row-height="0.3604in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P208" style:parent-style-name="內文" style:family="paragraph">
      <style:paragraph-properties fo:widows="2" fo:orphans="2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5" style:family="table-row">
      <style:table-row-properties style:min-row-height="0.3604in" fo:keep-together="always"/>
    </style:style>
    <style:style style:name="P216" style:parent-style-name="內文" style:family="paragraph">
      <style:paragraph-properties fo:widows="2" fo:orphans="2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3" style:family="table-row">
      <style:table-row-properties style:min-row-height="0.3604in" fo:keep-together="always"/>
    </style:style>
    <style:style style:name="P224" style:parent-style-name="內文" style:family="paragraph">
      <style:paragraph-properties fo:widows="2" fo:orphans="2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1" style:family="table-row">
      <style:table-row-properties style:min-row-height="1.3972in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3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 fo:margin-left="0.4034in" fo:text-indent="-0.4034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P248" style:parent-style-name="內文" style:family="paragraph">
      <style:paragraph-properties fo:margin-top="0.125in" fo:line-height="0.1666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margin-top="0.125in" fo:line-height="0.1666in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margin-top="0.125in" fo:line-height="0.1666in"/>
    </style:style>
    <style:style style:name="TableRow268" style:family="table-row">
      <style:table-row-properties style:min-row-height="0.3263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1" style:family="table-row">
      <style:table-row-properties style:min-row-height="0.3263in" fo:keep-together="always"/>
    </style:style>
    <style:style style:name="P282" style:parent-style-name="內文" style:family="paragraph">
      <style:paragraph-properties fo:widows="2" fo:orphans="2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3" style:family="table-row">
      <style:table-row-properties style:min-row-height="0.3263in" fo:keep-together="always"/>
    </style:style>
    <style:style style:name="P294" style:parent-style-name="內文" style:family="paragraph">
      <style:paragraph-properties fo:widows="2" fo:orphans="2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5" style:family="table-row">
      <style:table-row-properties style:min-row-height="0.3263in" fo:keep-together="always"/>
    </style:style>
    <style:style style:name="P306" style:parent-style-name="內文" style:family="paragraph">
      <style:paragraph-properties fo:widows="2" fo:orphans="2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標楷體" style:font-name-asian="標楷體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8" style:family="table-row">
      <style:table-row-properties style:min-row-height="0.5854in" fo:keep-together="always"/>
    </style:style>
    <style:style style:name="TableCell3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324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1" style:family="table-row">
      <style:table-row-properties style:min-row-height="0.025in" fo:keep-together="always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25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 style:font-size-complex="10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 style:font-size-complex="10pt"/>
    </style:style>
    <style:style style:name="TableRow342" style:family="table-row">
      <style:table-row-properties style:min-row-height="0.025in" fo:keep-together="always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349" style:family="table-row">
      <style:table-row-properties style:min-row-height="0.025in" fo:keep-together="always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356" style:family="table-row">
      <style:table-row-properties style:min-row-height="0.025in" fo:keep-together="always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363" style:family="table-row">
      <style:table-row-properties style:min-row-height="0.025in" fo:keep-together="always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370" style:family="table-row">
      <style:table-row-properties style:min-row-height="0.025in" fo:keep-together="always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377" style:family="table-row">
      <style:table-row-properties style:min-row-height="0.025in" fo:keep-together="always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384" style:family="table-row">
      <style:table-row-properties style:min-row-height="0.025in" fo:keep-together="always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style:line-height-at-least="0.25in" fo:margin-left="0.375in" fo:text-indent="-0.375in">
        <style:tab-stops/>
      </style:paragraph-properties>
      <style:text-properties style:font-name="標楷體" style:font-name-asian="標楷體" style:font-size-complex="10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style:snap-to-layout-grid="false" fo:text-align="justify" style:line-height-at-least="0.25in" fo:margin-left="0.375in" fo:text-indent="-0.375in">
        <style:tab-stops/>
      </style:paragraph-properties>
      <style:text-properties style:font-name="標楷體" style:font-name-asian="標楷體" style:font-size-complex="10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justify" style:line-height-at-least="0.25in" fo:margin-left="0.375in" fo:text-indent="-0.375in">
        <style:tab-stops/>
      </style:paragraph-properties>
      <style:text-properties style:font-name="標楷體" style:font-name-asian="標楷體" style:font-size-complex="10pt"/>
    </style:style>
    <style:style style:name="TableRow391" style:family="table-row">
      <style:table-row-properties style:min-row-height="0.025in" fo:keep-together="always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398" style:family="table-row">
      <style:table-row-properties style:min-row-height="0.025in" fo:keep-together="always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405" style:family="table-row">
      <style:table-row-properties style:min-row-height="0.025in" fo:keep-together="always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412" style:family="table-row">
      <style:table-row-properties style:min-row-height="0.025in" fo:keep-together="always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419" style:family="table-row">
      <style:table-row-properties style:min-row-height="0.025in" fo:keep-together="always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426" style:family="table-row">
      <style:table-row-properties style:min-row-height="0.025in" fo:keep-together="always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433" style:family="table-row">
      <style:table-row-properties style:min-row-height="0.025in" fo:keep-together="always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440" style:family="table-row">
      <style:table-row-properties style:min-row-height="0.025in" fo:keep-together="always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447" style:family="table-row">
      <style:table-row-properties style:min-row-height="0.025in" fo:keep-together="always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454" style:family="table-row">
      <style:table-row-properties style:min-row-height="0.025in" fo:keep-together="always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461" style:family="table-row">
      <style:table-row-properties style:min-row-height="0.025in" fo:keep-together="always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468" style:family="table-row">
      <style:table-row-properties style:min-row-height="0.025in" fo:keep-together="always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475" style:family="table-row">
      <style:table-row-properties style:min-row-height="0.025in" fo:keep-together="always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482" style:family="table-row">
      <style:table-row-properties style:min-row-height="0.025in" fo:keep-together="always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489" style:family="table-row">
      <style:table-row-properties style:min-row-height="0.025in" fo:keep-together="always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496" style:family="table-row">
      <style:table-row-properties style:min-row-height="0.025in" fo:keep-together="always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503" style:family="table-row">
      <style:table-row-properties style:min-row-height="0.025in" fo:keep-together="always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510" style:family="table-row">
      <style:table-row-properties style:min-row-height="0.025in" fo:keep-together="always"/>
    </style:style>
    <style:style style:name="TableCell5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517" style:family="table-row">
      <style:table-row-properties style:min-row-height="0.025in" fo:keep-together="always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524" style:family="table-row">
      <style:table-row-properties style:min-row-height="0.025in" fo:keep-together="always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531" style:family="table-row">
      <style:table-row-properties style:min-row-height="0.025in" fo:keep-together="always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538" style:family="table-row">
      <style:table-row-properties style:min-row-height="0.025in" fo:keep-together="always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545" style:family="table-row">
      <style:table-row-properties style:min-row-height="0.025in" fo:keep-together="always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552" style:family="table-row">
      <style:table-row-properties style:min-row-height="0.025in" fo:keep-together="always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559" style:family="table-row">
      <style:table-row-properties style:min-row-height="0.025in" fo:keep-together="always"/>
    </style:style>
    <style:style style:name="TableCell5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566" style:family="table-row">
      <style:table-row-properties style:min-row-height="0.025in" fo:keep-together="always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573" style:family="table-row">
      <style:table-row-properties style:min-row-height="0.025in" fo:keep-together="always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580" style:family="table-row">
      <style:table-row-properties style:min-row-height="0.025in" fo:keep-together="always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587" style:family="table-row">
      <style:table-row-properties style:min-row-height="0.025in" fo:keep-together="always"/>
    </style:style>
    <style:style style:name="TableCell5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Row594" style:family="table-row">
      <style:table-row-properties style:min-row-height="0.025in" fo:keep-together="always"/>
    </style:style>
    <style:style style:name="TableCell59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0pt"/>
    </style:style>
    <style:style style:name="P601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602" style:parent-style-name="內文" style:family="paragraph">
      <style:paragraph-properties style:snap-to-layout-grid="false" fo:line-height="0.3472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1" style:parent-style-name="內文" style:list-style-name="LFO1" style:family="paragraph">
      <style:paragraph-properties style:snap-to-layout-grid="false" fo:line-height="0.3194in"/>
    </style:style>
    <style:style style:name="T6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3" style:parent-style-name="內文" style:family="paragraph">
      <style:paragraph-properties style:snap-to-layout-grid="false" fo:line-height="0.3194in"/>
    </style:style>
    <style:style style:name="T6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5" style:parent-style-name="內文" style:family="paragraph">
      <style:paragraph-properties style:snap-to-layout-grid="false" fo:line-height="0.3194in"/>
    </style:style>
    <style:style style:name="T616" style:parent-style-name="預設段落字型" style:family="text">
      <style:text-properties style:font-name="標楷體" style:font-name-asian="標楷體" fo:letter-spacing="0.0152in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letter-spacing="0.0152in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letter-spacing="0.0152in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fo:letter-spacing="0.0152in" fo:font-size="13pt" style:font-size-asian="13pt" style:font-size-complex="13pt"/>
    </style:style>
    <style:style style:name="P620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21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22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23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24" style:parent-style-name="內文" style:family="paragraph">
      <style:paragraph-properties fo:widows="2" fo:orphans="2" fo:margin-left="0.7486in" fo:text-indent="-0.355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25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26" style:parent-style-name="內文" style:family="paragraph">
      <style:paragraph-properties fo:widows="2" fo:orphans="2" fo:margin-left="0.7541in" fo:text-indent="-0.361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27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28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29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30" style:parent-style-name="內文" style:family="paragraph">
      <style:paragraph-properties fo:widows="2" fo:orphans="2" fo:margin-left="0.7486in" fo:text-indent="-0.355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31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32" style:parent-style-name="內文" style:family="paragraph">
      <style:paragraph-properties fo:widows="2" fo:orphans="2" fo:margin-left="0.4152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33" style:parent-style-name="內文" style:family="paragraph">
      <style:paragraph-properties fo:widows="2" fo:orphans="2" fo:margin-left="0.39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style:snap-to-layout-grid="false" fo:line-height="0.3472in" fo:text-indent="0.1944in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style:snap-to-layout-grid="false" fo:line-height="0.3888in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style:snap-to-layout-grid="false" fo:line-height="0.3888in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style:snap-to-layout-grid="false" fo:line-height="0.3888in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style:snap-to-layout-grid="false" fo:line-height="0.3888in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style:snap-to-layout-grid="false" fo:line-height="0.3472in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668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669" style:parent-style-name="內文" style:family="paragraph">
      <style:text-properties style:font-name-asian="標楷體" fo:font-size="18pt" style:font-size-asian="18pt"/>
    </style:style>
    <style:style style:name="P670" style:parent-style-name="內文" style:family="paragraph">
      <style:text-properties style:font-name-asian="標楷體" fo:font-size="18pt" style:font-size-asian="18pt"/>
    </style:style>
    <style:style style:name="P671" style:parent-style-name="內文" style:family="paragraph">
      <style:paragraph-properties fo:margin-right="0.068in"/>
    </style:style>
    <style:style style:name="T672" style:parent-style-name="預設段落字型" style:family="text">
      <style:text-properties style:font-name-asian="標楷體" fo:font-size="18pt" style:font-size-asian="18pt"/>
    </style:style>
    <style:style style:name="T673" style:parent-style-name="預設段落字型" style:family="text">
      <style:text-properties style:font-name-asian="標楷體" fo:font-size="18pt" style:font-size-asian="18pt"/>
    </style:style>
    <style:style style:name="T674" style:parent-style-name="預設段落字型" style:family="text">
      <style:text-properties style:font-name-asian="標楷體" fo:font-size="18pt" style:font-size-asian="18pt"/>
    </style:style>
    <style:style style:name="T675" style:parent-style-name="預設段落字型" style:family="text">
      <style:text-properties style:font-name-asian="標楷體" fo:font-size="18pt" style:font-size-asian="18pt"/>
    </style:style>
    <style:style style:name="T676" style:parent-style-name="預設段落字型" style:family="text">
      <style:text-properties style:font-name-asian="標楷體" fo:font-size="18pt" style:font-size-asian="18pt"/>
    </style:style>
    <style:style style:name="T677" style:parent-style-name="預設段落字型" style:family="text">
      <style:text-properties style:font-name-asian="標楷體" fo:font-size="18pt" style:font-size-asian="18pt"/>
    </style:style>
    <style:style style:name="T678" style:parent-style-name="預設段落字型" style:family="text">
      <style:text-properties style:font-name-asian="標楷體" fo:font-size="18pt" style:font-size-asian="18pt"/>
    </style:style>
    <style:style style:name="T679" style:parent-style-name="預設段落字型" style:family="text">
      <style:text-properties style:font-name-asian="標楷體" fo:font-size="18pt" style:font-size-asian="18pt"/>
    </style:style>
    <style:style style:name="T680" style:parent-style-name="預設段落字型" style:family="text">
      <style:text-properties style:font-name-asian="標楷體" fo:font-size="18pt" style:font-size-asian="18pt"/>
    </style:style>
    <style:style style:name="T681" style:parent-style-name="預設段落字型" style:family="text">
      <style:text-properties style:font-name-asian="標楷體" fo:font-size="18pt" style:font-size-asian="18pt"/>
    </style:style>
    <style:style style:name="T682" style:parent-style-name="預設段落字型" style:family="text">
      <style:text-properties style:font-name-asian="標楷體" fo:font-size="18pt" style:font-size-asian="18pt"/>
    </style:style>
    <style:style style:name="T6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4" style:parent-style-name="預設段落字型" style:family="text">
      <style:text-properties style:font-name-asian="標楷體" fo:font-size="18pt" style:font-size-asian="18pt"/>
    </style:style>
    <style:style style:name="T685" style:parent-style-name="預設段落字型" style:family="text">
      <style:text-properties style:font-name-asian="標楷體" fo:font-size="18pt" style:font-size-asian="18pt"/>
    </style:style>
    <style:style style:name="T686" style:parent-style-name="預設段落字型" style:family="text">
      <style:text-properties style:font-name-asian="標楷體" fo:font-size="18pt" style:font-size-asian="18pt"/>
    </style:style>
    <style:style style:name="T687" style:parent-style-name="預設段落字型" style:family="text">
      <style:text-properties style:font-name-asian="標楷體" fo:font-size="18pt" style:font-size-asian="18pt"/>
    </style:style>
    <style:style style:name="T688" style:parent-style-name="預設段落字型" style:family="text">
      <style:text-properties style:font-name-asian="標楷體" fo:font-size="18pt" style:font-size-asian="18pt"/>
    </style:style>
    <style:style style:name="T689" style:parent-style-name="預設段落字型" style:family="text">
      <style:text-properties style:font-name-asian="標楷體" fo:font-size="18pt" style:font-size-asian="18pt"/>
    </style:style>
    <style:style style:name="T690" style:parent-style-name="預設段落字型" style:family="text">
      <style:text-properties style:font-name-asian="標楷體" fo:font-size="18pt" style:font-size-asian="18pt"/>
    </style:style>
    <style:style style:name="P691" style:parent-style-name="內文" style:family="paragraph">
      <style:text-properties style:font-name-asian="標楷體" fo:font-size="18pt" style:font-size-asian="18pt"/>
    </style:style>
    <style:style style:name="P69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6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97" style:parent-style-name="內文" style:family="paragraph">
      <style:text-properties style:font-name-asian="標楷體" fo:font-size="18pt" style:font-size-asian="18pt"/>
    </style:style>
    <style:style style:name="P698" style:parent-style-name="內文" style:family="paragraph">
      <style:text-properties style:font-name-asian="標楷體" fo:font-size="18pt" style:font-size-asian="18pt"/>
    </style:style>
    <style:style style:name="P699" style:parent-style-name="內文" style:family="paragraph">
      <style:paragraph-properties fo:text-align="justify" fo:text-indent="2.1111in"/>
    </style:style>
    <style:style style:name="T700" style:parent-style-name="預設段落字型" style:family="text">
      <style:text-properties style:font-name-asian="標楷體" fo:font-size="16pt" style:font-size-asian="16pt"/>
    </style:style>
    <style:style style:name="T701" style:parent-style-name="預設段落字型" style:family="text">
      <style:text-properties style:font-name-asian="標楷體" fo:font-size="16pt" style:font-size-asian="16pt"/>
    </style:style>
    <style:style style:name="T702" style:parent-style-name="預設段落字型" style:family="text">
      <style:text-properties style:font-name-asian="標楷體" fo:color="#A6A6A6" fo:font-size="16pt" style:font-size-asian="16pt"/>
    </style:style>
    <style:style style:name="P703" style:parent-style-name="內文" style:family="paragraph">
      <style:paragraph-properties fo:text-align="justify"/>
    </style:style>
    <style:style style:name="T704" style:parent-style-name="預設段落字型" style:family="text">
      <style:text-properties style:font-name-asian="標楷體" fo:font-size="30pt" style:font-size-asian="30pt" style:font-size-complex="30pt"/>
    </style:style>
    <style:style style:name="P705" style:parent-style-name="內文" style:family="paragraph">
      <style:paragraph-properties style:line-break="normal" fo:text-align="end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-asian="標楷體" fo:font-size="18pt" style:font-size-asian="18pt"/>
    </style:style>
    <style:style style:name="T708" style:parent-style-name="預設段落字型" style:family="text">
      <style:text-properties style:font-name-asian="標楷體" fo:font-size="18pt" style:font-size-asian="18pt"/>
    </style:style>
    <style:style style:name="T709" style:parent-style-name="預設段落字型" style:family="text">
      <style:text-properties style:font-name-asian="標楷體" fo:font-size="18pt" style:font-size-asian="18pt"/>
    </style:style>
    <style:style style:name="T710" style:parent-style-name="預設段落字型" style:family="text">
      <style:text-properties style:font-name-asian="標楷體" fo:font-size="18pt" style:font-size-asian="18pt"/>
    </style:style>
    <style:style style:name="T711" style:parent-style-name="預設段落字型" style:family="text">
      <style:text-properties style:font-name-asian="標楷體" fo:font-size="18pt" style:font-size-asian="18pt"/>
    </style:style>
    <style:style style:name="T712" style:parent-style-name="預設段落字型" style:family="text">
      <style:text-properties style:font-name-asian="標楷體" fo:font-size="18pt" style:font-size-asian="18pt"/>
    </style:style>
    <style:style style:name="T713" style:parent-style-name="預設段落字型" style:family="text">
      <style:text-properties style:font-name-asian="標楷體" fo:font-size="18pt" style:font-size-asian="18pt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信義區吳興國民小學112年護理師職務代理約僱人員甄選報名表</text:p>
      <text:p text:style-name="P4"><text:span text:style-name="T5">【表格請自行下載使用，列印時請以</text:span><text:span text:style-name="T6">A4</text:span><text:span text:style-name="T7">紙張列印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/>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出生日期</text:p>
          </table:table-cell>
          <table:covered-table-cell/>
          <table:covered-table-cell/>
          <table:table-cell table:style-name="TableCell38" table:number-columns-spanned="4">
            <text:p text:style-name="P39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><text:span text:style-name="T42">報名編號</text:span><text:span text:style-name="T43">:</text:span><text:span text:style-name="T44"><text:s/>(</text:span><text:span text:style-name="T45">學校填寫</text:span><text:span text:style-name="T46">)<text:s/></text:span></text:p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身分證</text:p>
            <text:p text:style-name="P53">字號</text:p>
          </table:table-cell>
          <table:table-cell table:style-name="TableCell54" table:number-columns-spanned="4" table:number-rows-spanned="2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 table:number-rows-spanned="2">
            <text:p text:style-name="P57">電話</text:p>
          </table:table-cell>
          <table:covered-table-cell/>
          <table:table-cell table:style-name="TableCell58" table:number-columns-spanned="7" table:number-rows-spanned="2">
            <text:p text:style-name="P59">日：</text:p>
            <text:p text:style-name="P6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 table:number-rows-spanned="5">
            <text:p text:style-name="P70">黏</text:p>
            <text:p text:style-name="P71"><text:s text:c="6"/>貼</text:p>
            <text:p text:style-name="P72"><text:s text:c="6"/>照</text:p>
            <text:p text:style-name="P73"><text:s text:c="6"/>片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電子信箱</text:p>
          </table:table-cell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2">
            <text:p text:style-name="P94">現職</text:p>
          </table:table-cell>
          <table:table-cell table:style-name="TableCell95" table:number-columns-spanned="4" table:number-rows-spanned="2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職稱</text:p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table-cell table:style-name="TableCell107" table:number-columns-spanned="2">
            <text:p text:style-name="P108">職等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最高學歷</text:p>
          </table:table-cell>
          <table:table-cell table:style-name="TableCell117" table:number-columns-spanned="2">
            <text:p text:style-name="P118">學校名稱</text:p>
          </table:table-cell>
          <table:covered-table-cell/>
          <table:table-cell table:style-name="TableCell119" table:number-columns-spanned="4">
            <text:p text:style-name="P120">科系</text:p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證書日期字號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護理師</text:p>
            <text:p text:style-name="P142">證書</text:p>
          </table:table-cell>
          <table:table-cell table:style-name="TableCell143" table:number-columns-spanned="4" table:number-rows-spanned="2">
            <text:p text:style-name="P144">核發機關</text:p>
          </table:table-cell>
          <table:covered-table-cell/>
          <table:covered-table-cell/>
          <table:covered-table-cell/>
          <table:table-cell table:style-name="TableCell145" table:number-columns-spanned="11">
            <text:p text:style-name="P146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table-cell table:style-name="TableCell152" table:number-columns-spanned="6">
            <text:p text:style-name="P153">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文號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3">
            <text:p text:style-name="P170">經歷</text:p>
          </table:table-cell>
          <table:table-cell table:style-name="TableCell171" table:number-columns-spanned="2">
            <text:p text:style-name="P172">服務機關</text:p>
          </table:table-cell>
          <table:covered-table-cell/>
          <table:table-cell table:style-name="TableCell173" table:number-columns-spanned="2">
            <text:p text:style-name="P174">職稱</text:p>
          </table:table-cell>
          <table:covered-table-cell/>
          <table:table-cell table:style-name="TableCell175" table:number-columns-spanned="6">
            <text:p text:style-name="P176">工作內容（簡述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起迄年月日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<text:s text:c="2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<text:s text:c="2"/>年<text:s text:c="2"/>月<text:s text:c="2"/>日至<text:s text:c="3"/>年<text:s text:c="2"/>月<text:s text:c="2"/>日<text:s/>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3">
            <text:p text:style-name="P207">個<text:s text:c="4"/>人</text:p>
            <text:p text:style-name="P208">專業證照</text:p>
          </table:table-cell>
          <table:table-cell table:style-name="TableCell209" table:number-columns-spanned="4">
            <text:p text:style-name="P210">證照名稱</text:p>
          </table:table-cell>
          <table:covered-table-cell/>
          <table:covered-table-cell/>
          <table:covered-table-cell/>
          <table:table-cell table:style-name="TableCell211" table:number-columns-spanned="7">
            <text:p text:style-name="P212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證照字號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應考人</text:p>
            <text:p text:style-name="P234">簽章</text:p>
          </table:table-cell>
          <table:table-cell table:style-name="TableCell235" table:number-columns-spanned="15">
            <text:p text:style-name="P236"><text:span text:style-name="T237">一、</text:span><text:span text:style-name="T238">上述各欄資料填列屬實，且本人確無公務人員任用法第</text:span><text:span text:style-name="T239">26</text:span><text:span text:style-name="T240">、</text:span><text:span text:style-name="T241">27</text:span><text:span text:style-name="T242">、</text:span><text:span text:style-name="T243">28</text:span><text:span text:style-name="T244">條及臺灣地區與大陸地區人民關係條例第</text:span><text:span text:style-name="T245">21</text:span><text:span text:style-name="T246">條規定情事，並未具雙重國籍。</text:span></text:p>
            <text:p text:style-name="P247">二、是否有配偶、前配偶，三親等內之血親、三親等內之姻親在本校服務。</text:p>
            <text:p text:style-name="P248"><text:span text:style-name="T249"><text:s text:c="4"/>□</text:span><text:span text:style-name="T250">無</text:span><text:span text:style-name="T251"><text:s text:c="2"/>□</text:span><text:span text:style-name="T252">有（姓名</text:span><text:span text:style-name="T253">: <text:s text:c="9"/></text:span><text:span text:style-name="T254">關係</text:span><text:span text:style-name="T255">: <text:s text:c="4"/></text:span><text:span text:style-name="T256">）</text:span></text:p>
            <text:p text:style-name="P257"><text:span text:style-name="T258"><text:s text:c="41"/></text:span><text:span text:style-name="T259">報考人簽章：</text:span><text:span text:style-name="T260"><text:s text:c="14"/></text:span><text:span text:style-name="T261">年</text:span><text:span text:style-name="T262"><text:s text:c="3"/></text:span><text:span text:style-name="T263">月</text:span><text:span text:style-name="T264"><text:s text:c="3"/></text:span><text:span text:style-name="T2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rows-spanned="4">
            <text:p text:style-name="P270">檢附證件</text:p>
          </table:table-cell>
          <table:table-cell table:style-name="TableCell271">
            <text:p text:style-name="P272">1</text:p>
          </table:table-cell>
          <table:table-cell table:style-name="TableCell273" table:number-columns-spanned="4">
            <text:p text:style-name="P274">□甄選報名表及自傳簡介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5</text:p>
          </table:table-cell>
          <table:covered-table-cell/>
          <table:table-cell table:style-name="TableCell277" table:number-columns-spanned="8">
            <text:p text:style-name="P278">□查閱性侵害犯罪加害人登記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2</text:p>
          </table:table-cell>
          <table:table-cell table:style-name="TableCell285" table:number-columns-spanned="4">
            <text:p text:style-name="P286">□國民身分證正、反面影本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6</text:p>
          </table:table-cell>
          <table:covered-table-cell/>
          <table:table-cell table:style-name="TableCell289" table:number-columns-spanned="8">
            <text:p text:style-name="P290">□切結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3</text:p>
          </table:table-cell>
          <table:table-cell table:style-name="TableCell297" table:number-columns-spanned="4">
            <text:p text:style-name="P298">□最高學歷畢業證書影本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7</text:p>
          </table:table-cell>
          <table:covered-table-cell/>
          <table:table-cell table:style-name="TableCell301" table:number-columns-spanned="8">
            <text:p text:style-name="P302">□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4</text:p>
          </table:table-cell>
          <table:table-cell table:style-name="TableCell309" table:number-columns-spanned="4">
            <text:p text:style-name="P310">□護理師證書影本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8</text:p>
          </table:table-cell>
          <table:covered-table-cell/>
          <table:table-cell table:style-name="TableCell313" table:number-columns-spanned="8">
            <text:p text:style-name="P314">□相關經歷證件或專長證明書影本</text:p>
            <text:p text:style-name="P315">□COVID-19接種3劑證明(小黃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資格</text:p>
            <text:p text:style-name="P321">審查</text:p>
          </table:table-cell>
          <table:table-cell table:style-name="TableCell322" table:number-columns-spanned="4">
            <text:p text:style-name="P323">□資格符合</text:p>
            <text:p text:style-name="P324">□資格不符合</text:p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>審查人員核章</text:p>
          </table:table-cell>
          <table:covered-table-cell/>
          <table:covered-table-cell/>
          <table:covered-table-cell/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ext:soft-page-break/>
        <table:table-row table:style-name="TableRow331">
          <table:table-cell table:style-name="TableCell332" table:number-columns-spanned="15">
            <text:p text:style-name="P333"><text:span text:style-name="T334">臺北市信義區吳興國民小學</text:span><text:span text:style-name="T335">112</text:span><text:span text:style-name="T336">年護理師職務代理約僱人員簡介</text:span>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15">
            <text:p text:style-name="P344">一、個人成長歷程、家庭背景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15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15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15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15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15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15">
            <text:p text:style-name="P386">二、學經歷簡介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15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15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15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15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15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15">
            <text:p text:style-name="P428">三、個人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15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15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15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15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15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15">
            <text:p text:style-name="P470">四、轉任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15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15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15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15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15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15">
            <text:p text:style-name="P512">五、自我工作期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15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15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15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15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15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15">
            <text:p text:style-name="P554">六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15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15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5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15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15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15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>切<text:s text:c="2"/>結<text:s text:c="2"/>書</text:p>
      <text:p text:style-name="P602"><text:span text:style-name="T603">立切結書人　　　　　　　報名</text:span><text:span text:style-name="T604">臺北市信義區吳興國民小學</text:span><text:span text:style-name="T605">112</text:span><text:span text:style-name="T606">年護理師職務代理人</text:span><text:span text:style-name="T607">(</text:span><text:span text:style-name="T608">約僱人員</text:span><text:span text:style-name="T609">)</text:span><text:span text:style-name="T610">甄選，如有下列事項發生時，本人同意無條件放棄錄取資格。</text:span></text:p>
      <text:list text:style-name="LFO1" text:continue-numbering="true">
        <text:list-item>
          <text:p text:style-name="P611"><text:span text:style-name="T612">無法於規定時間內至本校辦公室報到，辦理約僱手續者。</text:span></text:p>
        </text:list-item>
      </text:list>
      <text:p text:style-name="P613"><text:span text:style-name="T614">二、所附證件資料有不實等情事者。</text:span></text:p>
      <text:p text:style-name="P615"><text:span text:style-name="T616">三、</text:span><text:span text:style-name="T617">有公務人員任用法第</text:span><text:span text:style-name="T618">28</text:span><text:span text:style-name="T619">條規定不得任用為公務人員之情事者。</text:span></text:p>
      <text:p text:style-name="P620">公務人員任用法第28條：</text:p>
      <text:p text:style-name="P621">有下列情事之一者，不得任用為公務人員：</text:p>
      <text:p text:style-name="P622">一、未具或喪失中華民國國籍。</text:p>
      <text:p text:style-name="P623">二、具中華民國國籍兼具外國國籍。但其他法律另有規定者，不在此限。</text:p>
      <text:p text:style-name="P624">三、動員戡亂時期終止後，曾犯內亂罪、外患罪，經有罪判決確定或通緝有案尚未結案。</text:p>
      <text:p text:style-name="P625">四、曾服公務有貪污行為，經有罪判決確定或通緝有案尚未結案。</text:p>
      <text:p text:style-name="P626">五、犯前二款以外之罪，判處有期徒刑以上之刑確定，尚未執行或執行未畢。但受緩刑宣告者，不在此限。</text:p>
      <text:p text:style-name="P627">六、曾受免除職務懲戒處分。</text:p>
      <text:p text:style-name="P628">七、依法停止任用。</text:p>
      <text:p text:style-name="P629">八、褫奪公權尚未復權。</text:p>
      <text:p text:style-name="P630">九、經原住民族特種考試及格，而未具或喪失原住民身分。但具有其他考試及格資格者，得以該考試及格資格任用之。</text:p>
      <text:p text:style-name="P631">十、受監護或輔助宣告，尚未撤銷。</text:p>
      <text:p text:style-name="P632">公務人員於任用後，有前項第一款至第九款情事之一者，應予免職；有第十款情事者，應依規定辦理退休或資遣。任用後發現其於任用時有前項各款情事之一者，應撤銷任用。</text:p>
      <text:p text:style-name="P633"><text:span text:style-name="T634">前項撤銷任用人員，其任職期間之職務行為，不失其效力；業已依規定支付之俸給及其他給付，不予追還。但經依第一項第二款情事撤銷任用者，應予追還。</text:span><text:span text:style-name="T635"><text:s text:c="8"/></text:span></text:p>
      <text:p text:style-name="P636"><text:span text:style-name="T637">此</text:span><text:span text:style-name="T638"><text:s text:c="6"/></text:span><text:span text:style-name="T639">致</text:span></text:p>
      <text:p text:style-name="P640"><text:span text:style-name="T641">臺北市信義區吳興國</text:span><text:span text:style-name="T642">民小學</text:span></text:p>
      <text:p text:style-name="P643"><text:span text:style-name="T644"><text:s text:c="11"/></text:span><text:span text:style-name="T645">　</text:span><text:span text:style-name="T646"><text:s/></text:span><text:span text:style-name="T647">立切結書人：　　　　　　　　　　　　（簽名）</text:span></text:p>
      <text:p text:style-name="P648"><text:span text:style-name="T649"><text:s text:c="11"/></text:span><text:span text:style-name="T650">　</text:span><text:span text:style-name="T651"><text:s/></text:span><text:span text:style-name="T652">身分證字號：</text:span></text:p>
      <text:p text:style-name="P653"><text:span text:style-name="T654"><text:s text:c="11"/></text:span><text:span text:style-name="T655">　</text:span><text:span text:style-name="T656"><text:s/></text:span><text:span text:style-name="T657">通訊地址：</text:span></text:p>
      <text:p text:style-name="P658"><text:s text:c="11"/>　<text:s/>聯絡電話：</text:p>
      <text:p text:style-name="P659"><text:span text:style-name="T660">中　華　民　國</text:span><text:span text:style-name="T661"><text:s text:c="8"/></text:span><text:span text:style-name="T662">年</text:span><text:span text:style-name="T663"><text:s text:c="9"/></text:span><text:span text:style-name="T664">月</text:span><text:span text:style-name="T665"><text:s text:c="9"/></text:span><text:span text:style-name="T666">日</text:span></text:p>
      <text:p text:style-name="P667"/>
      <text:p text:style-name="P668">查閱性侵害犯罪加害人登記檔案同意書</text:p>
      <text:p text:style-name="P669"/>
      <text:p text:style-name="P670"/>
      <text:p text:style-name="P671"><text:span text:style-name="T672">本人（</text:span><text:span text:style-name="T673"><text:s text:c="11"/></text:span><text:span text:style-name="T674">，</text:span><text:span text:style-name="T675"><text:s text:c="4"/></text:span><text:span text:style-name="T676">年</text:span><text:span text:style-name="T677"><text:s text:c="4"/></text:span><text:span text:style-name="T678">月</text:span><text:span text:style-name="T679"><text:s text:c="4"/></text:span><text:span text:style-name="T680">日生，國民身分證統一編號：</text:span><text:span text:style-name="T681"><text:s text:c="13"/></text:span><text:span text:style-name="T682">）為應徵</text:span><text:span text:style-name="T683">臺北市信義區吳興國民小學</text:span><text:span text:style-name="T684">112</text:span><text:span text:style-name="T685">年</text:span><text:span text:style-name="T686">護理師職務代理</text:span><text:span text:style-name="T687">約僱</text:span><text:span text:style-name="T688">人</text:span><text:span text:style-name="T689">員</text:span><text:span text:style-name="T690">所需，同意貴校申請查閱本人有無性侵害犯罪登記檔案資料。</text:span></text:p>
      <text:p text:style-name="P691"><text:s text:c="4"/></text:p>
      <text:p text:style-name="P692">此致</text:p>
      <text:p text:style-name="內文"><text:span text:style-name="T693">臺北市信義區吳興國民小學</text:span><text:span text:style-name="T694"><text:s text:c="192"/></text:span><text:span text:style-name="T695"><text:s text:c="256"/></text:span><text:span text:style-name="T696"><text:s text:c="59"/></text:span></text:p>
      <text:p text:style-name="P697"/>
      <text:p text:style-name="P698"/>
      <text:p text:style-name="P699"><text:span text:style-name="T700">立同意書人：</text:span><text:span text:style-name="T701"><text:s text:c="12"/></text:span><text:span text:style-name="T702">（簽名）</text:span></text:p>
      <text:p text:style-name="P703"><text:span text:style-name="T704"><text:s text:c="10"/></text:span></text:p>
      <text:p text:style-name="內文"/>
      <text:p text:style-name="內文"/>
      <text:p text:style-name="內文"/>
      <text:p text:style-name="P705"/>
      <text:p text:style-name="P706"/>
      <text:p text:style-name="內文"><text:span text:style-name="T707">中華民國</text:span><text:span text:style-name="T708"><text:s text:c="5"/></text:span><text:span text:style-name="T709">年</text:span><text:span text:style-name="T710"><text:s text:c="4"/></text:span><text:span text:style-name="T711">月</text:span><text:span text:style-name="T712"><text:s text:c="4"/></text:span><text:span text:style-name="T713">日</text:span></text:p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解文字" style:display-name="註解文字" style:family="paragraph" style:parent-style-name="內文">
      <style:text-properties style:language-asian="ar" style:country-asian="SA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興國民小學護理師職務代理人甄選</dc:title>
    <dc:subject/>
    <meta:initial-creator>HBAA</meta:initial-creator>
    <dc:creator>user</dc:creator>
    <meta:creation-date>2023-03-20T02:58:00Z</meta:creation-date>
    <dc:date>2023-03-28T14:01:00Z</dc:date>
    <meta:print-date>2022-05-21T04:47:00Z</meta:print-date>
    <meta:template xlink:href="臺北市信義區吳興國民小學112年護理師職務代理約僱人員甄選報名表.dot" xlink:type="simple"/>
    <meta:editing-cycles>2</meta:editing-cycles>
    <meta:editing-duration>PT120S</meta:editing-duration>
    <meta:document-statistic meta:page-count="4" meta:paragraph-count="5" meta:word-count="374" meta:character-count="2506" meta:row-count="17" meta:non-whitespace-character-count="2137"/>
  </office:meta>
</office:document-meta>
</file>