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-0.393in" fo:margin-right="-0.1965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top="0.1243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1.1152in"/>
    </style:style>
    <style:style style:name="TableColumn21" style:family="table-column">
      <style:table-column-properties style:column-width="1.3631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8493in"/>
    </style:style>
    <style:style style:name="TableColumn24" style:family="table-column">
      <style:table-column-properties style:column-width="1.5569in"/>
    </style:style>
    <style:style style:name="TableColumn25" style:family="table-column">
      <style:table-column-properties style:column-width="0.9916in"/>
    </style:style>
    <style:style style:name="Table18" style:family="table">
      <style:table-properties style:width="7.0097in" fo:margin-left="0in" table:align="left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43in" fo:margin-bottom="0.124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43in" fo:margin-bottom="0.124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43in" fo:margin-bottom="0.124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43in" fo:margin-bottom="0.124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43in" fo:margin-bottom="0.124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43in" fo:margin-bottom="0.124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43in" fo:margin-bottom="0.1243in"/>
    </style:style>
    <style:style style:name="TableRow41" style:family="table-row">
      <style:table-row-properties style:min-row-height="0.840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48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right="-0.64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Row60" style:family="table-row">
      <style:table-row-properties style:min-row-height="0.840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64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right="-0.6444in" fo:text-indent="0.1388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Row79" style:family="table-row">
      <style:table-row-properties style:min-row-height="0.840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88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97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Row100" style:family="table-row">
      <style:table-row-properties style:min-row-height="0.840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Row116" style:family="table-row">
      <style:table-row-properties style:min-row-height="0.5083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P130" style:parent-style-name="內文" style:family="paragraph">
      <style:paragraph-properties fo:margin-right="-0.64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Row133" style:family="table-row">
      <style:table-row-properties style:min-row-height="1.294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-0.6444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 fo:margin-right="-0.64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TableRow153" style:family="table-row">
      <style:table-row-properties style:min-row-height="1.233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7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Row171" style:family="table-row">
      <style:table-row-properties style:min-row-height="1.2333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right="-0.6444in"/>
      <style:text-properties style:font-name="標楷體" style:font-name-asian="標楷體" style:letter-kerning="true" style:font-size-complex="12pt"/>
    </style:style>
    <style:style style:name="P17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8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8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90" style:parent-style-name="內文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-0.24792in" svg:y="-0.375in" svg:width="0.87292in" svg:height="0.375in" style:rel-width="scale" style:rel-height="scale"><draw:text-box><text:p text:style-name="內文">附件1</text:p></draw:text-box><svg:title/><svg:desc/></draw:frame></text:span><text:span text:style-name="T3">臺北市信義區廣居里</text:span><text:span text:style-name="T4">112</text:span><text:span text:style-name="T5">上半年度「里鄰建設服務經費」辦理情形公告表</text:span><text:span text:style-name="T6"><text:s text:c="23"/></text:span>填表日期：<text:span text:style-name="T7"><text:s/>112</text:span>年<text:span text:style-name="T8">　</text:span><text:span text:style-name="T9">6 <text:s/></text:span>月<text:span text:style-name="T10"><text:s text:c="2"/>29 <text:s/></text:span>日　　填表人：里長<text:span text:style-name="T11"><text:s/></text:span><text:span text:style-name="T12">楊玉堂</text:span><text:span text:style-name="T13"><text:s text:c="8"/></text:span></text:p>
      <text:p text:style-name="P14">　　　　　　　　　　　　　　　　　　　　　　　　<text:s/>　　　<text:s text:c="10"/>里幹事<text:span text:style-name="T15"><text:s text:c="2"/></text:span><text:span text:style-name="T16">傅靖雅</text:span><text:span text:style-name="T17"><text:s text:c="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案件來源</text:p>
          </table:table-cell>
          <table:table-cell table:style-name="TableCell31">
            <text:p text:style-name="P32">辦理項目及內容</text:p>
          </table:table-cell>
          <table:table-cell table:style-name="TableCell33">
            <text:p text:style-name="P34">使用金額</text:p>
          </table:table-cell>
          <table:table-cell table:style-name="TableCell35">
            <text:p text:style-name="P36">完成日期</text:p>
          </table:table-cell>
          <table:table-cell table:style-name="TableCell37">
            <text:p text:style-name="P38">效益說明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十二</text:p>
          </table:table-cell>
          <table:table-cell table:style-name="TableCell44">
            <text:p text:style-name="P45">里辦公處</text:p>
          </table:table-cell>
          <table:table-cell table:style-name="TableCell46">
            <text:p text:style-name="P47">辦理112年慶元宵</text:p>
            <text:p text:style-name="P48">活動</text:p>
            <text:p text:style-name="P49"/>
          </table:table-cell>
          <table:table-cell table:style-name="TableCell50">
            <text:p text:style-name="P51">16000元</text:p>
          </table:table-cell>
          <table:table-cell table:style-name="TableCell52">
            <text:p text:style-name="P53">112.02.3</text:p>
          </table:table-cell>
          <table:table-cell table:style-name="TableCell54">
            <text:p text:style-name="P55">辦理元宵節活動，</text:p>
            <text:p text:style-name="P56"><text:span text:style-name="T57">增進鄰里和睦情誼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十</text:p>
          </table:table-cell>
          <table:table-cell table:style-name="TableCell63">
            <text:p text:style-name="P64">里辦公處</text:p>
          </table:table-cell>
          <table:table-cell table:style-name="TableCell65">
            <text:p text:style-name="P66"><text:span text:style-name="T67">卡拉OK</text:span></text:p>
            <text:p text:style-name="P68">公播費</text:p>
            <text:p text:style-name="P69"/>
          </table:table-cell>
          <table:table-cell table:style-name="TableCell70">
            <text:p text:style-name="P71">3455元</text:p>
          </table:table-cell>
          <table:table-cell table:style-name="TableCell72">
            <text:p text:style-name="P73">112.12.31</text:p>
          </table:table-cell>
          <table:table-cell table:style-name="TableCell74">
            <text:p text:style-name="P75">提升為民服務機能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十</text:p>
          </table:table-cell>
          <table:table-cell table:style-name="TableCell82">
            <text:p text:style-name="P83">里辦公處</text:p>
          </table:table-cell>
          <table:table-cell table:style-name="TableCell84">
            <text:p text:style-name="P85"><text:span text:style-name="T86">飲水機更換</text:span></text:p>
            <text:p text:style-name="P87">濾心</text:p>
            <text:p text:style-name="P88"/>
          </table:table-cell>
          <table:table-cell table:style-name="TableCell89">
            <text:p text:style-name="P90"><text:span text:style-name="T91">2800</text:span><text:span text:style-name="T92">元</text:span></text:p>
          </table:table-cell>
          <table:table-cell table:style-name="TableCell93">
            <text:p text:style-name="P94">112.12.31</text:p>
          </table:table-cell>
          <table:table-cell table:style-name="TableCell95">
            <text:p text:style-name="P96">提升為民服務機能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>
            <text:p text:style-name="P104">里辦公處</text:p>
          </table:table-cell>
          <table:table-cell table:style-name="TableCell105">
            <text:p text:style-name="P106">里活動場所租金</text:p>
          </table:table-cell>
          <table:table-cell table:style-name="TableCell107">
            <text:p text:style-name="P108">72000元</text:p>
          </table:table-cell>
          <table:table-cell table:style-name="TableCell109">
            <text:p text:style-name="P110">112.12.31</text:p>
          </table:table-cell>
          <table:table-cell table:style-name="TableCell111">
            <text:p text:style-name="P112">提升為民服務機能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  <text:p text:style-name="P119"/>
          </table:table-cell>
          <table:table-cell table:style-name="TableCell120">
            <text:p text:style-name="P121">里辦公處</text:p>
          </table:table-cell>
          <table:table-cell table:style-name="TableCell122">
            <text:p text:style-name="P123">滅火器換藥及更新</text:p>
          </table:table-cell>
          <table:table-cell table:style-name="TableCell124">
            <text:p text:style-name="P125">41000元</text:p>
          </table:table-cell>
          <table:table-cell table:style-name="TableCell126">
            <text:p text:style-name="P127">112.04.20</text:p>
          </table:table-cell>
          <table:table-cell table:style-name="TableCell128">
            <text:p text:style-name="P129">提升為民服務機能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八</text:p>
          </table:table-cell>
          <table:table-cell table:style-name="TableCell136">
            <text:p text:style-name="P137">里辦公處</text:p>
          </table:table-cell>
          <table:table-cell table:style-name="TableCell138">
            <text:p text:style-name="P139"><text:span text:style-name="T140">黑色碳粉</text:span></text:p>
            <text:p text:style-name="P141"><text:span text:style-name="T142">紅色碳粉</text:span></text:p>
            <text:p text:style-name="P143"><text:s/></text:p>
          </table:table-cell>
          <table:table-cell table:style-name="TableCell144">
            <text:p text:style-name="P145">9600元</text:p>
          </table:table-cell>
          <table:table-cell table:style-name="TableCell146">
            <text:p text:style-name="P147">112.04.14</text:p>
          </table:table-cell>
          <table:table-cell table:style-name="TableCell148">
            <text:p text:style-name="P149">提升為民服務機能</text:p>
            <text:p text:style-name="P150">，便利文書作業</text:p>
          </table:table-cell>
          <table:table-cell table:style-name="TableCell151">
            <text:p text:style-name="P152">柏典有限公司</text:p>
          </table:table-cell>
        </table:table-row>
        <table:table-row table:style-name="TableRow153">
          <table:table-cell table:style-name="TableCell154">
            <text:p text:style-name="P155">十</text:p>
          </table:table-cell>
          <table:table-cell table:style-name="TableCell156">
            <text:p text:style-name="P157">里辦公處</text:p>
          </table:table-cell>
          <table:table-cell table:style-name="TableCell158">
            <text:p text:style-name="P159"><text:span text:style-name="T160">鋁合金醫藥箱</text:span></text:p>
            <text:p text:style-name="P161"/>
          </table:table-cell>
          <table:table-cell table:style-name="TableCell162">
            <text:p text:style-name="P163">3000元</text:p>
          </table:table-cell>
          <table:table-cell table:style-name="TableCell164">
            <text:p text:style-name="P165">112.04.06</text:p>
          </table:table-cell>
          <table:table-cell table:style-name="TableCell166">
            <text:p text:style-name="P167">提升為民服務機能</text:p>
          </table:table-cell>
          <table:table-cell table:style-name="TableCell168">
            <text:p text:style-name="P169">寬齡企業</text:p>
            <text:p text:style-name="P170">有限公司</text:p>
          </table:table-cell>
        </table:table-row>
        <table:table-row table:style-name="TableRow171">
          <table:table-cell table:style-name="TableCell172">
            <text:p text:style-name="P173">十一</text:p>
          </table:table-cell>
          <table:table-cell table:style-name="TableCell174">
            <text:p text:style-name="P175">里辦公處</text:p>
          </table:table-cell>
          <table:table-cell table:style-name="TableCell176">
            <text:p text:style-name="P177">維修鏈鋸</text:p>
            <text:p text:style-name="P178"/>
          </table:table-cell>
          <table:table-cell table:style-name="TableCell179">
            <text:p text:style-name="P180">1200元</text:p>
          </table:table-cell>
          <table:table-cell table:style-name="TableCell181">
            <text:p text:style-name="P182">112.05.26</text:p>
          </table:table-cell>
          <table:table-cell table:style-name="TableCell183">
            <text:p text:style-name="P184">提升為民服務機能</text:p>
          </table:table-cell>
          <table:table-cell table:style-name="TableCell185">
            <text:p text:style-name="P186">112年里鄰建</text:p>
            <text:p text:style-name="P187">設服務經費</text:p>
            <text:p text:style-name="P188">共已申請</text:p>
            <text:p text:style-name="P189">149,055 元。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keep-with-next="always" fo:widows="0" fo:orphans="0" fo:background-color="#FFFFFF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靖雅</meta:initial-creator>
    <dc:creator>傅靖雅</dc:creator>
    <meta:creation-date>2023-06-29T08:49:00Z</meta:creation-date>
    <dc:date>2023-06-29T08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90" meta:character-count="608" meta:row-count="4" meta:non-whitespace-character-count="519"/>
  </office:meta>
</office:document-meta>
</file>