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 style:master-page-name="Standard">
      <style:paragraph-properties fo:margin-left="0cm" fo:margin-right="0cm" fo:text-indent="1.27cm" style:auto-text-indent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北市信義區黎安里111年第一次里鄰工作會報會議紀錄<text:bookmark text:name="_GoBack"/></text:p>
      <text:p text:style-name="Standard">壹、時間：111年1月7日星期五 下午4時00分</text:p>
      <text:p text:style-name="Standard">貳、地點：和平東路3段631巷50號（石泉巖清水祖師廟）</text:p>
      <text:p text:style-name="Standard">參、主持人： 劉梅菊 里長 <text:s text:c="19"/>紀錄：馮淑卿</text:p>
      <text:p text:style-name="Standard">肆、上級督導人員：秘書室劉耀華主任</text:p>
      <text:p text:style-name="Standard">伍、出席人員：如簽到表。</text:p>
      <text:p text:style-name="Standard">陸、主席報告：</text:p>
      <text:p text:style-name="Standard"><text:s text:c="5"/>各位鄰長、區公所長官，還有諸位民意代表大家好，謝謝各位撥冗參加此次里鄰工作會議，今年會選在這裡召開里鄰工作會報會議，是因為我有投入本宮廟的社會服務，為神明與廣大信眾做服務奉獻的工作，希望各位有機會常來本宮參拜，祝福各位闔家平安。</text:p>
      <text:p text:style-name="P1">1月5日凌晨本里和平東路3段509巷7弄口發生路面塌陷一案，我在第一時間就接獲里民通知趕至現場與市府各單位搶修，在此很感謝市府團隊的協助，本案已進入第三公正單位鑑定程序。另也非常感謝費委員及各議員的幫忙，使本里的公共建設得以順利推動，未來還要多多請各民意代表協助。 </text:p>
      <text:p text:style-name="P1"><text:s text:c="7"/></text:p>
      <text:p text:style-name="Standard">柒、里辦公處工作報告：如會議資料。</text:p>
      <text:p text:style-name="Standard"/>
      <text:p text:style-name="Standard">捌、宣導事項：如會議資料。</text:p>
      <text:p text:style-name="Standard"><text:s/></text:p>
      <text:p text:style-name="Standard">玖、討論事項：</text:p>
      <text:p text:style-name="Standard">一、提案人：黎安里辦公處 </text:p>
      <text:p text:style-name="Standard"/>
      <text:p text:style-name="Standard">案 <text:s/>由：請討論本里111年度補助里鄰建設經費（30萬元）如何運用。</text:p>
      <text:p text:style-name="Standard">說 <text:s/>明：</text:p>
      <text:p text:style-name="Standard">一、臺北市政府里鄰建設經費，分別編列為經常門及資本門。</text:p>
      <text:p text:style-name="Standard">二、里鄰建設經費依規定應用於（一）防火巷之整頓清理（二）其他里內公共區域認養之必要支出（三）守望相助工作（四）鄰里公園之清潔維護（五）活動中心、里民活動場所各項設施之購置及維修（六）里內巷弄簡易照明設施（七）巷道或水溝之維修（八）里鄰資訊電腦化相關設備之設置、升級、維修零件耗材及電腦網路月租費等（九）里辦公處辦公機具之購置或租用（十）為民服務設施之購置、租用及維修（十一）里內防疫、保健、防災、救災器材之購置（或租用）及其他小型零星工程或公共設施（十二）辦理節慶、公益、環保等相關活動（十三）志工相關費用等。</text:p>
      <text:p text:style-name="Standard"/>
      <text:p text:style-name="Standard">決 <text:s/>議：經本會議決議通過，授權由里長統籌規劃執行。</text:p>
      <text:p text:style-name="Standard"/>
      <text:p text:style-name="Standard"/>
      <text:p text:style-name="Standard"><text:soft-page-break/>二、提案人：黎安里辦公處 </text:p>
      <text:p text:style-name="Standard"/>
      <text:p text:style-name="Standard">案 <text:s/>由：請討論本里111年度臺北市立第二殯儀館回饋地方經費如何運用。</text:p>
      <text:p text:style-name="Standard">說 <text:s/>明：111年度臺北市立第二殯儀館回饋地方經費補助款140,000元，可興</text:p>
      <text:p text:style-name="Standard">建、維修里內小型工程，節慶禮品(如重陽節祝壽麵線)等，內容請討論。</text:p>
      <text:p text:style-name="Standard"/>
      <text:p text:style-name="Standard">決 <text:s/>議：經本會議決議通過，授權由里長統籌規劃執行。</text:p>
      <text:p text:style-name="Standard"/>
      <text:p text:style-name="Standard">三、提案人：黎安里辦公處</text:p>
      <text:p text:style-name="Standard"/>
      <text:p text:style-name="Standard">案 <text:s/>由：請討論本里111年度資源回收補助款如何運用？</text:p>
      <text:p text:style-name="Standard">說 <text:s/>明：辦理項目必須與環保有關，如垃圾資源回收宣導活動或垃圾源頭減量說明會或跳蚤市場、園遊會、組訓活動，亦可與藝文文康活動一起辦理參訪如資源回收場或焚化廠等活動。</text:p>
      <text:p text:style-name="Standard"/>
      <text:p text:style-name="Standard">決 <text:s/>議：經本會議決議通過，授權由里長統籌規劃執行。</text:p>
      <text:p text:style-name="Standard"/>
      <text:p text:style-name="Standard">四、提案人：黎安里辦公處</text:p>
      <text:p text:style-name="Standard"/>
      <text:p text:style-name="Standard">案 <text:s/>由：請討論本里111年度睦鄰互助聯誼活動如何辦理。</text:p>
      <text:p text:style-name="Standard">說 <text:s/>明：111年度睦鄰聯誼活動補助款60,000元，可舉辦旅遊、歌唱、登山等活動，活動時間、地點、內容請討論。</text:p>
      <text:p text:style-name="Standard"/>
      <text:p text:style-name="Standard">決 <text:s/>議：經本會議決議通過，授權由里長統籌規劃執行。</text:p>
      <text:p text:style-name="Standard"/>
      <text:p text:style-name="Standard">五、提案人：黎安里辦公處</text:p>
      <text:p text:style-name="Standard"/>
      <text:p text:style-name="Standard">案 <text:s/>由：請討論本里111年度鄰長自強活動之時間、地點及方式。</text:p>
      <text:p text:style-name="Standard">說 <text:s/>明：區公所補助本里每位鄰長1,210元辦理自強活動，可辦理旅遊、登山等活動。活動時間、地點、內容請討論。</text:p>
      <text:p text:style-name="Standard"/>
      <text:p text:style-name="Standard">決 <text:s/>議：經本會議決議通過，授權由里長統籌規劃執行。</text:p>
      <text:p text:style-name="Standard"/>
      <text:p text:style-name="Standard">拾、臨時動議：無。</text:p>
      <text:p text:style-name="Standard"/>
      <text:p text:style-name="Standard">拾壹、上級指導員講評：</text:p>
      <text:p text:style-name="Standard"><text:s text:c="10"/>很高興能參加貴里里鄰工作會報，台灣去年就發生疫情，疫情至今尚未解除反而更加嚴峻，防疫工作很需靠劉里長及各位鄰長支持協助，今天在此代表<text:soft-page-break/>區長表達感謝各位女士先生對區里行政事務過去一年的協助與配合，也祝各位新春愉快，健康如意。</text:p>
      <text:p text:style-name="Standard"/>
      <text:p text:style-name="Standard"><text:s/>拾貳、主席結論：</text:p>
      <text:p text:style-name="Standard"><text:s text:c="9"/>感謝長官、各位民意代表蒞臨與會，各位鄰長平日的配合與支持，使里政工作事務能順利推展，本里弱勢族群相較他里為多，也希望公所能多給弱勢族群福利協助， 再次感謝各位鄰長今天能撥冗參加今天的里鄰工作會報。</text:p>
      <text:p text:style-name="Standard"><text:s text:c="8"/></text:p>
      <text:p text:style-name="Standard"/>
      <text:p text:style-name="Standard">拾參、散會：下午四時五十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淑卿</meta:initial-creator>
    <dc:creator>馮淑卿</dc:creator>
    <meta:editing-cycles>1</meta:editing-cycles>
    <meta:creation-date>2022-01-11T06:19:00</meta:creation-date>
    <dc:date>2022-01-11T06:21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44" meta:word-count="1489" meta:character-count="1627" meta:non-whitespace-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