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681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4.11cm"/>
    </style:style>
    <style:style style:name="表格1.D" style:family="table-column">
      <style:table-column-properties style:column-width="0.691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0.547cm"/>
    </style:style>
    <style:style style:name="表格1.H" style:family="table-column">
      <style:table-column-properties style:column-width="0.813cm"/>
    </style:style>
    <style:style style:name="表格1.I" style:family="table-column">
      <style:table-column-properties style:column-width="4.113cm"/>
    </style:style>
    <style:style style:name="表格1.1" style:family="table-row">
      <style:table-row-properties style:min-row-height="1.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01cm" style:use-optimal-row-height="false"/>
    </style:style>
    <style:style style:name="表格1.6" style:family="table-row">
      <style:table-row-properties style:min-row-height="1.501cm" style:use-optimal-row-height="false"/>
    </style:style>
    <style:style style:name="表格1.7" style:family="table-row">
      <style:table-row-properties style:min-row-height="2.501cm" style:use-optimal-row-height="false"/>
    </style:style>
    <style:style style:name="表格1.G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954cm" style:use-optimal-row-height="false"/>
    </style:style>
    <style:style style:name="表格1.9" style:family="table-row">
      <style:table-row-properties style:min-row-height="1.804cm" style:use-optimal-row-height="false"/>
    </style:style>
    <style:style style:name="表格1.F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2.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2" style:family="table-row">
      <style:table-row-properties style:min-row-height="2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635cm" fo:text-align="start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635cm"/>
      <style:text-properties style:font-name="標楷體" style:font-name-asian="標楷體"/>
    </style:style>
    <style:style style:name="P3" style:family="paragraph" style:parent-style-name="Text_20_body">
      <style:paragraph-properties fo:margin-top="0.095cm" fo:margin-bottom="0cm" style:contextual-spacing="false" fo:line-height="0.635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318cm" fo:margin-bottom="0cm" style:contextual-spacing="false" fo:line-height="0.635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7" style:family="paragraph" style:parent-style-name="Text_20_body" style:master-page-name="MP0">
      <style:paragraph-properties fo:margin-left="-0.212cm" fo:margin-right="-0.212cm" fo:margin-top="0cm" fo:margin-bottom="0.318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</style:style>
    <style:style style:name="P8" style:family="paragraph" style:parent-style-name="Text_20_body">
      <style:paragraph-properties fo:margin-left="-0.212cm" fo:margin-right="-0.212cm" fo:margin-top="0.635cm" fo:margin-bottom="0.318cm" style:contextual-spacing="false" fo:line-height="100%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line-height="100%"/>
      <style:text-properties style:font-name="標楷體" style:font-name-asian="標楷體"/>
    </style:style>
    <style:style style:name="T1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臺</text:span></text:span><text:span text:style-name="預設段落字型"><text:span text:style-name="T2">北市</text:span></text:span><text:span text:style-name="預設段落字型"><text:span text:style-name="T1">古亭地政事務</text:span></text:span><text:span text:style-name="預設段落字型"><text:span text:style-name="T2">所監視錄影系統影音檔案資料調閱申請書</text:span></text:span></text:p>
      <text:p text:style-name="P8"><text:tab/>申請日期：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申請機關<text:line-break/>名稱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3" office:value-type="string">
            <text:p text:style-name="P1">申請單位</text:p>
          </table:table-cell>
          <table:covered-table-cell/>
          <table:covered-table-cell/>
          <table:table-cell table:style-name="表格1.H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申請人姓名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1">身分證統號</text:p>
          </table:table-cell>
          <table:covered-table-cell/>
          <table:covered-table-cell/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出生日期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1">聯絡電話</text:p>
          </table:table-cell>
          <table:covered-table-cell/>
          <table:covered-table-cell/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戶籍地址</text:p>
          </table:table-cell>
          <table:table-cell table:style-name="表格1.H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申請事由</text:p>
            <text:p text:style-name="P1">或法令依據</text:p>
          </table:table-cell>
          <table:table-cell table:style-name="表格1.H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調閱時段</text:p>
          </table:table-cell>
          <table:table-cell table:style-name="表格1.H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調閱鏡頭</text:p>
            <text:p text:style-name="P1">位址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3">檢附證明文件：</text:p>
            <text:p text:style-name="P4">□申請人證件影本</text:p>
            <text:p text:style-name="P4">□其他文件影本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">申請人</text:p>
            <text:p text:style-name="P1">保密責任</text:p>
          </table:table-cell>
          <table:table-cell table:style-name="表格1.B2" table:number-rows-spanned="2" table:number-columns-spanned="4" office:value-type="string">
            <text:p text:style-name="P4">申請人申請調閱監視錄影系統影音資料，不得拍攝複製，應負保密責任，如洩漏影音資料及違反個人資料保護法等相關規定，應自負責任。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6">申請人同意後簽名或蓋章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調閱結果</text:p>
          </table:table-cell>
          <table:table-cell table:style-name="表格1.H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6">受理人員</text:p>
          </table:table-cell>
          <table:covered-table-cell/>
          <table:table-cell table:style-name="表格1.B2" office:value-type="string">
            <text:p text:style-name="P6">管理人員</text:p>
          </table:table-cell>
          <table:table-cell table:style-name="表格1.B2" table:number-columns-spanned="5" office:value-type="string">
            <text:p text:style-name="P6">(兼辦)政風人員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6">機關首長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6"/>
          </table:table-cell>
          <table:covered-table-cell/>
          <table:table-cell table:style-name="表格1.C12" office:value-type="string">
            <text:p text:style-name="P6"/>
          </table:table-cell>
          <table:table-cell table:style-name="表格1.C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12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1cm" fo:margin-left="2.501cm" fo:margin-right="2.2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臺北縣各戶政事務所監視錄影系統設置暨作業執行計畫</dc:title>
    <dc:subject/>
    <meta:initial-creator>蕭艷柔</meta:initial-creator>
    <meta:creation-date>2024-07-31T03:26:00Z</meta:creation-date>
    <dc:date>2024-07-31T11:27:07.055000000</dc:date>
    <meta:print-date>2020-05-06T02:10:00Z</meta:print-date>
    <meta:editing-cycles>4</meta:editing-cycles>
    <meta:editing-duration>PT10S</meta:editing-duration>
    <meta:document-statistic meta:table-count="1" meta:image-count="0" meta:object-count="0" meta:page-count="1" meta:paragraph-count="26" meta:word-count="211" meta:character-count="220" meta:non-whitespace-character-count="211"/>
    <meta:user-defined meta:name="FormatCheck" meta:value-type="boolean">true</meta:user-defined>
    <meta:template xlink:type="simple" xlink:actuate="onRequest" xlink:title="" xlink:href="Normal.dotm"/>
  </office:meta>
</office:document-meta>
</file>