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280000005324632E1126EE547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602cm" style:rel-width="100%" fo:margin-left="-0.009cm" table:align="left"/>
    </style:style>
    <style:style style:name="表格1.A" style:family="table-column">
      <style:table-column-properties style:column-width="5.417cm" style:rel-column-width="3057*"/>
    </style:style>
    <style:style style:name="表格1.B" style:family="table-column">
      <style:table-column-properties style:column-width="11.185cm" style:rel-column-width="6311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00%" fo:text-align="end" style:justify-single-word="false" style:snap-to-layout-grid="false"/>
      <style:text-properties style:font-name="Times New Roman" fo:font-size="10pt" style:font-name-asian="標楷體" style:font-size-asian="10pt" style:font-size-complex="10pt"/>
    </style:style>
    <style:style style:name="P4" style:family="paragraph" style:parent-style-name="Text_20_body">
      <style:paragraph-properties fo:line-height="100%" fo:text-align="end" style:justify-single-word="false" style:line-break="normal" style:snap-to-layout-grid="false"/>
      <style:text-properties style:font-name="Times New Roman" fo:font-size="10pt" style:font-name-asian="標楷體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00%" fo:text-align="center" style:justify-single-word="false" style:snap-to-layout-grid="false"/>
      <style:text-properties fo:color="#000000" loext:opacity="100%" style:font-name="Times New Roman" fo:font-size="14pt" fo:font-weight="bold" fo:background-color="#ffffff" style:font-name-asian="標楷體" style:font-size-asian="14pt" style:font-weight-asian="bold" style:font-size-complex="16pt" style:font-weight-complex="bold"/>
    </style:style>
    <style:style style:name="P7" style:family="paragraph" style:parent-style-name="Text_20_body">
      <style:paragraph-properties fo:line-height="100%" fo:text-align="justify" style:justify-single-word="false" style:snap-to-layout-grid="false"/>
      <style:text-properties fo:color="#000000" loext:opacity="100%" style:font-name="Times New Roman" fo:font-size="14pt" fo:font-weight="bold" fo:background-color="#ffffff" style:font-name-asian="標楷體" style:font-size-asian="14pt" style:font-weight-asian="bold" style:font-size-complex="16pt" style:font-weight-complex="bold"/>
    </style:style>
    <style:style style:name="P8" style:family="paragraph" style:parent-style-name="Text_20_body">
      <style:paragraph-properties fo:line-height="100%" fo:text-align="justify" style:justify-single-word="false" style:snap-to-layout-grid="false"/>
      <style:text-properties fo:color="#000000" loext:opacity="100%" style:font-name="Times New Roman" fo:font-size="14pt" fo:background-color="#ffffff" style:font-name-asian="標楷體" style:font-size-asian="14pt" style:font-size-complex="16pt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100%" fo:text-align="end" style:justify-single-word="false" style:snap-to-layout-grid="false">
        <style:tab-stops>
          <style:tab-stop style:position="9.525cm"/>
        </style:tab-stops>
      </style:paragraph-properties>
    </style:style>
    <style:style style:name="P12" style:family="paragraph" style:parent-style-name="Text_20_body">
      <style:paragraph-properties fo:margin-left="0cm" fo:margin-right="1.411cm" fo:text-indent="0cm" style:auto-text-indent="false"/>
      <style:text-properties style:font-name="Times New Roman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0cm" fo:margin-right="-0.09cm" fo:margin-top="0.318cm" fo:margin-bottom="0.318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margin-left="0cm" fo:margin-right="0cm" fo:margin-top="1.074cm" fo:margin-bottom="0cm" style:contextual-spacing="false" fo:line-height="100%" fo:text-align="justify" style:justify-single-word="false" fo:text-indent="1cm" style:auto-text-indent="false" style:snap-to-layout-grid="false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1cm" style:auto-text-indent="false" style:snap-to-layout-grid="false"/>
      <style:text-properties fo:color="#000000" loext:opacity="100%" style:font-name="Times New Roman" fo:font-size="14pt" fo:background-color="#ffffff" style:font-name-asian="標楷體" style:font-size-asian="14pt" style:font-size-complex="16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1cm" style:auto-text-indent="false" style:snap-to-layout-grid="false"/>
    </style:style>
    <style:style style:name="P17" style:family="paragraph" style:parent-style-name="內文_20__28_Web_29_">
      <style:paragraph-properties fo:margin-top="0.106cm" fo:margin-bottom="0cm" style:contextual-spacing="false" fo:line-height="100%"/>
      <style:text-properties fo:color="#000000" loext:opacity="100%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8pt" style:font-name-asian="標楷體" style:font-size-asian="18pt" style:font-size-complex="18pt"/>
    </style:style>
    <style:style style:name="T2" style:family="text">
      <style:text-properties style:font-name="Times New Roman" fo:font-size="10pt" style:font-name-asian="標楷體" style:font-size-asian="10pt" style:font-size-complex="10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5" style:family="text">
      <style:text-properties fo:color="#000000" loext:opacity="100%" style:font-name="Times New Roman" fo:font-size="14pt" style:font-name-asian="標楷體" style:font-size-asian="14pt" style:font-size-complex="14pt" style:font-weight-complex="bold"/>
    </style:style>
    <style:style style:name="T6" style:family="text">
      <style:text-properties fo:color="#000000" loext:opacity="100%" style:font-name="Times New Roman" fo:font-size="14pt" style:font-name-asian="標楷體" style:font-size-asian="14pt" style:font-size-complex="16pt"/>
    </style:style>
    <style:style style:name="T7" style:family="text">
      <style:text-properties fo:color="#000000" loext:opacity="100%" style:font-name="Times New Roman" fo:font-size="14pt" fo:background-color="#ffffff" loext:char-shading-value="0" style:font-name-asian="標楷體" style:font-size-asian="14pt" style:font-size-complex="16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officeooo:rsid="001609d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臺北市政府原住民族事務委員會 新聞稿</text:span></text:span></text:p>
      <text:p text:style-name="P3">發稿單位：臺北市政府原住民族事務委員會</text:p>
      <text:p text:style-name="P3">聯絡人：黃櫻花（0952095688）</text:p>
      <text:p text:style-name="P4">電話：(02)27208889轉2073 <text:s text:c="4"/></text:p>
      <text:p text:style-name="P4"><text:tab/>傳真：(02)27205996 <text:s text:c="16"/></text:p>
      <text:p text:style-name="P11"><text:span text:style-name="預設段落字型"><text:span text:style-name="T2">發稿日期：中華民國112年12月11日</text:span></text:span><text:span text:style-name="預設段落字型"><text:span text:style-name="T5"> </text:span></text:span></text:p>
      <text:p text:style-name="P13"><text:bookmark-start text:name="_Hlk152840936"/>fangcalay樂齡寫真x動感國標舞力全開</text:p>
      <text:p text:style-name="P13">臺北市原住民長青學苑年度成果展</text:p>
      <text:p text:style-name="P14"><text:bookmark-start text:name="_Hlk152840967"/><text:bookmark-end text:name="_Hlk152840936"/><text:span text:style-name="預設段落字型"><text:span text:style-name="T7">『原』味十足的樂齡寫真，舞力全開的國標演出，今日(19)在臺北市政府一樓大廳，有來自臺北市原住民長青學苑近200位的長者，以動感的國標舞姿和靜態人像攝影展吸引不少民眾的駐足欣賞。臺北市副市長林奕華更現身成果展，和長者進行「全民原教」大PK，她鼓勵長者要退而不休，持續精彩人生的下半場</text:span></text:span><text:span text:style-name="預設段落字型"><text:span text:style-name="T6">，</text:span></text:span><text:span text:style-name="預設段落字型"><text:span text:style-name="T7">對於現場展示，原民長者宜動宜靜的多元樣貌感到佩服，也肯定長青學苑在全民原教的推動。</text:span></text:span></text:p>
      <text:p text:style-name="P6"><text:bookmark-end text:name="_Hlk152840967"/>fangcalay樂齡寫真，定格美好瞬間</text:p>
      <text:p text:style-name="P15">臺北市原民會主委<text:bookmark-start text:name="_Hlk152841100"/>巴干‧巴萬B<text:span text:style-name="T9">a</text:span>kan Pawan<text:bookmark-end text:name="_Hlk152841100"/>表示，今年展示的fangcalay樂齡寫真，看見長輩穿著族服的樣子，真的很令人感動。一張張自然流漏的真摯表情，活潑自信的肢體動作，<text:bookmark-start text:name="_Hlk152842682"/>就如同阿美族語fangcalay(美好之意)，光看照片就可以感受到拍攝的愉悅氛圍。原來在正式開拍前，長者們先透過佘祖逸講師的引導，回顧自己生命中美好、值得感謝的記憶，從好好說自己的故事，到準備對自己有紀念價值的衣物，才正式到攝影棚拍攝。很多長者笑說自己是第一次當模特兒，原來要跟志玲姊姊一樣美美的，這麼辛苦啊！</text:p>
      <text:p text:style-name="P15">拍攝過程中，有長者說自己穿的是母親親手縫製的族服，真的很想念母親，也感謝母親留給她的禮物。還有夫妻間的深情告白，互相凝視的眼神以及對彼此的感謝，真的很有愛。有長者也分享了跟老婆相識相戀的過程，現場滿滿粉紅泡泡，笑說自己原本還想把保存至今，滿滿一箱的情書帶來呢！也有長輩因為憂心孩子會忘了自己族群的文化，所以身著全套族服，要讓孩子永遠記住<text:bookmark-end text:name="_Hlk152842682"/>。</text:p>
      <text:p text:style-name="P6">國標展演舞力十足，長者動感就是狂</text:p>
      <text:p text:style-name="P15">原住民長青學苑每年度都會引進新的課程，<text:bookmark-start text:name="_Hlk152843142"/>希望透過兼具運動與娛樂的舞蹈課程，提升長者的肌力以及身體協調性<text:bookmark-end text:name="_Hlk152843142"/>，今年開設的「國標舞」，很多長者在上課初期，看到老師曼妙的身材和舞姿，都笑說自己胖胖的跳起來不好看，不可能做到啦！但在專業國標舞老師優莉雅的帶領之下，<text:bookmark-start text:name="_Hlk152843272"/>長者們今日不僅個個裝扮到位、架式十足，表演的內容更含括倫巴、恰恰恰、並結合原民舞蹈。看到長者們舞力全開，從眼神到動作，渾身散發著自信，動感指數大爆發，勇於嘗試的態度真的值得掌聲鼓勵鼓勵！</text:p>
      <text:p text:style-name="P2"><text:bookmark-end text:name="_Hlk152843272"/>樂活服務隊出力，都會區推廣全民原教 </text:p>
      <text:p text:style-name="P15">臺北市原住民長青學苑以「終身學習」及「活到老服務到老」為目標，其中成立超過10年的「樂活服務隊」，肩負在都會區推廣全民原教的重責大任，樂活服務隊的服務也讓<text:bookmark-start text:name="_Hlk152843658"/>想要結合自我理想、社會公益的長者，打造屬於人生下半場的安可職涯<text:bookmark-end text:name="_Hlk152843658"/>。<text:bookmark-start text:name="_Hlk152843742"/>目前樂活服務隊近50位穩定服務的長者，除了定期<text:soft-page-break/>接受文化精進課程的培訓，平日也會到校園、機構進行文化傳講服務，透過說故事、手作、樂舞等寓教於樂的方式傳講原住民的文化。今年更前進臺北商業大學，與大專生面對面，分享原住民的生命禮俗，以及原住民文化的紮根，讓樂活服務隊在全民原教的推廣層面更深又更廣<text:bookmark-end text:name="_Hlk152843742"/>。</text:p>
      <text:p text:style-name="P6">具原民特色的學習照顧服務，在都會原鄉找到歸屬感</text:p>
      <text:p text:style-name="P16"><text:span text:style-name="預設段落字型"><text:span text:style-name="T7">有些原漢通婚的長輩，結婚之後就幾乎沒有機會接觸原民文化，但直到加入原住民長青學苑，參與了文化特色學習課程，才再次感受到自己是原住民的身分。還有長者因為有嚴重的憂鬱症，轉介來到長青學苑，不只在這裡找到小學同學，因為有族人的</text:span></text:span><text:span text:style-name="預設段落字型"><text:span text:style-name="T8">相伴樂活更因此</text:span></text:span><text:span text:style-name="預設段落字型"><text:span text:style-name="T7">減緩病情，因熱愛學習而找到成就感。原住民長青學苑除了提供學習服務，透過與部落文化、記憶的連結也讓許多長者在都會原鄉中找到歸屬感。</text:span></text:span></text:p>
      <text:p text:style-name="P16"><text:span text:style-name="預設段落字型"><text:span text:style-name="T7">由臺北市公益彩券盈餘分配基金補助成立的「臺北市原住民長青學苑」是原住民長者都會區活動的重要場域，目前5處據點分別位於：南港區北原會館、北投區凱達格蘭文化館、萬華區日祥區民活動中心，文山區興豐區民活動中心、以及中山區康樂B區民活動中心，一週開放四天，提供文康活動、文化共餐、電話關懷與居家訪視等服務。歡迎設籍臺北市，55歲以上之原住民長者免費參加，讓我們一起gogo老！更多訊息請上</text:span></text:span><text:a xlink:type="simple" xlink:href="https://reurl.cc/Z7r9eg" office:target-frame-name="_top" xlink:show="replace" text:style-name="Internet_20_link" text:visited-style-name="Visited_20_Internet_20_Link"><text:span text:style-name="預設段落字型">https://reurl.cc/Z7r9eg</text:span></text:a></text:p>
      <text:p text:style-name="P7">各據點開站服務時間如下：</text:p>
      <text:p text:style-name="P8">南港區北原會館：週一~周二、週四~週五 9:30-15:30</text:p>
      <text:p text:style-name="P8">北投區凱達格蘭文化館：週二～週五 9:30-15:30</text:p>
      <text:p text:style-name="P8">日祥區民活動中心：週一～三、週五 9:30-15:30</text:p>
      <text:p text:style-name="P8">文山區興豐區民活動中心：週一～週四 9:30-15:30</text:p>
      <text:p text:style-name="P8">中山區康樂B區民活動中心：週一、週三~五 8:00-14:00</text:p>
      <text:p text:style-name="P17">活動流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活動內容</text:p>
          </table:table-cell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4">09:30-10:00</text:span></text:span></text:p>
          </table:table-cell>
          <table:table-cell table:style-name="表格1.B2" office:value-type="string">
            <text:p text:style-name="P9"><text:span text:style-name="預設段落字型"><text:span text:style-name="T4">報到</text:span>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預設段落字型"><text:span text:style-name="T4">10:00-10:10</text:span></text:span></text:p>
          </table:table-cell>
          <table:table-cell table:style-name="表格1.B3" office:value-type="string">
            <text:p text:style-name="P9"><text:span text:style-name="預設段落字型"><text:span text:style-name="T4">活動開場+貴賓介紹</text:span></text:span></text:p>
          </table:table-cell>
        </table:table-row>
        <table:table-row table:style-name="表格1.1">
          <table:table-cell table:style-name="表格1.A4" office:value-type="string">
            <text:p text:style-name="P9"><text:span text:style-name="預設段落字型"><text:span text:style-name="T4">10:10-10:20</text:span></text:span></text:p>
          </table:table-cell>
          <table:table-cell table:style-name="表格1.B4" office:value-type="string">
            <text:p text:style-name="P9"><text:span text:style-name="預設段落字型"><text:span text:style-name="T3">開場表演：原住民樂舞</text:span></text:span></text:p>
          </table:table-cell>
        </table:table-row>
        <table:table-row table:style-name="表格1.1">
          <table:table-cell table:style-name="表格1.A5" office:value-type="string">
            <text:p text:style-name="P9"><text:span text:style-name="預設段落字型"><text:span text:style-name="T3">10:20-10:25</text:span></text:span></text:p>
          </table:table-cell>
          <table:table-cell table:style-name="表格1.B5" office:value-type="string">
            <text:p text:style-name="P9"><text:span text:style-name="預設段落字型"><text:span text:style-name="T3">副市長致詞</text:span></text:span></text:p>
          </table:table-cell>
        </table:table-row>
        <table:table-row table:style-name="表格1.1">
          <table:table-cell table:style-name="表格1.A6" office:value-type="string">
            <text:p text:style-name="P9"><text:span text:style-name="預設段落字型"><text:span text:style-name="T3">10:25-10:30</text:span></text:span></text:p>
          </table:table-cell>
          <table:table-cell table:style-name="表格1.B6" office:value-type="string">
            <text:p text:style-name="P1">成果影片分享</text:p>
          </table:table-cell>
        </table:table-row>
        <table:table-row table:style-name="表格1.1">
          <table:table-cell table:style-name="表格1.A7" office:value-type="string">
            <text:p text:style-name="P9"><text:span text:style-name="預設段落字型"><text:span text:style-name="T3">10:30-10:40</text:span></text:span></text:p>
          </table:table-cell>
          <table:table-cell table:style-name="表格1.B7" office:value-type="string">
            <text:p text:style-name="P1">「同學我就問~全民原教大PK」</text:p>
          </table:table-cell>
        </table:table-row>
        <table:table-row table:style-name="表格1.1">
          <table:table-cell table:style-name="表格1.A8" office:value-type="string">
            <text:p text:style-name="P9"><text:span text:style-name="預設段落字型"><text:span text:style-name="T3">10:40-10:50</text:span></text:span></text:p>
          </table:table-cell>
          <table:table-cell table:style-name="表格1.B8" office:value-type="string">
            <text:p text:style-name="P1">原住民大會舞</text:p>
          </table:table-cell>
        </table:table-row>
        <table:table-row table:style-name="表格1.1">
          <table:table-cell table:style-name="表格1.A9" office:value-type="string">
            <text:p text:style-name="P9"><text:span text:style-name="預設段落字型"><text:span text:style-name="T4">10:50-11:05</text:span></text:span></text:p>
          </table:table-cell>
          <table:table-cell table:style-name="表格1.B9" office:value-type="string">
            <text:p text:style-name="P1">成果表演：原民國標舞</text:p>
          </table:table-cell>
        </table:table-row>
        <table:table-row table:style-name="表格1.1">
          <table:table-cell table:style-name="表格1.A10" office:value-type="string">
            <text:p text:style-name="P9"><text:span text:style-name="預設段落字型"><text:span text:style-name="T4">11:05-11:15</text:span></text:span></text:p>
          </table:table-cell>
          <table:table-cell table:style-name="表格1.B10" office:value-type="string">
            <text:p text:style-name="P9"><text:bookmark-start text:name="_Hlk152842618"/><text:span text:style-name="預設段落字型"><text:span text:style-name="T4">fangcalay樂齡寫真</text:span></text:span><text:bookmark-end text:name="_Hlk152842618"/></text:p>
          </table:table-cell>
        </table:table-row>
        <table:table-row table:style-name="表格1.1">
          <table:table-cell table:style-name="表格1.A11" office:value-type="string">
            <text:p text:style-name="P9"><text:span text:style-name="預設段落字型"><text:span text:style-name="T4">11:15-11:40</text:span></text:span></text:p>
          </table:table-cell>
          <table:table-cell table:style-name="表格1.B11" office:value-type="string">
            <text:p text:style-name="P1">頒發證書及獎勵</text:p>
          </table:table-cell>
        </table:table-row>
        <table:table-row table:style-name="表格1.1">
          <table:table-cell table:style-name="表格1.A12" office:value-type="string">
            <text:p text:style-name="P9"><text:span text:style-name="預設段落字型"><text:span text:style-name="T4">11:40~12:00</text:span></text:span></text:p>
          </table:table-cell>
          <table:table-cell table:style-name="表格1.B12" office:value-type="string">
            <text:p text:style-name="P10"><text:span text:style-name="預設段落字型"><text:span text:style-name="T4">聖誕禮物交換&amp;據點交流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189cm" fo:margin-right="0cm" fo:margin-top="0.164cm" fo:margin-bottom="0cm" style:contextual-spacing="false" fo:hyphenation-ladder-count="no-limit" fo:text-indent="0cm" style:auto-text-indent="false" style:text-autospace="none">
        <style:tab-stops/>
      </style:paragraph-properties>
      <style:text-properties style:font-name="微軟正黑體" fo:font-family="微軟正黑體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2.2cm" fo:margin-right="2.2cm" style:writing-mode="lr-tb" style:layout-grid-color="#c0c0c0" style:layout-grid-lines="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25" text:anchor-type="paragraph" svg:x="-1.224cm" svg:y="0.152cm" svg:width="6.375cm" style:rel-width="scale" svg:height="0.958cm" style:rel-height="scale" draw:z-index="1"><draw:image xlink:href="Pictures/10000201000002280000005324632E1126EE547E.png" xlink:type="simple" xlink:show="embed" xlink:actuate="onLoad" draw:mime-type="image/png"/><svg:desc>Z:\03_經濟建設組\04.陳幸鈺\logo.pn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admin</meta:initial-creator>
    <meta:creation-date>2023-12-07T12:55:00Z</meta:creation-date>
    <dc:date>2023-12-19T13:26:01.250000000</dc:date>
    <meta:print-date>2023-12-11T09:47:00Z</meta:print-date>
    <meta:editing-cycles>12</meta:editing-cycles>
    <meta:editing-duration>PT12M7S</meta:editing-duration>
    <meta:document-statistic meta:table-count="1" meta:image-count="1" meta:object-count="0" meta:page-count="2" meta:paragraph-count="50" meta:word-count="1783" meta:character-count="2092" meta:non-whitespace-character-count="2060"/>
    <meta:user-defined meta:name="FormatCheck" meta:value-type="boolean">true</meta:user-defined>
    <meta:template xlink:type="simple" xlink:actuate="onRequest" xlink:title="" xlink:href="../af1abddd-c4d2-4b09-8511-44961bccffd8.odt/Normal"/>
  </office:meta>
</office:document-meta>
</file>