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個人計程車車行、合作社社員防疫物資補助申請QR-code</text:p>
      <text:p text:style-name="P2"/>
      <text:p text:style-name="P3"><draw:frame draw:style-name="a0" draw:name="圖片 1" text:anchor-type="as-char" svg:x="0in" svg:y="0in" svg:width="3.35417in" svg:height="2.83333in" style:rel-width="scale" style:rel-height="scale"><draw:image xlink:href="media/image1.png" xlink:type="simple" xlink:show="embed" xlink:actuate="onLoad"/><svg:title/><svg:desc>C:\Users\gt_shan\AppData\Local\Microsoft\Windows\INetCache\Content.MSO\E659AD5D.tm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珊</meta:initial-creator>
    <dc:creator>何承欣</dc:creator>
    <meta:creation-date>2021-07-09T01:48:00Z</meta:creation-date>
    <dc:date>2021-07-09T01:48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