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61in" style:use-optimal-column-width="false"/>
    </style:style>
    <style:style style:name="TableColumn3" style:family="table-column">
      <style:table-column-properties style:column-width="0.3451in" style:use-optimal-column-width="false"/>
    </style:style>
    <style:style style:name="TableColumn4" style:family="table-column">
      <style:table-column-properties style:column-width="1.0861in" style:use-optimal-column-width="false"/>
    </style:style>
    <style:style style:name="TableColumn5" style:family="table-column">
      <style:table-column-properties style:column-width="0.6729in" style:use-optimal-column-width="false"/>
    </style:style>
    <style:style style:name="TableColumn6" style:family="table-column">
      <style:table-column-properties style:column-width="1.297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2.5256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0" style:family="table-row">
      <style:table-row-properties style:row-height="0.464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43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475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49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4888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51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721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1" style:family="table-row">
      <style:table-row-properties style:min-row-height="1.727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P10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af" fo:country="ZA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 fo:language="af" fo:country="ZA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P12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 fo:language="af" fo:country="ZA"/>
    </style:style>
    <style:style style:name="P13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language="af" fo:country="ZA"/>
    </style:style>
    <style:style style:name="P1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</text:span><text:span text:style-name="T75">者。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推薦單位</text:span><text:span text:style-name="T79">（個人）：</text:span></text:p>
            <text:p text:style-name="P80">地址：</text:p>
            <text:p text:style-name="P81">電話：</text:p>
            <text:p text:style-name="P82"><text:span text:style-name="T83">機關印信：</text:span><text:span text:style-name="T84">（個人推薦者免用印）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>中<text:s/>華<text:s/>民<text:s/>國<text:s/>113年<text:s text:c="4"/>月<text:s text:c="4"/>日</text:p>
          </table:table-cell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7">
            <text:p text:style-name="P95"><text:span text:style-name="T96">一、事</text:span><text:span text:style-name="T97">蹟以</text:span><text:span text:style-name="T98">110</text:span><text:span text:style-name="T99">年</text:span><text:span text:style-name="T100">5</text:span><text:span text:style-name="T101">月</text:span><text:span text:style-name="T102">以後</text:span><text:span text:style-name="T103">之事實為限。</text:span></text:p>
            <text:p text:style-name="P104"><text:span text:style-name="T105">二、推薦單位請以</text:span><text:span text:style-name="T106">word</text:span><text:span text:style-name="T107">電腦格式繕打</text:span><text:span text:style-name="T108">本表一式</text:span><text:span text:style-name="T109">11</text:span><text:span text:style-name="T110">份</text:span><text:span text:style-name="T111">，</text:span><text:span text:style-name="T112">加蓋機關（單位）印信後連同有關證明文件</text:span><text:span text:style-name="T113">（含事蹟佐證資料、個人資料查詢同意書、身分證明文件）</text:span><text:span text:style-name="T114">函送本府民政局，如有不齊全者退回不予受理。</text:span></text:p>
            <text:p text:style-name="P115"><text:span text:style-name="T116">三、本表電子檔請自行至</text:span><text:span text:style-name="T117">民政局網頁</text:span><text:span text:style-name="T118">（</text:span><text:bookmark-start text:name="_Hlk67660931"/><text:span text:style-name="T119">https:</text:span><text:span text:style-name="T120">//ca.gov.taipei</text:span><text:bookmark-end text:name="_Hlk67660931"/><text:span text:style-name="T121">）</text:span><text:span text:style-name="T122">檔案下載區</text:span><text:span text:style-name="T123">下載。</text:span></text:p>
            <text:p text:style-name="P124"><text:span text:style-name="T125">四、傑出市民遴選受理推薦期間：</text:span><text:span text:style-name="T126">每年</text:span><text:span text:style-name="T127">4</text:span><text:span text:style-name="T128">月</text:span><text:span text:style-name="T129">1</text:span><text:span text:style-name="T130">日至</text:span><text:span text:style-name="T131">7</text:span><text:span text:style-name="T132">月</text:span><text:span text:style-name="T133">31</text:span><text:span text:style-name="T134">日</text:span><text:span text:style-name="T135">。</text:span></text:p>
            <text:p text:style-name="P136"><text:span text:style-name="T137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傑出市民推薦表</dc:title>
    <meta:initial-creator>民政局</meta:initial-creator>
    <dc:creator>侯彬</dc:creator>
    <meta:creation-date>2024-03-27T03:29:00Z</meta:creation-date>
    <dc:date>2024-03-28T02:40:00Z</dc:date>
    <meta:print-date>2024-03-25T05:33:00Z</meta:print-date>
    <meta:template xlink:href="Normal" xlink:type="simple"/>
    <meta:editing-cycles>3</meta:editing-cycles>
    <meta:editing-duration>PT1200S</meta:editing-duration>
    <meta:document-statistic meta:page-count="1" meta:paragraph-count="1" meta:word-count="81" meta:character-count="545" meta:row-count="3" meta:non-whitespace-character-count="465"/>
  </office:meta>
</office:document-meta>
</file>