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638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P3" style:parent-style-name="內文" style:family="paragraph">
      <style:paragraph-properties fo:text-align="end" fo:margin-right="0.1666in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P9" style:parent-style-name="內文" style:family="paragraph">
      <style:paragraph-properties fo:text-align="center" fo:margin-bottom="0.125in" fo:line-height="0.2638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text-properties style:font-name="標楷體" style:font-name-asian="標楷體" style:font-size-complex="14pt"/>
    </style:style>
    <style:style style:name="TableColumn26" style:family="table-column">
      <style:table-column-properties style:column-width="3.7173in"/>
    </style:style>
    <style:style style:name="TableColumn27" style:family="table-column">
      <style:table-column-properties style:column-width="2.1659in"/>
    </style:style>
    <style:style style:name="TableColumn28" style:family="table-column">
      <style:table-column-properties style:column-width="1.3527in"/>
    </style:style>
    <style:style style:name="Table25" style:family="table">
      <style:table-properties style:width="7.23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7" style:family="paragraph">
      <style:paragraph-properties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color="#FF0000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7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281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 fo:margin-left="0.2368in" fo:text-indent="-0.2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2368in" fo:text-indent="-0.2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73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7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line-height="0.3472in" fo:margin-left="0.281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361in" fo:margin-left="0.2131in" fo:text-indent="-0.213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361in" fo:margin-left="0.2131in" fo:text-indent="-0.2131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fo:color="#00B0F0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 fo:margin-left="0.2131in" fo:text-indent="-0.213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>
        <style:tab-stops>
          <style:tab-stop style:type="left" style:position="1.1041in"/>
          <style:tab-stop style:type="left" style:position="1.2083in"/>
        </style:tab-stops>
      </style:paragraph-properties>
      <style:text-properties style:font-name="標楷體" style:font-name-asian="標楷體" style:font-size-complex="14pt"/>
    </style:style>
    <style:style style:name="P97" style:parent-style-name="內文" style:family="paragraph">
      <style:paragraph-properties fo:line-height="0.3055in">
        <style:tab-stops>
          <style:tab-stop style:type="left" style:position="1.1041in"/>
          <style:tab-stop style:type="left" style:position="1.208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 fo:margin-left="0.2131in" fo:text-indent="-0.213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 fo:margin-left="0.2131in" fo:text-indent="-0.2131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24" style:parent-style-name="內文" style:family="paragraph">
      <style:paragraph-properties fo:text-align="justify" fo:line-height="0.5in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1" style:parent-style-name="內文" style:family="paragraph">
      <style:paragraph-properties fo:line-height="0.1944in"/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1" text:anchor-type="paragraph" svg:x="0.00278in" svg:y="-0.00833in" svg:width="1.14583in" svg:height="0.34375in" style:rel-width="scale" style:rel-height="scale"><draw:text-box><text:p text:style-name="P3"><text:span text:style-name="T4">108011</text:span><text:span text:style-name="T5">9修訂</text:span><text:span text:style-name="T6">修訂</text:span></text:p></draw:text-box><svg:title/><svg:desc/></draw:frame></text:span><text:span text:style-name="T7"><text:s text:c="7"/></text:span><text:span text:style-name="T8"><text:s text:c="185"/></text:span></text:p>
      <text:p text:style-name="P9"><text:span text:style-name="T10">臺北市</text:span><text:span text:style-name="T11">公共場所</text:span><text:span text:style-name="T12">/</text:span><text:span text:style-name="T13">兒童遊樂設施暨球池腸病毒防治查核表</text:span></text:p>
      <text:p text:style-name="內文"><text:span text:style-name="T14">機構名稱：</text:span><text:span text:style-name="T15"><text:s text:c="15"/></text:span><text:span text:style-name="T16">地址：</text:span><text:span text:style-name="T17"><text:s text:c="22"/></text:span><text:span text:style-name="T18"><text:s/></text:span><text:span text:style-name="T19">查核日期： <text:s/>年<text:s/></text:span><text:span text:style-name="T20"><text:s/></text:span><text:span text:style-name="T21">月<text:s/></text:span><text:span text:style-name="T22"><text:s/></text:span><text:span text:style-name="T23">日</text:span></text:p>
      <text:p text:style-name="P24">遊樂設施項目：□滑梯及其相連設施□球池□攀爬設施□零散玩具□遊戲機台□電動木馬□其他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查核項目與結果</text:p>
          </table:table-cell>
          <table:covered-table-cell/>
          <table:table-cell table:style-name="TableCell32">
            <text:p text:style-name="P33">缺失及建議事項</text:p>
          </table:table-cell>
        </table:table-row>
        <table:table-row table:style-name="TableRow34">
          <table:table-cell table:style-name="TableCell35">
            <text:list text:style-name="LFO17" text:continue-numbering="true">
              <text:list-item>
                <text:p text:style-name="P36">每日以稀釋之漂白水(500PPM)<text:s/>或(品名： <text:s text:c="6"/><text:s text:c="2"/><text:s/>)進行兒童遊樂設施及環境清潔消毒</text:p>
              </text:list-item>
            </text:list>
          </table:table-cell>
          <table:table-cell table:style-name="TableCell37">
            <text:p text:style-name="P38">□是<text:s/></text:p>
            <text:p text:style-name="P39"><text:span text:style-name="T40">□否（頻率： <text:s text:c="3"/>　</text:span><text:span text:style-name="T41">）</text:span><text:span text:style-name="T42"><text:s text:c="6"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7" text:continue-numbering="true">
              <text:list-item>
                <text:p text:style-name="P47">針對「球池」設備</text:p>
              </text:list-item>
            </text:list>
            <text:p text:style-name="P48">2-1球池之球體每月至少消毒、清洗</text:p>
            <text:p text:style-name="P49">1次（*檢附相關紀錄及消毒方法）</text:p>
            <text:p text:style-name="P50">□是 □否（頻率：<text:s text:c="2"/>）消毒品名：_______</text:p>
            <text:p text:style-name="P51">□無設置球池</text:p>
            <text:p text:style-name="P52"><text:span text:style-name="T53">□</text:span><text:span text:style-name="T54">流行期</text:span><text:span text:style-name="T55">(公告期間)</text:span><text:span text:style-name="T56">應至少每2週消毒一次</text:span></text:p>
          </table:table-cell>
          <table:table-cell table:style-name="TableCell57">
            <text:p text:style-name="P58">2-2針對球池地板、壁面、消毒</text:p>
            <text:p text:style-name="P59">2-3若發現球池內髒污，如嘔吐物、鼻涕之立即處理方式____________________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list text:style-name="LFO17" text:continue-numbering="true">
              <text:list-item>
                <text:p text:style-name="P65">於入口處設有足夠洗手設備，供兒童及家長使用</text:p>
              </text:list-item>
            </text:list>
            <text:p text:style-name="P66">*洗手設備：洗手乳/肥皂、擦手紙</text:p>
          </table:table-cell>
          <table:table-cell table:style-name="TableCell67">
            <text:p text:style-name="P68">□是（□內部、□委外）</text:p>
            <text:p text:style-name="P69">□否,但會引導入場前至洗手間執行手部清潔</text:p>
            <text:p text:style-name="P70">□否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 於入口處、哺集乳室、兒童遊樂區，張貼腸病毒宣導海報或公告，提醒家長協助兒童確實洗手、注意個人衛生，以避免感染等</text:p>
          </table:table-cell>
          <table:table-cell table:style-name="TableCell76">
            <text:p text:style-name="P77">□是 □否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1遊樂場或遊戲室於入口處執行兒童或家長(若家長入內)之健康監測及管理：量測體溫、手部消毒，並禁止生病者進入</text:p>
          </table:table-cell>
          <table:table-cell table:style-name="TableCell84">
            <text:p text:style-name="P85"><text:span text:style-name="T86">□是 □否</text:span><text:span text:style-name="T87"><text:s/></text:span><text:span text:style-name="T88">□其他_______</text:span></text:p>
            <text:p text:style-name="P89">□無設置遊樂設施/球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2<text:s/>設有專人管理遊樂設施及球池清潔消毒工作</text:p>
          </table:table-cell>
          <table:table-cell table:style-name="TableCell95">
            <text:p text:style-name="P96">□是 □否<text:tab/></text:p>
            <text:p text:style-name="P97"><text:span text:style-name="T98">□</text:span><text:span text:style-name="T99">無設置遊樂設施/球池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工作人員能正確調配消毒液</text:p>
            <text:p text:style-name="P105"><text:s/>（請口述，並查看所使用消毒藥劑</text:p>
            <text:p text:style-name="P106"><text:s text:c="2"/>與稀釋方法）</text:p>
          </table:table-cell>
          <table:table-cell table:style-name="TableCell107">
            <text:p text:style-name="P108">□是 □否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 場所通風良好，消毒液置於陰涼處。</text:p>
          </table:table-cell>
          <table:table-cell table:style-name="TableCell115">
            <text:p text:style-name="P116">□是 □否</text:p>
            <text:p text:style-name="P117"><text:span text:style-name="T118">說明:<text:s/></text:span><text:span text:style-name="T119"><text:s text:c="12"/></text:span><text:span text:style-name="T120"><text:s/>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機構人員簽名：</text:span><text:span text:style-name="T126"><text:s text:c="21"/></text:span><text:span text:style-name="T127"><text:s text:c="3"/>稽查人員簽名：</text:span><text:span text:style-name="T128"><text:s text:c="15"/></text:span><text:span text:style-name="T129"><text:s text:c="4"/></text:span><text:span text:style-name="T130"><draw:frame draw:z-index="251656704" draw:id="id1" draw:style-name="a1" draw:name="Text Box 9" text:anchor-type="paragraph" svg:x="6in" svg:y="-0.29167in" svg:width="1.54306in" svg:height="0.66736in" style:rel-width="scale" style:rel-height="scale"><draw:text-box><text:p text:style-name="P131"/></draw:text-box><svg:title/><svg:desc/></draw:frame></text:span><text:span text:style-name="T132"><text:s text:c="7"/></text:span><text:span text:style-name="T13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 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腸病毒消毒程序及注意事項</dc:title>
    <dc:subject/>
    <meta:initial-creator>plita</meta:initial-creator>
    <dc:creator>謝靜萱</dc:creator>
    <meta:creation-date>2022-03-23T06:37:00Z</meta:creation-date>
    <dc:date>2022-03-23T06:37:00Z</dc:date>
    <meta:print-date>2011-09-13T03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