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083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2.2618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0.7895in"/>
    </style:style>
    <style:style style:name="TableColumn13" style:family="table-column">
      <style:table-column-properties style:column-width="1.2493in"/>
    </style:style>
    <style:style style:name="Table7" style:family="table">
      <style:table-properties style:width="6.709in" fo:margin-left="0in" table:align="left"/>
    </style:style>
    <style:style style:name="TableRow14" style:family="table-row">
      <style:table-row-properties style:min-row-height="0.663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FF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74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3" style:family="paragraph">
      <style:text-properties style:font-name="標楷體" style:font-name-asian="標楷體"/>
    </style:style>
    <style:style style:name="TableRow50" style:family="table-row">
      <style:table-row-properties style:min-row-height="0.391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91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9" style:family="table-row">
      <style:table-row-properties style:min-row-height="6.2055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73" style:family="table-column">
      <style:table-column-properties style:column-width="1.8673in"/>
    </style:style>
    <style:style style:name="TableColumn74" style:family="table-column">
      <style:table-column-properties style:column-width="3.15in"/>
    </style:style>
    <style:style style:name="TableColumn75" style:family="table-column">
      <style:table-column-properties style:column-width="1.5347in"/>
    </style:style>
    <style:style style:name="Table72" style:family="table">
      <style:table-properties style:width="6.552in" fo:margin-left="0in" table:align="left"/>
    </style:style>
    <style:style style:name="TableRow76" style:family="table-row">
      <style:table-row-properties style:min-row-height="0.330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83" style:family="table-row">
      <style:table-row-properties style:min-row-height="0.313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Row107" style:family="table-row">
      <style:table-row-properties style:min-row-height="0.313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3" style:family="table-row">
      <style:table-row-properties style:min-row-height="0.270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121" style:family="table-column">
      <style:table-column-properties style:column-width="1.4736in"/>
    </style:style>
    <style:style style:name="TableColumn122" style:family="table-column">
      <style:table-column-properties style:column-width="3.5437in"/>
    </style:style>
    <style:style style:name="TableColumn123" style:family="table-column">
      <style:table-column-properties style:column-width="1.5347in"/>
    </style:style>
    <style:style style:name="Table120" style:family="table">
      <style:table-properties style:width="6.55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55" style:family="table-row">
      <style:table-row-properties style:min-row-height="0.3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2777in" fo:margin-left="0.5in" fo:text-indent="-0.75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2777in" fo:margin-left="0.5in" fo:text-indent="-0.75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5" text:anchor-type="paragraph" svg:x="5.875in" svg:y="-0.125in" svg:width="0.81042in" svg:height="0.36389in" style:rel-width="scale" style:rel-height="scale"><draw:text-box><text:p text:style-name="內文"><text:span text:style-name="T3">附件</text:span><text:span text:style-name="T4">一</text:span><text:span text:style-name="T5"><draw:frame draw:style-name="a1" draw:name="Object 1" text:anchor-type="as-char" svg:x="0in" svg:y="0in" svg:width="0.80208in" svg:height="0.56319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6">臺北市公園場地使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>
            <text:p text:style-name="P18">○○○○○活動</text:p>
          </table:table-cell>
          <table:table-cell table:style-name="TableCell19">
            <text:p text:style-name="P20">使用日期時間</text:p>
          </table:table-cell>
          <table:table-cell table:style-name="TableCell21" table:number-columns-spanned="3">
            <text:p text:style-name="內文"><text:span text:style-name="T22">自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text:span text:style-name="T29"><text:s/>○○</text:span><text:span text:style-name="T30"><text:s/></text:span><text:span text:style-name="T31">時起</text:span><text:span text:style-name="T32"><text:line-break/></text:span><text:span text:style-name="T33">至</text:span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</text:span><text:span text:style-name="T40"><text:s/>○○</text:span><text:span text:style-name="T41"><text:s/></text:span><text:span text:style-name="T42">時止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內容</text:p>
          </table:table-cell>
          <table:table-cell table:style-name="TableCell46" table:number-columns-spanned="5">
            <text:p text:style-name="內文"><text:span text:style-name="T47">■</text:span><text:span text:style-name="T48">非營利性活動</text:span></text:p>
            <text:list text:style-name="LFO3" text:continue-numbering="true">
              <text:list-item>
                <text:p text:style-name="P49">營利性活動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公園名稱地點</text:p>
          </table:table-cell>
          <table:table-cell table:style-name="TableCell53">
            <text:p text:style-name="P54">○○○○公園</text:p>
          </table:table-cell>
          <table:table-cell table:style-name="TableCell55">
            <text:p text:style-name="P56">活動<text:line-break/>人數</text:p>
          </table:table-cell>
          <table:table-cell table:style-name="TableCell57">
            <text:p text:style-name="P58">○○人</text:p>
          </table:table-cell>
          <table:table-cell table:style-name="TableCell59">
            <text:p text:style-name="P60">車輛種類數量噸位</text:p>
          </table:table-cell>
          <table:table-cell table:style-name="TableCell61">
            <text:p text:style-name="P62">○輛</text:p>
            <text:p text:style-name="P63">(需8.8噸以下車輛)</text:p>
          </table:table-cell>
        </table:table-row>
        <table:table-row table:style-name="TableRow64">
          <table:table-cell table:style-name="TableCell65">
            <text:p text:style-name="P66">附<text:s text:c="4"/>註</text:p>
          </table:table-cell>
          <table:table-cell table:style-name="TableCell67" table:number-columns-spanned="5">
            <text:p text:style-name="P68">請附臺北市公園場地活動企劃暨安全計畫書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 text:c="6"/>此致<text:line-break/>臺北市政府○○○○○○○○○○○○<text:line-break/>申請人: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申請單位</text:p>
                </table:table-cell>
                <table:table-cell table:style-name="TableCell79">
                  <text:p text:style-name="P80"/>
                </table:table-cell>
                <table:table-cell table:style-name="TableCell81" table:number-rows-spanned="7">
                  <text:p text:style-name="P82">簽章</text:p>
                </table:table-cell>
              </table:table-row>
              <table:table-row table:style-name="TableRow83">
                <table:table-cell table:style-name="TableCell84">
                  <text:p text:style-name="P85">姓名(管理人或代表人)</text:p>
                </table:table-cell>
                <table:table-cell table:style-name="TableCell86">
                  <text:p text:style-name="P87"/>
                </table:table-cell>
                <table:covered-table-cell>
                  <text:p text:style-name="P88"/>
                </table:covered-table-cell>
              </table:table-row>
              <table:table-row table:style-name="TableRow89">
                <table:table-cell table:style-name="TableCell90">
                  <text:p text:style-name="P91">出生年月日</text:p>
                </table:table-cell>
                <table:table-cell table:style-name="TableCell92">
                  <text:p text:style-name="P93"/>
                </table:table-cell>
                <table:covered-table-cell>
                  <text:p text:style-name="P94"/>
                </table:covered-table-cell>
              </table:table-row>
              <table:table-row table:style-name="TableRow95">
                <table:table-cell table:style-name="TableCell96">
                  <text:p text:style-name="P97">身分證統一編號</text:p>
                </table:table-cell>
                <table:table-cell table:style-name="TableCell98">
                  <text:p text:style-name="P99"/>
                </table:table-cell>
                <table:covered-table-cell>
                  <text:p text:style-name="P100"/>
                </table:covered-table-cell>
              </table:table-row>
              <table:table-row table:style-name="TableRow101">
                <table:table-cell table:style-name="TableCell102">
                  <text:p text:style-name="P103">住居所</text:p>
                </table:table-cell>
                <table:table-cell table:style-name="TableCell104">
                  <text:p text:style-name="P105"/>
                </table:table-cell>
                <table:covered-table-cell>
                  <text:p text:style-name="P106"/>
                </table:covered-table-cell>
              </table:table-row>
              <table:table-row table:style-name="TableRow107">
                <table:table-cell table:style-name="TableCell108">
                  <text:p text:style-name="P109">電話號碼</text:p>
                </table:table-cell>
                <table:table-cell table:style-name="TableCell110">
                  <text:p text:style-name="P111"/>
                </table:table-cell>
                <table:covered-table-cell>
                  <text:p text:style-name="P112"/>
                </table:covered-table-cell>
              </table:table-row>
              <table:table-row table:style-name="TableRow113">
                <table:table-cell table:style-name="TableCell114">
                  <text:p text:style-name="P115">電子信箱</text:p>
                </table:table-cell>
                <table:table-cell table:style-name="TableCell116">
                  <text:p text:style-name="P117"/>
                </table:table-cell>
                <table:covered-table-cell>
                  <text:p text:style-name="P118"/>
                </table:covered-table-cell>
              </table:table-row>
            </table:table>
            <text:p text:style-name="P119">現場活動負責人: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姓名</text:p>
                </table:table-cell>
                <table:table-cell table:style-name="TableCell127">
                  <text:p text:style-name="P128"/>
                </table:table-cell>
                <table:table-cell table:style-name="TableCell129" table:number-rows-spanned="6">
                  <text:p text:style-name="P130">簽章</text:p>
                </table:table-cell>
              </table:table-row>
              <table:table-row table:style-name="TableRow131">
                <table:table-cell table:style-name="TableCell132">
                  <text:p text:style-name="P133">出生年月日</text:p>
                </table:table-cell>
                <table:table-cell table:style-name="TableCell134">
                  <text:p text:style-name="P135"/>
                </table:table-cell>
                <table:covered-table-cell>
                  <text:p text:style-name="P136"/>
                </table:covered-table-cell>
              </table:table-row>
              <table:table-row table:style-name="TableRow137">
                <table:table-cell table:style-name="TableCell138">
                  <text:p text:style-name="P139">身分證統一編號</text:p>
                </table:table-cell>
                <table:table-cell table:style-name="TableCell140">
                  <text:p text:style-name="P141"/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>
                  <text:p text:style-name="P145">住居所</text:p>
                </table:table-cell>
                <table:table-cell table:style-name="TableCell146">
                  <text:p text:style-name="P147"/>
                </table:table-cell>
                <table:covered-table-cell>
                  <text:p text:style-name="P148"/>
                </table:covered-table-cell>
              </table:table-row>
              <table:table-row table:style-name="TableRow149">
                <table:table-cell table:style-name="TableCell150">
                  <text:p text:style-name="P151">電話號碼</text:p>
                </table:table-cell>
                <table:table-cell table:style-name="TableCell152">
                  <text:p text:style-name="P153"/>
                </table:table-cell>
                <table:covered-table-cell>
                  <text:p text:style-name="P154"/>
                </table:covered-table-cell>
              </table:table-row>
              <table:table-row table:style-name="TableRow155">
                <table:table-cell table:style-name="TableCell156">
                  <text:p text:style-name="P157">電子信箱</text:p>
                </table:table-cell>
                <table:table-cell table:style-name="TableCell158">
                  <text:p text:style-name="P159"/>
                </table:table-cell>
                <table:covered-table-cell>
                  <text:p text:style-name="P160"/>
                </table:covered-table-cell>
              </table:table-row>
            </table:table>
            <text:p text:style-name="P161"/>
            <text:p text:style-name="P162"/>
            <text:p text:style-name="P163">中<text:s/>華<text:s/>民<text:s/>國<text:s text:c="19"/>年<text:s text:c="18"/>月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附註：一、申請人之申請日，以申請文件送達場地管理機關之日為準。</text:p>
      <text:p text:style-name="P165"><text:s text:c="6"/>二、申請人為自然人時負責人為其本人，申請人非自然人時須再填列負責人資料並簽章。</text:p>
      <text:p text:style-name="P166"><text:span text:style-name="T167"><text:s text:c="3"/></text:span><text:span text:style-name="T168">三、申請人於使用期間，須保障所有參與活動人員之生命、身體及公共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style:font-name-asian="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2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張國華</dc:creator>
    <meta:creation-date>2022-12-19T02:34:00Z</meta:creation-date>
    <dc:date>2022-12-19T02:34:00Z</dc:date>
    <meta:print-date>2021-12-21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