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fontstyle01" style:family="text">
      <style:text-properties fo:font-size="20pt" style:font-size-asian="20pt" style:font-size-complex="20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7" style:parent-style-name="內文" style:family="paragraph">
      <style:paragraph-properties fo:margin-left="0.0006in" fo:text-indent="-0.0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left="0.0006in" fo:text-indent="-0.0173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7" style:parent-style-name="內文" style:family="paragraph">
      <style:paragraph-properties fo:margin-left="0.0006in" fo:text-indent="-0.0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8" style:parent-style-name="內文" style:family="paragraph">
      <style:paragraph-properties fo:margin-left="-0.0013in" fo:text-indent="-0.0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margin-left="-0.0013in" fo:text-indent="-0.0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臺北市公民投票案提案 函</text:span></text:p>
      <text:p text:style-name="P4"><text:span text:style-name="T5">受文者</text:span><text:span text:style-name="T6">：臺北</text:span><text:span text:style-name="T7">市政府</text:span><text:span text:style-name="T8"><text:line-break/></text:span><text:span text:style-name="T9">主旨：茲向貴府提出</text:span><text:span text:style-name="T10">□</text:span><text:span text:style-name="T11">自治條例之複決</text:span><text:span text:style-name="T12"><text:line-break/></text:span><text:span text:style-name="T13"><text:s text:c="19"/></text:span><text:span text:style-name="T14">□</text:span><text:span text:style-name="T15">自</text:span><text:span text:style-name="T16">治條例立法</text:span><text:span text:style-name="T17">原</text:span><text:span text:style-name="T18">則之創制</text:span><text:span text:style-name="T19"><text:line-break/></text:span><text:span text:style-name="T20"><text:s text:c="19"/></text:span><text:span text:style-name="T21">□</text:span><text:span text:style-name="T22">重</text:span><text:span text:style-name="T23">大政策之創制</text:span></text:p>
      <text:p text:style-name="內文"><text:span text:style-name="T24"><text:s text:c="19"/></text:span><text:span text:style-name="T25">□</text:span><text:span text:style-name="T26">重</text:span><text:span text:style-name="T27">大政策之複決</text:span></text:p>
      <text:p text:style-name="內文"><text:span text:style-name="T28"><text:s text:c="19"/></text:span><text:span text:style-name="T29">(</text:span><text:span text:style-name="T30">以上4類依提案擇一勾選</text:span><text:span text:style-name="T31">)</text:span><text:span text:style-name="T32"><text:line-break/></text:span><text:span text:style-name="T33">地方性公民投票案， 檢附本公民投票案之主文</text:span><text:span text:style-name="T34">、</text:span><text:span text:style-name="T35">理由書</text:span></text:p>
      <text:p text:style-name="P36">□提案人名冊正本、影本各1份</text:p>
      <text:p text:style-name="P37"><text:span text:style-name="T38">□</text:span><text:span text:style-name="T39">提案人名冊電磁紀錄</text:span><text:span text:style-name="T40">1份</text:span><text:span text:style-name="T41">，請查照辦理。</text:span><text:span text:style-name="T42"><text:line-break/></text:span><text:span text:style-name="T43">（</text:span><text:span text:style-name="T44">提案人名冊</text:span><text:span text:style-name="T45">按實際提交情形勾選）</text:span></text:p>
      <text:p text:style-name="P46"/>
      <text:p text:style-name="P47"><text:span text:style-name="T48">提案人之領銜人：<text:s/></text:span><text:span text:style-name="T49"><text:s text:c="21"/></text:span><text:span text:style-name="T50">(簽章）</text:span><text:span text:style-name="T51"><text:line-break/></text:span><text:span text:style-name="T52">國民身分證統一編號：</text:span><text:span text:style-name="T53"><text:line-break/></text:span><text:span text:style-name="T54">戶籍地址：<text:s/></text:span><text:span text:style-name="T55"><text:line-break/></text:span><text:span text:style-name="T56">聯絡電話：</text:span><text:span text:style-name="T57"><text:line-break/></text:span></text:p>
      <text:p text:style-name="P58"/>
      <text:p text:style-name="P59"><text:span text:style-name="T60">中 <text:s text:c="4"/>華 <text:s text:c="4"/>民 <text:s text:c="4"/>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21" style:display-name="fontstyle21" style:family="text" style:parent-style-name="預設段落字型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47pt" style:font-size-asian="47pt" style:font-size-complex="4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版本：2022072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雅玲</meta:initial-creator>
    <dc:creator>紀雅玲</dc:creator>
    <meta:creation-date>2022-07-28T00:22:00Z</meta:creation-date>
    <dc:date>2022-07-28T00:2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