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479in"/>
    </style:style>
    <style:style style:name="TableColumn4" style:family="table-column">
      <style:table-column-properties style:column-width="0.1375in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0944in"/>
    </style:style>
    <style:style style:name="TableColumn11" style:family="table-column">
      <style:table-column-properties style:column-width="0.693in"/>
    </style:style>
    <style:style style:name="TableColumn12" style:family="table-column">
      <style:table-column-properties style:column-width="0.1256in"/>
    </style:style>
    <style:style style:name="TableColumn13" style:family="table-column">
      <style:table-column-properties style:column-width="1.3576in"/>
    </style:style>
    <style:style style:name="Table2" style:family="table">
      <style:table-properties style:width="7.0152in" fo:margin-left="0in" table:align="left"/>
    </style:style>
    <style:style style:name="TableRow14" style:family="table-row">
      <style:table-row-properties style:min-row-height="0.492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min-row-height="0.492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" style:family="table-row">
      <style:table-row-properties style:min-row-height="0.49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4" style:family="table-row">
      <style:table-row-properties style:min-row-height="0.492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text-indent="1.1666in"/>
      <style:text-properties style:font-name="標楷體" style:font-name-asian="標楷體"/>
    </style:style>
    <style:style style:name="TableRow60" style:family="table-row">
      <style:table-row-properties style:min-row-height="0.492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text-indent="0.4444in"/>
      <style:text-properties style:font-name="標楷體" style:font-name-asian="標楷體"/>
    </style:style>
    <style:style style:name="TableRow66" style:family="table-row">
      <style:table-row-properties style:min-row-height="0.492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 style:min-row-height="3.423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1.0555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04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內文" style:family="paragraph">
      <style:paragraph-properties fo:text-align="justify" fo:line-height="115%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09" style:family="table-row">
      <style:table-row-properties style:min-row-height="0.618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12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17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20" style:parent-style-name="內文" style:family="paragraph"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23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26" style:parent-style-name="內文" style:family="paragraph">
      <style:paragraph-properties fo:line-height="115%"/>
      <style:text-properties style:font-name="標楷體" style:font-name-asian="標楷體" style:font-size-complex="14pt"/>
    </style:style>
    <style:style style:name="P127" style:parent-style-name="內文" style:family="paragraph">
      <style:paragraph-properties fo:margin-right="-0.7263in" fo:text-indent="4.6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勞動力重建運用處勞資爭議協調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當事人</text:span></text:p>
          </table:table-cell>
          <table:covered-table-cell/>
          <table:table-cell table:style-name="TableCell18" table:number-columns-spanned="2">
            <text:p text:style-name="P19">姓名或行號或團體名稱</text:p>
          </table:table-cell>
          <table:covered-table-cell/>
          <table:table-cell table:style-name="TableCell20" table:number-columns-spanned="2">
            <text:p text:style-name="P21">國籍<text:s/></text:p>
          </table:table-cell>
          <table:covered-table-cell/>
          <table:table-cell table:style-name="TableCell22" table:number-columns-spanned="3">
            <text:p text:style-name="P23">身分證號</text:p>
            <text:p text:style-name="P24">(護照號碼)</text:p>
          </table:table-cell>
          <table:covered-table-cell/>
          <table:covered-table-cell/>
          <table:table-cell table:style-name="TableCell25" table:number-columns-spanned="2">
            <text:p text:style-name="P26">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對造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聯絡地址</text:p>
          </table:table-cell>
          <table:covered-table-cell/>
          <table:table-cell table:style-name="TableCell52" table:number-columns-spanned="9">
            <text:p text:style-name="P53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工作起迄</text:p>
            <text:p text:style-name="P57">日期</text:p>
          </table:table-cell>
          <table:covered-table-cell/>
          <table:table-cell table:style-name="TableCell58" table:number-columns-spanned="9">
            <text:p text:style-name="P59">年 <text:s text:c="4"/>月 <text:s text:c="4"/>日 <text:s text:c="7"/>至 <text:s text:c="8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本案是否</text:p>
            <text:p text:style-name="P63">曾經申請</text:p>
          </table:table-cell>
          <table:covered-table-cell/>
          <table:table-cell table:style-name="TableCell64" table:number-columns-spanned="9">
            <text:p text:style-name="P65">□否 <text:s text:c="6"/>□是（ <text:s text:c="4"/>年 <text:s text:c="2"/>月 <text:s text:c="2"/>日，承辦人員： <text:s text:c="1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仲介公司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聯絡人/電話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><text:span text:style-name="T78">一、</text:span><text:span text:style-name="T79">本案事實經過及理由：</text:span></text:p>
            <text:p text:style-name="P80"/>
            <text:p text:style-name="P81"/>
            <text:p text:style-name="P82"/>
            <text:p text:style-name="P83"/>
            <text:p text:style-name="P84">二、請求協調事項：</text:p>
            <text:p text:style-name="P85"/>
            <text:p text:style-name="P86"/>
            <text:p text:style-name="P87"/>
            <text:p text:style-name="P88"/>
            <text:p text:style-name="P89"/>
            <text:p text:style-name="P90">三、相關證物（影本）：</text:p>
            <text:p text:style-name="P91"/>
            <text:p text:style-name="P92"/>
            <text:p text:style-name="P93"><text:span text:style-name="T94"><text:s text:c="19"/></text:span><text:span text:style-name="T95">申</text:span><text:span text:style-name="T96">請人(簽名或蓋章)：</text:span></text:p>
            <text:p text:style-name="P97"><text:s text:c="34"/>代理人(簽名或蓋章）：</text:p>
            <text:p text:style-name="P98"/>
            <text:p text:style-name="P99"><text:span text:style-name="T100">中 <text:s text:c="9"/>華 <text:s text:c="9"/>民 <text:s text:c="8"/>國 <text:s text:c="8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附註：</text:p>
            <text:p text:style-name="P104">1.申請人以上所填資料確實無誤，如有不實，願負法律責任。</text:p>
            <text:p text:style-name="P105"><text:span text:style-name="T106">2.勞資協調成立具一般和解契約效力。</text:span></text:p>
            <text:p text:style-name="P107"><text:span text:style-name="T108">3.勞動部辦理勞工訴訟立即扶助專案，如有需要可向財團法人法律扶助基金會申請，全國扶助專線412-8518轉2，台北分會(02)2322-515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受理</text:p>
            <text:p text:style-name="P112">申請人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承辦</text:p>
            <text:p text:style-name="P117">協調人員</text:p>
          </table:table-cell>
          <table:covered-table-cell/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電</text:p>
            <text:p text:style-name="P123">話</text:p>
          </table:table-cell>
          <table:covered-table-cell/>
          <table:table-cell table:style-name="TableCell124">
            <text:p text:style-name="P125">(02)2338-1600</text:p>
            <text:p text:style-name="P126">分機</text:p>
          </table:table-cell>
        </table:table-row>
      </table:table>
      <text:p text:style-name="P127"><text:span text:style-name="T128">表格更新日期：</text:span><text:span text:style-name="T129">113</text:span><text:span text:style-name="T130">年</text:span><text:span text:style-name="T131">5</text:span><text:span text:style-name="T132">月</text:span><text:span text:style-name="T133">8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7319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04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政府    勞工局    談話紀錄</dc:title>
    <dc:subject/>
    <meta:initial-creator>s201</meta:initial-creator>
    <dc:creator>周鈴珊</dc:creator>
    <meta:creation-date>2024-05-13T01:56:00Z</meta:creation-date>
    <dc:date>2024-05-13T02:14:00Z</dc:date>
    <meta:print-date>2009-12-31T08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