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055in"/>
    </style:style>
    <style:style style:name="TableColumn3" style:family="table-column">
      <style:table-column-properties style:column-width="0.0194in"/>
    </style:style>
    <style:style style:name="TableColumn4" style:family="table-column">
      <style:table-column-properties style:column-width="2.1222in"/>
    </style:style>
    <style:style style:name="TableColumn5" style:family="table-column">
      <style:table-column-properties style:column-width="2.2645in"/>
    </style:style>
    <style:style style:name="TableColumn6" style:family="table-column">
      <style:table-column-properties style:column-width="3.5437in"/>
    </style:style>
    <style:style style:name="TableColumn7" style:family="table-column">
      <style:table-column-properties style:column-width="1.0826in"/>
    </style:style>
    <style:style style:name="Table1" style:family="table" style:master-page-name="MP0">
      <style:table-properties style:width="9.6381in" fo:margin-left="0.0284in" table:align="left"/>
    </style:style>
    <style:style style:name="TableRow8" style:family="table-row">
      <style:table-row-properties style:min-row-height="0.2812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4" style:parent-style-name="預設段落字型" style:family="text">
      <style:text-properties style:font-name="Microsoft JhengHei UI" style:font-name-asian="Microsoft JhengHei UI" style:font-name-complex="新細明體" style:font-weight-complex="bold"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5" style:family="table-row">
      <style:table-row-properties style:min-row-height="0.4687in"/>
    </style:style>
    <style:style style:name="TableCell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36" style:family="table-row">
      <style:table-row-properties style:min-row-height="0.4687in"/>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style>
    <style:style style:name="T41" style:parent-style-name="預設段落字型" style:family="text">
      <style:text-properties style:font-name="標楷體" style:font-name-asian="標楷體" fo:color="#000000"/>
    </style:style>
    <style:style style:name="TableCell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 style:parent-style-name="Default" style:family="paragraph">
      <style:text-properties fo:color="#000000"/>
    </style:style>
    <style:style style:name="P63" style:parent-style-name="Default" style:family="paragraph">
      <style:text-properties fo:color="#000000"/>
    </style:style>
    <style:style style:name="TableCell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標楷體" fo:color="#000000" style:letter-kerning="false"/>
    </style:style>
    <style:style style:name="TableRow70" style:family="table-row">
      <style:table-row-properties style:min-row-height="0.4687in"/>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 style:parent-style-name="Default" style:family="paragraph">
      <style:text-properties fo:color="#000000"/>
    </style:style>
    <style:style style:name="TableCell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 style:parent-style-name="Default" style:family="paragraph">
      <style:text-properties fo:color="#000000"/>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標楷體" fo:color="#000000" style:letter-kerning="false"/>
    </style:style>
    <style:style style:name="P83" style:parent-style-name="內文" style:family="paragraph">
      <style:paragraph-properties fo:widows="2" fo:orphans="2"/>
      <style:text-properties style:font-name="標楷體" style:font-name-asian="標楷體" style:font-name-complex="標楷體" fo:color="#000000" style:letter-kerning="false"/>
    </style:style>
    <style:style style:name="TableRow84" style:family="table-row">
      <style:table-row-properties style:min-row-height="0.4687in"/>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 style:parent-style-name="Default" style:family="paragraph">
      <style:text-properties fo:color="#000000"/>
    </style:style>
    <style:style style:name="TableCell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1" style:parent-style-name="Default" style:family="paragraph">
      <style:text-properties fo:color="#000000"/>
    </style:style>
    <style:style style:name="TableCell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標楷體" fo:color="#000000" style:letter-kerning="false"/>
    </style:style>
    <style:style style:name="TableRow96" style:family="table-row">
      <style:table-row-properties style:min-row-height="0.4687in"/>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1" style:parent-style-name="Default" style:family="paragraph">
      <style:text-properties fo:color="#000000"/>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3" style:parent-style-name="Default" style:family="paragraph">
      <style:text-properties fo:color="#000000"/>
    </style:style>
    <style:style style:name="TableCell1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Row106" style:family="table-row">
      <style:table-row-properties style:min-row-height="0.8402in"/>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1" style:parent-style-name="Default" style:family="paragraph">
      <style:text-properties fo:color="#000000"/>
    </style:style>
    <style:style style:name="TableCell1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3" style:parent-style-name="Default" style:family="paragraph">
      <style:text-properties fo:color="#000000"/>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15" style:family="table-row">
      <style:table-row-properties style:min-row-height="0.8402in"/>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0" style:parent-style-name="Default" style:family="paragraph">
      <style:text-properties fo:color="#000000"/>
    </style:style>
    <style:style style:name="TableCell1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 style:parent-style-name="Default" style:family="paragraph">
      <style:text-properties fo:color="#000000"/>
    </style:style>
    <style:style style:name="TableCell1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24" style:family="table-row">
      <style:table-row-properties style:min-row-height="0.8402in"/>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9" style:parent-style-name="Default" style:family="paragraph">
      <style:text-properties fo:color="#000000"/>
    </style:style>
    <style:style style:name="TableCell1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1" style:parent-style-name="Default" style:family="paragraph">
      <style:text-properties fo:color="#000000"/>
    </style:style>
    <style:style style:name="TableCell1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33" style:family="table-row">
      <style:table-row-properties style:min-row-height="0.8402in"/>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8" style:parent-style-name="Default" style:family="paragraph">
      <style:text-properties fo:color="#000000"/>
    </style:style>
    <style:style style:name="TableCell1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 style:parent-style-name="Default" style:family="paragraph">
      <style:text-properties fo:color="#000000"/>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42" style:family="table-row">
      <style:table-row-properties style:min-row-height="0.8402in"/>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7" style:parent-style-name="Default" style:family="paragraph">
      <style:text-properties fo:color="#000000"/>
    </style:style>
    <style:style style:name="TableCell1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9" style:parent-style-name="Default" style:family="paragraph">
      <style:text-properties fo:color="#000000"/>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51" style:family="table-row">
      <style:table-row-properties style:min-row-height="0.4687in"/>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6" style:parent-style-name="Default" style:family="paragraph">
      <style:text-properties fo:color="#000000"/>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8" style:parent-style-name="Default" style:family="paragraph">
      <style:text-properties fo:color="#000000"/>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60" style:family="table-row">
      <style:table-row-properties style:min-row-height="0.4687in"/>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font-name="新細明體" style:font-name-asian="新細明體"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Default" style:family="paragraph">
      <style:text-properties fo:color="#000000"/>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83" style:family="table-row">
      <style:table-row-properties style:min-row-height="0.4687in"/>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8" style:parent-style-name="Default" style:family="paragraph">
      <style:text-properties fo:color="#000000"/>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 style:parent-style-name="Default" style:family="paragraph">
      <style:text-properties fo:color="#000000"/>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92" style:family="table-row">
      <style:table-row-properties style:min-row-height="0.4687in"/>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1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7" style:parent-style-name="Default" style:family="paragraph">
      <style:text-properties fo:color="#000000"/>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 style:parent-style-name="Default" style:family="paragraph">
      <style:text-properties fo:color="#000000"/>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01" style:family="table-row">
      <style:table-row-properties style:min-row-height="0.4687in"/>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6" style:parent-style-name="Default" style:family="paragraph">
      <style:text-properties fo:color="#000000"/>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8" style:parent-style-name="Default" style:family="paragraph">
      <style:text-properties fo:color="#000000"/>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10" style:family="table-row">
      <style:table-row-properties style:min-row-height="0.4687in"/>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5" style:parent-style-name="Default" style:family="paragraph">
      <style:text-properties fo:color="#000000"/>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7" style:parent-style-name="Default" style:family="paragraph">
      <style:text-properties fo:color="#000000"/>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19" style:family="table-row">
      <style:table-row-properties style:min-row-height="0.4687in"/>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4" style:parent-style-name="Default" style:family="paragraph">
      <style:text-properties fo:color="#000000"/>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6" style:parent-style-name="Default" style:family="paragraph">
      <style:text-properties fo:color="#000000"/>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28" style:family="table-row">
      <style:table-row-properties style:min-row-height="0.4687in"/>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232" style:parent-style-name="預設段落字型" style:family="text">
      <style:text-properties style:font-name-complex="新細明體"/>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Default" style:family="paragraph">
      <style:text-properties fo:color="#000000"/>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6" style:parent-style-name="Default" style:family="paragraph">
      <style:text-properties fo:color="#000000"/>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38" style:family="table-row">
      <style:table-row-properties style:min-row-height="0.4687in"/>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58" style:family="table-row">
      <style:table-row-properties style:min-row-height="0.4687in"/>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3" style:parent-style-name="Default" style:family="paragraph">
      <style:text-properties fo:color="#000000"/>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5" style:parent-style-name="Default" style:family="paragraph">
      <style:text-properties fo:color="#000000"/>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67" style:family="table-row">
      <style:table-row-properties style:min-row-height="0.4687in"/>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 style:parent-style-name="Default" style:family="paragraph">
      <style:text-properties fo:color="#000000"/>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 style:parent-style-name="Default" style:family="paragraph">
      <style:text-properties fo:color="#000000"/>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76" style:family="table-row">
      <style:table-row-properties style:min-row-height="0.4687in"/>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1" style:parent-style-name="Default" style:family="paragraph">
      <style:text-properties fo:color="#000000"/>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 style:parent-style-name="Default" style:family="paragraph">
      <style:text-properties fo:color="#000000"/>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85" style:family="table-row">
      <style:table-row-properties style:min-row-height="0.4687in"/>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0" style:parent-style-name="Default" style:family="paragraph">
      <style:text-properties fo:color="#000000"/>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 style:parent-style-name="Default" style:family="paragraph">
      <style:text-properties fo:color="#000000"/>
    </style:style>
    <style:style style:name="P293" style:parent-style-name="Default" style:family="paragraph">
      <style:text-properties fo:color="#000000"/>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95" style:family="table-row">
      <style:table-row-properties style:min-row-height="0.4687in"/>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Default" style:family="paragraph">
      <style:text-properties fo:color="#000000"/>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 style:parent-style-name="Default" style:family="paragraph">
      <style:text-properties fo:color="#000000"/>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04" style:family="table-row">
      <style:table-row-properties style:min-row-height="0.4687in"/>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9" style:parent-style-name="Default" style:family="paragraph">
      <style:text-properties fo:color="#000000"/>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21" style:family="table-row">
      <style:table-row-properties style:min-row-height="0.4687in"/>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6" style:parent-style-name="Default" style:family="paragraph">
      <style:text-properties fo:color="#000000"/>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8" style:parent-style-name="Default" style:family="paragraph">
      <style:text-properties fo:color="#000000"/>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30" style:family="table-row">
      <style:table-row-properties style:min-row-height="0.4687in"/>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5" style:parent-style-name="Default" style:family="paragraph">
      <style:text-properties fo:color="#000000"/>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7" style:parent-style-name="Default" style:family="paragraph">
      <style:text-properties fo:color="#000000"/>
    </style:style>
    <style:style style:name="TableCell3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39" style:family="table-row">
      <style:table-row-properties style:min-row-height="0.4687in"/>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4" style:parent-style-name="Default" style:family="paragraph">
      <style:text-properties fo:color="#000000"/>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6" style:parent-style-name="Default" style:family="paragraph">
      <style:text-properties fo:color="#000000"/>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48" style:family="table-row">
      <style:table-row-properties style:min-row-height="0.4687in"/>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3" style:parent-style-name="Default" style:family="paragraph">
      <style:text-properties fo:color="#000000"/>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5" style:parent-style-name="Default" style:family="paragraph">
      <style:text-properties fo:color="#000000"/>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57" style:family="table-row">
      <style:table-row-properties style:min-row-height="0.4687in"/>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 style:parent-style-name="Default" style:family="paragraph">
      <style:text-properties fo:color="#000000"/>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 style:parent-style-name="Default" style:family="paragraph">
      <style:text-properties fo:color="#000000"/>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66" style:family="table-row">
      <style:table-row-properties style:min-row-height="0.4687in"/>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76" style:family="table-row">
      <style:table-row-properties style:min-row-height="0.4687in"/>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396" style:family="table-row">
      <style:table-row-properties style:min-row-height="0.3854in"/>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1" style:parent-style-name="Default" style:family="paragraph">
      <style:text-properties fo:color="#000000"/>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3" style:parent-style-name="Default" style:family="paragraph">
      <style:text-properties fo:color="#000000"/>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405" style:family="table-row">
      <style:table-row-properties style:min-row-height="0.3854in"/>
    </style:style>
    <style:style style:name="TableCell4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0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1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新細明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新細明體" style:font-name-complex="新細明體"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Cell42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3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31"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draw:frame draw:z-index="251659264" draw:id="id0" draw:style-name="a0" draw:name="文字方塊 2" text:anchor-type="paragraph" svg:x="7.41319in" svg:y="-0.08333in" svg:width="2.07153in" svg:height="1.53542in" style:rel-width="scale" style:rel-height="scale"><draw:text-box><text:p text:style-name="P12"><text:span text:style-name="T13">檢視日期</text:span><text:span text:style-name="T14">：</text:span><text:span text:style-name="T15">113</text:span><text:span text:style-name="T16">年</text:span><text:span text:style-name="T17">5</text:span><text:span text:style-name="T18">月</text:span><text:span text:style-name="T19">16</text:span><text:span text:style-name="T20">日</text:span></text:p></draw:text-box><svg:title/><svg:desc/></draw:frame></text:span><text:span text:style-name="T21">臺北市家庭暴力暨性侵害防治中心保有及管理個人資料之項目彙整表</text:span><text:span text:style-name="T22"><text:s text:c="30"/></text:span></text:p>
          </table:table-cell>
          <table:covered-table-cell/>
          <table:covered-table-cell/>
          <table:covered-table-cell/>
          <table:covered-table-cell/>
          <table:table-cell table:style-name="TableCell23">
            <text:p text:style-name="P24"/>
          </table:table-cell>
        </table:table-row>
        <table:table-row table:style-name="TableRow25">
          <table:table-cell table:style-name="TableCell26">
            <text:p text:style-name="P27">項目/<text:s/>編號</text:p>
          </table:table-cell>
          <table:table-cell table:style-name="TableCell28" table:number-columns-spanned="2">
            <text:p text:style-name="P29">個人資料檔案名稱</text:p>
          </table:table-cell>
          <table:covered-table-cell/>
          <table:table-cell table:style-name="TableCell30">
            <text:p text:style-name="P31">保有依據</text:p>
          </table:table-cell>
          <table:table-cell table:style-name="TableCell32">
            <text:p text:style-name="P33">個人資料類別</text:p>
          </table:table-cell>
          <table:table-cell table:style-name="TableCell34">
            <text:p text:style-name="P35">保有單位</text:p>
          </table:table-cell>
        </table:table-row>
        <table:table-row table:style-name="TableRow36">
          <table:table-cell table:style-name="TableCell37" table:number-columns-spanned="2">
            <text:p text:style-name="P38">1</text:p>
          </table:table-cell>
          <table:covered-table-cell/>
          <table:table-cell table:style-name="TableCell39">
            <text:p text:style-name="P40"><text:span text:style-name="T41">成人保護、性侵害及兒少保護通報表單</text:span></text:p>
          </table:table-cell>
          <table:table-cell table:style-name="TableCell42">
            <text:p text:style-name="P43"><text:span text:style-name="T44">家庭暴力防治法第</text:span><text:span text:style-name="T45">50</text:span><text:span text:style-name="T46">條、性侵害犯罪防治法第</text:span><text:span text:style-name="T47">8</text:span><text:span text:style-name="T48">、</text:span><text:span text:style-name="T49">11</text:span><text:span text:style-name="T50">、</text:span><text:span text:style-name="T51">15</text:span><text:span text:style-name="T52">條、兒童及少年福利與權益保障法</text:span><text:span text:style-name="T53">第</text:span><text:span text:style-name="T54">53</text:span><text:span text:style-name="T55">、</text:span><text:span text:style-name="T56">66</text:span><text:span text:style-name="T57">條、個人資料保護法第</text:span><text:span text:style-name="T58">15</text:span><text:span text:style-name="T59">條之</text:span><text:span text:style-name="T60">1</text:span></text:p>
          </table:table-cell>
          <table:table-cell table:style-name="TableCell61">
            <text:p text:style-name="P62">識別類(C001辨識個人者、C003政府資料中之辨識者)；</text:p>
            <text:p text:style-name="P63">特徵類(C011個人描述；家庭情形(C021家庭情形、C023家庭其他成員之細節)</text:p>
          </table:table-cell>
          <table:table-cell table:style-name="TableCell64">
            <text:p text:style-name="P65"><text:span text:style-name="T66">性侵害保護組</text:span></text:p>
            <text:p text:style-name="P67"><text:span text:style-name="T68">兒童及少年</text:span><text:span text:style-name="T69">保護組</text:span></text:p>
            <text:p text:style-name="Default">專線及救援組</text:p>
          </table:table-cell>
        </table:table-row>
        <table:table-row table:style-name="TableRow70">
          <table:table-cell table:style-name="TableCell71" table:number-columns-spanned="2">
            <text:p text:style-name="P72">2</text:p>
          </table:table-cell>
          <table:covered-table-cell/>
          <table:table-cell table:style-name="TableCell73">
            <text:p text:style-name="Default">戶籍查詢資料<text:span text:style-name="T74">及免書證免謄本服務系統查詢登記簿</text:span></text:p>
          </table:table-cell>
          <table:table-cell table:style-name="TableCell75">
            <text:p text:style-name="P76">家庭暴力防治法第50條、性侵害犯罪防治法第8、11、12、15條、兒童及少年福利與權益保障法第53、66、70條、個人資料保護法第15條之1</text:p>
          </table:table-cell>
          <table:table-cell table:style-name="TableCell77">
            <text:p text:style-name="P78">識別類（C001辨識個人者、C003政府資料中之辨識者）；特徵類（C011個人描述）</text:p>
          </table:table-cell>
          <table:table-cell table:style-name="TableCell79">
            <text:p text:style-name="P80"><text:span text:style-name="T81">兒童及少年</text:span><text:span text:style-name="T82">保護組</text:span></text:p>
            <text:p text:style-name="P83">性侵害保護組</text:p>
            <text:p text:style-name="Default">成人保護組</text:p>
            <text:p text:style-name="Default">專線及救援組</text:p>
          </table:table-cell>
        </table:table-row>
        <table:table-row table:style-name="TableRow84">
          <table:table-cell table:style-name="TableCell85" table:number-columns-spanned="2">
            <text:p text:style-name="P86">3</text:p>
          </table:table-cell>
          <table:covered-table-cell/>
          <table:table-cell table:style-name="TableCell87">
            <text:p text:style-name="Default">成人保護、性侵害及兒少保護個案紀錄及名冊</text:p>
          </table:table-cell>
          <table:table-cell table:style-name="TableCell88">
            <text:p text:style-name="P89">家庭暴力防治法第50條、性侵害犯罪防治法第11、15條、兒童及少年福利與權益保障法第53、66、70條、個人資料保護法第15條之1</text:p>
          </table:table-cell>
          <table:table-cell table:style-name="TableCell90">
            <text:p text:style-name="P91">識別類（C001辨識個人者、C003政府資料中之辨識者）；特徵類（C011個人描述、C021家庭情形、C023家庭其他成員之細節）</text:p>
          </table:table-cell>
          <table:table-cell table:style-name="TableCell92">
            <text:p text:style-name="P93"><text:span text:style-name="T94">兒童及少年</text:span><text:span text:style-name="T95">保護組</text:span></text:p>
            <text:p text:style-name="Default">專線及救援組</text:p>
          </table:table-cell>
        </table:table-row>
        <table:table-row table:style-name="TableRow96">
          <table:table-cell table:style-name="TableCell97" table:number-columns-spanned="2">
            <text:p text:style-name="P98">4</text:p>
          </table:table-cell>
          <table:covered-table-cell/>
          <table:table-cell table:style-name="TableCell99">
            <text:p text:style-name="Default">臺北市保護個案出勤服務同仁值機資料等</text:p>
          </table:table-cell>
          <table:table-cell table:style-name="TableCell100">
            <text:p text:style-name="P101">家庭暴力防治法第50條、性侵害犯罪防治法第11條、兒童及少年福利與權益保障法第53條、個人資料保護法第15條之1</text:p>
          </table:table-cell>
          <table:table-cell table:style-name="TableCell102">
            <text:p text:style-name="P103">識別類（C001辨識個人者）</text:p>
          </table:table-cell>
          <table:table-cell table:style-name="TableCell104">
            <text:p text:style-name="P105">專線及救援組</text:p>
          </table:table-cell>
        </table:table-row>
        <table:table-row table:style-name="TableRow106">
          <table:table-cell table:style-name="TableCell107" table:number-columns-spanned="2">
            <text:p text:style-name="P108">5</text:p>
          </table:table-cell>
          <table:covered-table-cell/>
          <table:table-cell table:style-name="TableCell109">
            <text:p text:style-name="Default">家庭暴力高危機個案網絡會議作業平台帳戶申請表</text:p>
          </table:table-cell>
          <table:table-cell table:style-name="TableCell110">
            <text:p text:style-name="P111">個人資料保護法第15條之1</text:p>
          </table:table-cell>
          <table:table-cell table:style-name="TableCell112">
            <text:p text:style-name="P113">識別類（C001辨識個人者、C003政府資料中之辨識者）</text:p>
          </table:table-cell>
          <table:table-cell table:style-name="TableCell114">
            <text:p text:style-name="Default">成人保護組</text:p>
          </table:table-cell>
        </table:table-row>
        <text:soft-page-break/>
        <table:table-row table:style-name="TableRow115">
          <table:table-cell table:style-name="TableCell116" table:number-columns-spanned="2">
            <text:p text:style-name="P117">6</text:p>
          </table:table-cell>
          <table:covered-table-cell/>
          <table:table-cell table:style-name="TableCell118">
            <text:p text:style-name="Default">家庭暴力（精神病人）案件轉介衛生局清冊</text:p>
          </table:table-cell>
          <table:table-cell table:style-name="TableCell119">
            <text:p text:style-name="P120">個人資料保護法第15條之1</text:p>
          </table:table-cell>
          <table:table-cell table:style-name="TableCell121">
            <text:p text:style-name="P122">識別類（C001辨識個人者、C003政府資料中之辨識者）；特徵類（C011個人描述）</text:p>
          </table:table-cell>
          <table:table-cell table:style-name="TableCell123">
            <text:p text:style-name="Default">成人保護組</text:p>
          </table:table-cell>
        </table:table-row>
        <table:table-row table:style-name="TableRow124">
          <table:table-cell table:style-name="TableCell125" table:number-columns-spanned="2">
            <text:p text:style-name="P126">7</text:p>
          </table:table-cell>
          <table:covered-table-cell/>
          <table:table-cell table:style-name="TableCell127">
            <text:p text:style-name="Default">家庭暴力案件轉介長照中心清冊</text:p>
          </table:table-cell>
          <table:table-cell table:style-name="TableCell128">
            <text:p text:style-name="P129">個人資料保護法第15條之1</text:p>
          </table:table-cell>
          <table:table-cell table:style-name="TableCell130">
            <text:p text:style-name="P131">識別類（C001辨識個人者、C003政府資料中之辨識者）；特徵類（C011個人描述、C021家庭情形、C023家庭其他成員之細節）</text:p>
          </table:table-cell>
          <table:table-cell table:style-name="TableCell132">
            <text:p text:style-name="Default">成人保護組</text:p>
          </table:table-cell>
        </table:table-row>
        <table:table-row table:style-name="TableRow133">
          <table:table-cell table:style-name="TableCell134" table:number-columns-spanned="2">
            <text:p text:style-name="P135">8</text:p>
          </table:table-cell>
          <table:covered-table-cell/>
          <table:table-cell table:style-name="TableCell136">
            <text:p text:style-name="Default">家庭暴力案件轉介家照中心清冊</text:p>
          </table:table-cell>
          <table:table-cell table:style-name="TableCell137">
            <text:p text:style-name="P138">個人資料保護法第15條之1</text:p>
          </table:table-cell>
          <table:table-cell table:style-name="TableCell139">
            <text:p text:style-name="P140">識別類（C001辨識個人者、C003政府資料中之辨識者）；特徵類（C011個人描述、C021家庭情形、C023家庭其他成員之細節）</text:p>
          </table:table-cell>
          <table:table-cell table:style-name="TableCell141">
            <text:p text:style-name="Default">成人保護組</text:p>
          </table:table-cell>
        </table:table-row>
        <table:table-row table:style-name="TableRow142">
          <table:table-cell table:style-name="TableCell143" table:number-columns-spanned="2">
            <text:p text:style-name="P144">9</text:p>
          </table:table-cell>
          <table:covered-table-cell/>
          <table:table-cell table:style-name="TableCell145">
            <text:p text:style-name="Default">老人保護及身心障礙者保護安置清冊</text:p>
          </table:table-cell>
          <table:table-cell table:style-name="TableCell146">
            <text:p text:style-name="P147">個人資料保護法第15條之1</text:p>
          </table:table-cell>
          <table:table-cell table:style-name="TableCell148">
            <text:p text:style-name="P149">識別類（C001辨識個人者、C003政府資料中之辨識者）；特徵類（C011個人描述、C021家庭情形、C023家庭其他成員之細節）</text:p>
          </table:table-cell>
          <table:table-cell table:style-name="TableCell150">
            <text:p text:style-name="Default">成人保護組</text:p>
          </table:table-cell>
        </table:table-row>
        <table:table-row table:style-name="TableRow151">
          <table:table-cell table:style-name="TableCell152" table:number-columns-spanned="2">
            <text:p text:style-name="P153">10</text:p>
          </table:table-cell>
          <table:covered-table-cell/>
          <table:table-cell table:style-name="TableCell154">
            <text:p text:style-name="Default">本市家庭暴力、性侵害防治委員會委員資料</text:p>
          </table:table-cell>
          <table:table-cell table:style-name="TableCell155">
            <text:p text:style-name="P156">家庭暴力防治法、性侵害犯罪防治法、個人資料保護法第15條之1</text:p>
          </table:table-cell>
          <table:table-cell table:style-name="TableCell157">
            <text:p text:style-name="P158">識別類（C001辨識個人者）</text:p>
          </table:table-cell>
          <table:table-cell table:style-name="TableCell159">
            <text:p text:style-name="Default">綜合規劃組</text:p>
          </table:table-cell>
        </table:table-row>
        <table:table-row table:style-name="TableRow160">
          <table:table-cell table:style-name="TableCell161" table:number-columns-spanned="2">
            <text:p text:style-name="P162">11</text:p>
          </table:table-cell>
          <table:covered-table-cell/>
          <table:table-cell table:style-name="TableCell163">
            <text:p text:style-name="Default">採購案評選委員名單</text:p>
          </table:table-cell>
          <table:table-cell table:style-name="TableCell164">
            <text:p text:style-name="Default"><text:span text:style-name="T165">政府採購法第</text:span><text:span text:style-name="T166">22</text:span><text:span text:style-name="T167">、</text:span><text:span text:style-name="T168">56</text:span><text:span text:style-name="T169">與</text:span><text:span text:style-name="T170">94</text:span><text:span text:style-name="T171">條</text:span><text:span text:style-name="T172">、</text:span><text:span text:style-name="T173">採購評選委員會組織準則第</text:span><text:span text:style-name="T174">6</text:span><text:span text:style-name="T175">條</text:span><text:span text:style-name="T176">、個人資料保護法第</text:span><text:span text:style-name="T177">15</text:span><text:span text:style-name="T178">條之</text:span><text:span text:style-name="T179">1</text:span></text:p>
          </table:table-cell>
          <table:table-cell table:style-name="TableCell180">
            <text:p text:style-name="P181">識別類（C001辨識個人者）</text:p>
          </table:table-cell>
          <table:table-cell table:style-name="TableCell182">
            <text:p text:style-name="Default">行政組</text:p>
          </table:table-cell>
        </table:table-row>
        <table:table-row table:style-name="TableRow183">
          <table:table-cell table:style-name="TableCell184" table:number-columns-spanned="2">
            <text:p text:style-name="P185">12</text:p>
          </table:table-cell>
          <table:covered-table-cell/>
          <table:table-cell table:style-name="TableCell186">
            <text:p text:style-name="Default">家庭暴力及性侵害被害人補助資料名冊</text:p>
          </table:table-cell>
          <table:table-cell table:style-name="TableCell187">
            <text:p text:style-name="P188">家庭暴力防治法、性侵害犯罪防治法、個人資料保護法第15條之1</text:p>
          </table:table-cell>
          <table:table-cell table:style-name="TableCell189">
            <text:p text:style-name="P190">識別類（C001辨識個人者）</text:p>
          </table:table-cell>
          <table:table-cell table:style-name="TableCell191">
            <text:p text:style-name="Default">綜合規劃組</text:p>
          </table:table-cell>
        </table:table-row>
        <table:table-row table:style-name="TableRow192">
          <table:table-cell table:style-name="TableCell193" table:number-columns-spanned="2">
            <text:p text:style-name="P194">13</text:p>
          </table:table-cell>
          <table:covered-table-cell/>
          <table:table-cell table:style-name="TableCell195">
            <text:p text:style-name="Default">性侵害犯罪加害人判決書、移送書及處遇等相關資料</text:p>
          </table:table-cell>
          <table:table-cell table:style-name="TableCell196">
            <text:p text:style-name="P197">性侵害犯罪防治法、個人資料保護法第15條之1</text:p>
          </table:table-cell>
          <table:table-cell table:style-name="TableCell198">
            <text:p text:style-name="P199">識別類（C001辨識個人者、C003政府資料中之辨識者）；特徵類（C011個人描述）；健康與其他（C116犯罪嫌疑資料）</text:p>
          </table:table-cell>
          <table:table-cell table:style-name="TableCell200">
            <text:p text:style-name="Default">綜合規劃組</text:p>
          </table:table-cell>
        </table:table-row>
        <text:soft-page-break/>
        <table:table-row table:style-name="TableRow201">
          <table:table-cell table:style-name="TableCell202" table:number-columns-spanned="2">
            <text:p text:style-name="P203">14</text:p>
          </table:table-cell>
          <table:covered-table-cell/>
          <table:table-cell table:style-name="TableCell204">
            <text:p text:style-name="Default">違反性侵害犯罪防治法陳述意見、罰鍰、郵務送達等資料</text:p>
          </table:table-cell>
          <table:table-cell table:style-name="TableCell205">
            <text:p text:style-name="P206">性侵害犯罪防治法、行政程序法、個人資料保護法第15條之1</text:p>
          </table:table-cell>
          <table:table-cell table:style-name="TableCell207">
            <text:p text:style-name="P208">識別類（C001辨識個人者、C003政府資料中之辨識者）；健康與其他（C115其他裁判及行政處分）</text:p>
          </table:table-cell>
          <table:table-cell table:style-name="TableCell209">
            <text:p text:style-name="Default">綜合規劃組</text:p>
          </table:table-cell>
        </table:table-row>
        <table:table-row table:style-name="TableRow210">
          <table:table-cell table:style-name="TableCell211" table:number-columns-spanned="2">
            <text:p text:style-name="P212">15</text:p>
          </table:table-cell>
          <table:covered-table-cell/>
          <table:table-cell table:style-name="TableCell213">
            <text:p text:style-name="Default">家暴加害人判決書、出監資料及處遇名冊</text:p>
          </table:table-cell>
          <table:table-cell table:style-name="TableCell214">
            <text:p text:style-name="P215">家庭暴力防治法、個人資料保護法第15條之1</text:p>
          </table:table-cell>
          <table:table-cell table:style-name="TableCell216">
            <text:p text:style-name="P217">識別類（C001辨識個人者、C003政府資料中之辨識者）；特徵類（C011個人描述、C013習慣、C014個性）；家庭情形類（C021家庭情形、C022婚姻之歷史、C023家庭其他成員之細節）；社會情況類（C031住家及設施、C041法院、檢察署或其他審判機關或其他程序）；教育、考選、技術或其他專業（C051學校紀錄）；健康與其他（C116犯罪嫌疑資料）</text:p>
          </table:table-cell>
          <table:table-cell table:style-name="TableCell218">
            <text:p text:style-name="Default">綜合規劃組</text:p>
          </table:table-cell>
        </table:table-row>
        <table:table-row table:style-name="TableRow219">
          <table:table-cell table:style-name="TableCell220" table:number-columns-spanned="2">
            <text:p text:style-name="P221">16</text:p>
          </table:table-cell>
          <table:covered-table-cell/>
          <table:table-cell table:style-name="TableCell222">
            <text:p text:style-name="Default">家庭暴力及性侵害被害人接受民間捐助名冊</text:p>
          </table:table-cell>
          <table:table-cell table:style-name="TableCell223">
            <text:p text:style-name="P224">捐款收支管理應用要點、個人資料保護法第15條之1</text:p>
          </table:table-cell>
          <table:table-cell table:style-name="TableCell225">
            <text:p text:style-name="P226">識別類（C001辨識個人者）</text:p>
          </table:table-cell>
          <table:table-cell table:style-name="TableCell227">
            <text:p text:style-name="Default">綜合規劃組</text:p>
          </table:table-cell>
        </table:table-row>
        <table:table-row table:style-name="TableRow228">
          <table:table-cell table:style-name="TableCell229" table:number-columns-spanned="2">
            <text:p text:style-name="P230">17</text:p>
          </table:table-cell>
          <table:covered-table-cell/>
          <table:table-cell table:style-name="TableCell231">
            <text:p text:style-name="Default"><text:span text:style-name="T232">志願服務志工資料</text:span></text:p>
          </table:table-cell>
          <table:table-cell table:style-name="TableCell233">
            <text:p text:style-name="P234">志願服務法、臺北市家庭暴力暨性侵害防治中心<text:s/>112<text:s/>年志願服務計畫、個人資料保護法第15條之1</text:p>
          </table:table-cell>
          <table:table-cell table:style-name="TableCell235">
            <text:p text:style-name="P236">識別類（C001辨識個人者、C002辨識財務者、C003政府資料中之辨識者）；特徵類（C011個人描述）、家庭情形（C021家庭情形）；社會情況（C038職業）；受僱情形（C072受訓紀錄）</text:p>
          </table:table-cell>
          <table:table-cell table:style-name="TableCell237">
            <text:p text:style-name="Default">綜合規劃組</text:p>
          </table:table-cell>
        </table:table-row>
        <table:table-row table:style-name="TableRow238">
          <table:table-cell table:style-name="TableCell239" table:number-columns-spanned="2">
            <text:p text:style-name="P240">18</text:p>
          </table:table-cell>
          <table:covered-table-cell/>
          <table:table-cell table:style-name="TableCell241">
            <text:p text:style-name="P242">社會役役男名冊</text:p>
          </table:table-cell>
          <table:table-cell table:style-name="TableCell243">
            <text:p text:style-name="P244"><text:span text:style-name="T245">一般替代役役男訓練服勤管理辦法第</text:span><text:span text:style-name="T246">5</text:span><text:span text:style-name="T247">、</text:span><text:span text:style-name="T248">11</text:span><text:span text:style-name="T249">條</text:span><text:span text:style-name="T250">、</text:span><text:span text:style-name="T251">個人資料保護法第</text:span><text:span text:style-name="T252">15</text:span><text:span text:style-name="T253">條之</text:span><text:span text:style-name="T254">1</text:span></text:p>
          </table:table-cell>
          <table:table-cell table:style-name="TableCell255">
            <text:p text:style-name="P256">識別類（C001辨識個人者）。</text:p>
          </table:table-cell>
          <table:table-cell table:style-name="TableCell257">
            <text:p text:style-name="Default">行政組</text:p>
          </table:table-cell>
        </table:table-row>
        <table:table-row table:style-name="TableRow258">
          <table:table-cell table:style-name="TableCell259" table:number-columns-spanned="2">
            <text:p text:style-name="P260">19</text:p>
          </table:table-cell>
          <table:covered-table-cell/>
          <table:table-cell table:style-name="TableCell261">
            <text:p text:style-name="Default">通譯人員名冊</text:p>
          </table:table-cell>
          <table:table-cell table:style-name="TableCell262">
            <text:p text:style-name="P263">臺北市政府家庭暴力暨性侵害防治中心通譯服務計畫、個人資料保護法第15條之1</text:p>
          </table:table-cell>
          <table:table-cell table:style-name="TableCell264">
            <text:p text:style-name="P265">識別類（C001辨識個人者）</text:p>
          </table:table-cell>
          <table:table-cell table:style-name="TableCell266">
            <text:p text:style-name="Default">綜合規劃組</text:p>
          </table:table-cell>
        </table:table-row>
        <table:table-row table:style-name="TableRow267">
          <table:table-cell table:style-name="TableCell268" table:number-columns-spanned="2">
            <text:p text:style-name="P269">20</text:p>
          </table:table-cell>
          <table:covered-table-cell/>
          <table:table-cell table:style-name="TableCell270">
            <text:p text:style-name="Default">家庭暴力與兒少保護案件調查紀錄、現場報告、保護令執行紀錄</text:p>
          </table:table-cell>
          <table:table-cell table:style-name="TableCell271">
            <text:p text:style-name="P272">兒童及少年福利與權益保障法第53、66及70條、個人資料保護法第15條之1</text:p>
          </table:table-cell>
          <table:table-cell table:style-name="TableCell273">
            <text:p text:style-name="P274">識別類（C001辨識個人者）；特徵類（C011個人描述、C023家庭其他成員之細節）</text:p>
          </table:table-cell>
          <table:table-cell table:style-name="TableCell275">
            <text:p text:style-name="Default">兒童及少年保護組</text:p>
          </table:table-cell>
        </table:table-row>
        <table:table-row table:style-name="TableRow276">
          <table:table-cell table:style-name="TableCell277" table:number-columns-spanned="2">
            <text:p text:style-name="P278">21</text:p>
          </table:table-cell>
          <table:covered-table-cell/>
          <table:table-cell table:style-name="TableCell279">
            <text:p text:style-name="Default">性侵害犯罪加害人登記報到相關資料</text:p>
          </table:table-cell>
          <table:table-cell table:style-name="TableCell280">
            <text:p text:style-name="P281">性侵害犯罪防治法、個人資料保護法第15條之1</text:p>
          </table:table-cell>
          <table:table-cell table:style-name="TableCell282">
            <text:p text:style-name="P283">識別類（C001辨識個人者、C003政府資料中之辨識者）；特徵類（C011個人描述、C013習慣、C014個性）；家庭情形類（C021家庭情形、C022婚姻之歷史、C023家庭其他成員之細節）；社會<text:soft-page-break/>情況類（C031住家及設施、C041法院、檢察署或其他審判機關或其他程序）；教育、考選、技術或其他專業（C051學校紀錄）；健康與其他（C116犯罪嫌疑資料）</text:p>
          </table:table-cell>
          <table:table-cell table:style-name="TableCell284">
            <text:p text:style-name="Default">綜合規劃組</text:p>
          </table:table-cell>
        </table:table-row>
        <table:table-row table:style-name="TableRow285">
          <table:table-cell table:style-name="TableCell286" table:number-columns-spanned="2">
            <text:p text:style-name="P287">22</text:p>
          </table:table-cell>
          <table:covered-table-cell/>
          <table:table-cell table:style-name="TableCell288">
            <text:p text:style-name="Default">臺北市政府家庭暴力暨性侵害防治中心職員工公務人員履歷資料（含公務人員基本資料、現職、學歷、考試、訓練、家屬、經歷、考績、獎懲、銓審等人事21表資料）</text:p>
          </table:table-cell>
          <table:table-cell table:style-name="TableCell289">
            <text:p text:style-name="P290">人事管理條例第4條、公務人員任用法第9條、公務人員任用法施行細則第22條、個人資料保護法第15條之1</text:p>
          </table:table-cell>
          <table:table-cell table:style-name="TableCell291">
            <text:p text:style-name="P292">識別類（C001辨識個人者、C003政府資料中之辨識者）；特徵類（C011個人描述）；家庭情形（C021家庭情形、C023家庭其他成員之細節）；</text:p>
            <text:p text:style-name="P293">社會情況（C031住家及設施、C038職業、C039執照或其他許可）；教育、技術或其他專業（C051學校紀錄、C052資格或技術、C054職業專長）；受僱情形（C061現行之受僱情形、C062僱用經過、C063離職經過、C064工作經驗、C065工作紀錄、C068薪資與預扣款、C071工作之評估細節、C072受訓紀錄）</text:p>
          </table:table-cell>
          <table:table-cell table:style-name="TableCell294">
            <text:p text:style-name="Default">人事室</text:p>
          </table:table-cell>
        </table:table-row>
        <table:table-row table:style-name="TableRow295">
          <table:table-cell table:style-name="TableCell296" table:number-columns-spanned="2">
            <text:p text:style-name="P297">23</text:p>
          </table:table-cell>
          <table:covered-table-cell/>
          <table:table-cell table:style-name="TableCell298">
            <text:p text:style-name="Default">待遇資料</text:p>
          </table:table-cell>
          <table:table-cell table:style-name="TableCell299">
            <text:p text:style-name="P300">公務人員俸給法第18條、公務人員加給給與辦法第13條、1條、個人資料保護法第15條之1</text:p>
          </table:table-cell>
          <table:table-cell table:style-name="TableCell301">
            <text:p text:style-name="P302">識別類（C001辨識個人者、C003政府資料中之辨識者）；受僱情形（C068薪資與預扣款）</text:p>
          </table:table-cell>
          <table:table-cell table:style-name="TableCell303">
            <text:p text:style-name="Default">人事室</text:p>
          </table:table-cell>
        </table:table-row>
        <table:table-row table:style-name="TableRow304">
          <table:table-cell table:style-name="TableCell305" table:number-columns-spanned="2">
            <text:p text:style-name="P306">24</text:p>
          </table:table-cell>
          <table:covered-table-cell/>
          <table:table-cell table:style-name="TableCell307">
            <text:p text:style-name="Default">資績評分試算資料</text:p>
          </table:table-cell>
          <table:table-cell table:style-name="TableCell308">
            <text:p text:style-name="Default"><text:span text:style-name="T309">公務人員陞遷法第</text:span><text:span text:style-name="T310">20</text:span><text:span text:style-name="T311">條</text:span><text:span text:style-name="T312">、</text:span><text:span text:style-name="T313">公務人員陞遷法施行細則</text:span><text:span text:style-name="T314">、個人資料保護法第</text:span><text:span text:style-name="T315">15</text:span><text:span text:style-name="T316">條之</text:span><text:span text:style-name="T317">1</text:span></text:p>
          </table:table-cell>
          <table:table-cell table:style-name="TableCell318">
            <text:p text:style-name="P319">識別類（C001識別個人者、C003政府資料中之辨識者）；教育、技術或其他專業（C052資格或技術）；受僱情形（C061現行受僱情形、C063離職經過、C065工作紀錄、C072受訓紀錄）</text:p>
          </table:table-cell>
          <table:table-cell table:style-name="TableCell320">
            <text:p text:style-name="Default">人事室</text:p>
          </table:table-cell>
        </table:table-row>
        <table:table-row table:style-name="TableRow321">
          <table:table-cell table:style-name="TableCell322" table:number-columns-spanned="2">
            <text:p text:style-name="P323">25</text:p>
          </table:table-cell>
          <table:covered-table-cell/>
          <table:table-cell table:style-name="TableCell324">
            <text:p text:style-name="Default">機關員工聯絡資訊資料</text:p>
          </table:table-cell>
          <table:table-cell table:style-name="TableCell325">
            <text:p text:style-name="P326">人事管理條例第4條、個人資料保護法第15條之1</text:p>
          </table:table-cell>
          <table:table-cell table:style-name="TableCell327">
            <text:p text:style-name="P328">識別類（C001識別個人者）；受僱情形（C061現行之受僱情形）</text:p>
          </table:table-cell>
          <table:table-cell table:style-name="TableCell329">
            <text:p text:style-name="Default">人事室</text:p>
          </table:table-cell>
        </table:table-row>
        <table:table-row table:style-name="TableRow330">
          <table:table-cell table:style-name="TableCell331" table:number-columns-spanned="2">
            <text:p text:style-name="P332">26</text:p>
          </table:table-cell>
          <table:covered-table-cell/>
          <table:table-cell table:style-name="TableCell333">
            <text:p text:style-name="Default">差勤資料</text:p>
          </table:table-cell>
          <table:table-cell table:style-name="TableCell334">
            <text:p text:style-name="P335">公務人員請假規則、行政院暨所屬各機關約聘僱人員給假規定、個人資料保護法第15條之1</text:p>
          </table:table-cell>
          <table:table-cell table:style-name="TableCell336">
            <text:p text:style-name="P337">識別類（C001識別個人者）；受僱情形（C061現行之受僱情形）</text:p>
          </table:table-cell>
          <table:table-cell table:style-name="TableCell338">
            <text:p text:style-name="Default">人事室</text:p>
          </table:table-cell>
        </table:table-row>
        <table:table-row table:style-name="TableRow339">
          <table:table-cell table:style-name="TableCell340" table:number-columns-spanned="2">
            <text:p text:style-name="P341">27</text:p>
          </table:table-cell>
          <table:covered-table-cell/>
          <table:table-cell table:style-name="TableCell342">
            <text:p text:style-name="Default">福利資料（含婚、喪、生育及子女教育補助、急難救<text:soft-page-break/>助、員工文康活動等資料）</text:p>
          </table:table-cell>
          <table:table-cell table:style-name="TableCell343">
            <text:p text:style-name="P344">公務人員俸給法第18條、公務人員加給給與辦法第13條、個<text:soft-page-break/>人資料保護法第15條之1</text:p>
          </table:table-cell>
          <table:table-cell table:style-name="TableCell345">
            <text:p text:style-name="P346">識別類（C001識別個人者、C003政府資料中之識別者）；家庭情形（C023家庭其他成員之細<text:soft-page-break/>節）；財務細節（C087津貼、福利、贈款）</text:p>
          </table:table-cell>
          <table:table-cell table:style-name="TableCell347">
            <text:p text:style-name="Default">人事室</text:p>
          </table:table-cell>
        </table:table-row>
        <table:table-row table:style-name="TableRow348">
          <table:table-cell table:style-name="TableCell349" table:number-columns-spanned="2">
            <text:p text:style-name="P350">28</text:p>
          </table:table-cell>
          <table:covered-table-cell/>
          <table:table-cell table:style-name="TableCell351">
            <text:p text:style-name="Default">退休撫卹資料</text:p>
          </table:table-cell>
          <table:table-cell table:style-name="TableCell352">
            <text:p text:style-name="P353">公務人員退休資遣撫卹法第23、25、64、85、86、88條、公務人員退休資遣撫卹法施行細則第42、43、48、49、65、86、105條、個人資料保護法第15條之1</text:p>
          </table:table-cell>
          <table:table-cell table:style-name="TableCell354">
            <text:p text:style-name="P355">識別類（C001辨識個人者、C003政府資料中之辨識者）；家庭情形（C021家庭情形）；受僱情形（C061現行之受僱情形、C062僱用經過、C063離職經過、C064工作經驗、C068薪資與預扣款）</text:p>
          </table:table-cell>
          <table:table-cell table:style-name="TableCell356">
            <text:p text:style-name="Default">人事室</text:p>
          </table:table-cell>
        </table:table-row>
        <table:table-row table:style-name="TableRow357">
          <table:table-cell table:style-name="TableCell358" table:number-columns-spanned="2">
            <text:p text:style-name="P359">29</text:p>
          </table:table-cell>
          <table:covered-table-cell/>
          <table:table-cell table:style-name="TableCell360">
            <text:p text:style-name="Default">保險資料（含公保、健保資料）</text:p>
          </table:table-cell>
          <table:table-cell table:style-name="TableCell361">
            <text:p text:style-name="P362">公教人員保險法第41條、公教人員保險法施行細則第四章及第五章、全民健康保險法第8條、全民健康保險法施行細則第2章及第4章、全民健康保險法第9章相關資料之蒐集、查閱、個人資料保護法第15條之1</text:p>
          </table:table-cell>
          <table:table-cell table:style-name="TableCell363">
            <text:p text:style-name="P364">識別類（C001辨識個人者、C003政府資料中之辨識者）；家庭情形（C021家庭情形）；受僱情形（C061現行之受僱情形、C068薪資與預扣款）</text:p>
          </table:table-cell>
          <table:table-cell table:style-name="TableCell365">
            <text:p text:style-name="Default">人事室</text:p>
            <text:p text:style-name="Default">行政組</text:p>
          </table:table-cell>
        </table:table-row>
        <table:table-row table:style-name="TableRow366">
          <table:table-cell table:style-name="TableCell367" table:number-columns-spanned="2">
            <text:p text:style-name="P368">30</text:p>
          </table:table-cell>
          <table:covered-table-cell/>
          <table:table-cell table:style-name="TableCell369">
            <text:p text:style-name="P370">平時考核資料</text:p>
          </table:table-cell>
          <table:table-cell table:style-name="TableCell371">
            <text:p text:style-name="P372">公務人員考績法第13條、公務人員考績法施行細則第2條及第17條</text:p>
          </table:table-cell>
          <table:table-cell table:style-name="TableCell373">
            <text:p text:style-name="P374">識別類(C001辨識個人者、C003<text:s/>政府資料中之辨識者)；受僱情形(C065<text:s/>工作差勤紀錄、C071<text:s/>工作之評估細節)<text:s/>。</text:p>
          </table:table-cell>
          <table:table-cell table:style-name="TableCell375">
            <text:p text:style-name="Default">人事室</text:p>
          </table:table-cell>
        </table:table-row>
        <table:table-row table:style-name="TableRow376">
          <table:table-cell table:style-name="TableCell377" table:number-columns-spanned="2">
            <text:p text:style-name="P378">31</text:p>
          </table:table-cell>
          <table:covered-table-cell/>
          <table:table-cell table:style-name="TableCell379">
            <text:p text:style-name="P380">公文檔案</text:p>
          </table:table-cell>
          <table:table-cell table:style-name="TableCell381">
            <text:p text:style-name="P382"><text:span text:style-name="T383">檔案法第</text:span><text:span text:style-name="T384">2</text:span><text:span text:style-name="T385">章管理與第</text:span><text:span text:style-name="T386">3</text:span><text:span text:style-name="T387">章應用</text:span><text:span text:style-name="T388">、</text:span><text:span text:style-name="T389">個人資料保護法第</text:span><text:span text:style-name="T390">15</text:span><text:span text:style-name="T391">條之</text:span><text:span text:style-name="T392">1</text:span></text:p>
          </table:table-cell>
          <table:table-cell table:style-name="TableCell393">
            <text:p text:style-name="P394">識別類（C001辨識個人者、Ｃ003政府資料中之識別者）</text:p>
          </table:table-cell>
          <table:table-cell table:style-name="TableCell395">
            <text:p text:style-name="Default">行政組</text:p>
          </table:table-cell>
        </table:table-row>
        <table:table-row table:style-name="TableRow396">
          <table:table-cell table:style-name="TableCell397" table:number-columns-spanned="2">
            <text:p text:style-name="P398">32</text:p>
          </table:table-cell>
          <table:covered-table-cell/>
          <table:table-cell table:style-name="TableCell399">
            <text:p text:style-name="Default">會計憑證相關資料</text:p>
          </table:table-cell>
          <table:table-cell table:style-name="TableCell400">
            <text:p text:style-name="P401">會計法、個人資料保護法第15條之1</text:p>
          </table:table-cell>
          <table:table-cell table:style-name="TableCell402">
            <text:p text:style-name="P403">識別類（C001辨識個人者、C003政府資料中之辨識者）</text:p>
          </table:table-cell>
          <table:table-cell table:style-name="TableCell404">
            <text:p text:style-name="Default">會計室</text:p>
          </table:table-cell>
        </table:table-row>
        <table:table-row table:style-name="TableRow405">
          <table:table-cell table:style-name="TableCell406" table:number-columns-spanned="2">
            <text:p text:style-name="P407">33</text:p>
          </table:table-cell>
          <table:covered-table-cell/>
          <table:table-cell table:style-name="TableCell408">
            <text:p text:style-name="P409">所得稅申報及相關資料<text:s/></text:p>
          </table:table-cell>
          <table:table-cell table:style-name="TableCell410">
            <text:p text:style-name="P411"><text:span text:style-name="T412">所得稅法第</text:span><text:span text:style-name="T413">89</text:span><text:span text:style-name="T414">條</text:span><text:span text:style-name="T415">、</text:span><text:span text:style-name="T416">第</text:span><text:span text:style-name="T417">92</text:span><text:span text:style-name="T418">條</text:span><text:span text:style-name="T419">、</text:span><text:span text:style-name="T420">第</text:span><text:span text:style-name="T421">102</text:span><text:span text:style-name="T422">條</text:span><text:span text:style-name="T423">、</text:span><text:span text:style-name="T424">個人資料保護法第</text:span><text:span text:style-name="T425">15</text:span><text:span text:style-name="T426">條之</text:span><text:span text:style-name="T427">1</text:span></text:p>
          </table:table-cell>
          <table:table-cell table:style-name="TableCell428">
            <text:p text:style-name="P429">識別類（C001識別個人者、C002辨識財務者）；社會情形（C031住家及設施）。<text:s/></text:p>
          </table:table-cell>
          <table:table-cell table:style-name="TableCell430">
            <text:p text:style-name="Default">行政組</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5in" fo:margin-left="1in" fo:margin-bottom="0.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HAA-10108</meta:initial-creator>
    <dc:creator>范家昌</dc:creator>
    <meta:creation-date>2024-05-16T09:51:00Z</meta:creation-date>
    <dc:date>2024-05-16T09:51:00Z</dc:date>
    <meta:print-date>2024-05-16T02:04:00Z</meta:print-date>
    <meta:template xlink:href="Normal" xlink:type="simple"/>
    <meta:editing-cycles>3</meta:editing-cycles>
    <meta:editing-duration>PT60S</meta:editing-duration>
    <meta:document-statistic meta:page-count="5" meta:paragraph-count="8" meta:word-count="639" meta:character-count="4278" meta:row-count="30" meta:non-whitespace-character-count="3647"/>
  </office:meta>
</office:document-meta>
</file>