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47cm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4pt" style:font-name-asian="微軟正黑體1" style:font-size-asian="14pt"/>
    </style:style>
    <style:style style:name="P4" style:family="paragraph" style:parent-style-name="Standard">
      <style:paragraph-properties fo:line-height="0.847cm"/>
      <style:text-properties fo:font-size="14pt" style:font-size-asian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margin-left="0cm" fo:margin-right="0cm" fo:line-height="0.776cm" fo:text-indent="0.004cm" style:auto-text-indent="false"/>
      <style:text-properties fo:color="#ff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微軟正黑體" fo:font-size="14pt" style:font-name-asian="微軟正黑體1" style:font-size-asian="14pt" style:font-size-complex="14pt" fo:background-color="#ffff00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微軟正黑體" fo:font-size="14pt" style:font-name-asian="微軟正黑體1" style:font-size-asian="14pt"/>
    </style:style>
    <style:style style:name="P10" style:family="paragraph" style:parent-style-name="Standard">
      <style:paragraph-properties fo:margin-left="0cm" fo:margin-right="0cm" fo:line-height="0.847cm" fo:text-indent="0.847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-0.212cm" fo:margin-top="0.423cm" fo:margin-bottom="0.423cm" loext:contextual-spacing="false" fo:line-height="0.882cm" fo:text-align="justify" style:justify-single-word="false" fo:text-indent="0.751cm" style:auto-text-indent="false"/>
    </style:style>
    <style:style style:name="P13" style:family="paragraph" style:parent-style-name="Standard" style:master-page-name="Standard">
      <style:paragraph-properties style:line-height-at-least="0cm" style:page-number="auto"/>
    </style:style>
    <style:style style:name="P14" style:family="paragraph" style:parent-style-name="樣式1" style:list-style-name="">
      <style:paragraph-properties fo:line-height="0.776cm" fo:text-align="center" style:justify-single-word="false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fo:color="#ff0000" fo:font-size="16pt" style:font-size-asian="16pt" style:font-name-complex="新細明體1" style:font-size-complex="16pt"/>
    </style:style>
    <style:style style:name="T3" style:family="text">
      <style:text-properties fo:color="#00000a" fo:font-size="12pt" style:font-size-asian="12pt" style:font-size-complex="12pt"/>
    </style:style>
    <style:style style:name="T4" style:family="text">
      <style:text-properties style:font-name="Webdings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稿日期：110年12月6日（一）</text:span></text:p>
      <text:p text:style-name="P1"><text:span text:style-name="T1">聯絡人：徐家敏</text:span></text:p>
      <text:p text:style-name="P1"><text:span text:style-name="T1">聯絡資訊：02-27026141#322</text:span></text:p>
      <text:p text:style-name="P7"/>
      <text:p text:style-name="P14"><text:span text:style-name="T2">《這不是小草》專輯音樂會</text:span></text:p>
      <text:p text:style-name="P14"><text:span text:style-name="T2">金曲陣容一同狂歡 客家草起來！</text:span></text:p>
      <text:p text:style-name="P8"/>
      <text:p text:style-name="P11"><text:span text:style-name="T1">「不知道的是草，知道的是寶。」這不是小草音樂會以「客家草本文化」為主題，5日由主持人徐哲緯以廣播形式開場，邀請現場觀眾「一起乘著時光機，聽音樂人、創作人娓娓道來。」本次也邀請到《這不是小草》專輯的金曲陣容謝宇威、羅思容、劉榮昌、邱廉欽及神棍樂團，於臺北松山文創園區舉辦一場跨世代復古派對！</text:span></text:p>
      <text:p text:style-name="P9"/>
      <text:p text:style-name="P11"><text:span text:style-name="T1">繼前3年的臺北客莊音樂專輯《漂移》、《臺北站到了》與《買一把幸福》分別以獨立書店、鐵路與市場為主題，今（2021）年音樂會，持續以田調為根基，探尋大稻埕、萬華地區，重現昔日的繁榮；以「客家本草」為出發，融入普普藝術風格與復古霓虹燈視覺，打造屬於客家的草本狂歡派對！現場更</text:span><text:soft-page-break/><text:span text:style-name="T1">準備青草茶，再現傳統「奉茶」習俗，於表演結束後打卡或填寫滿意度調查，即可帶一杯青草茶回家。音樂會首先由謝宇威以〈龍山寺个青草巷〉與〈客家大漢〉2首歌曲揭開序幕，接續由羅思容演唱〈回春〉與〈人在草木間〉、邱廉欽演唱〈摎草共樣〉與〈食茶〉。</text:span></text:p>
      <text:p text:style-name="P9"/>
      <text:p text:style-name="P11"><text:span text:style-name="T1">下半場，臺北市政府客委會主委徐世勲也化身DJ，與大家分享本次專輯《這不是小草》的發想，並以自己「小時候曾得過麻疹，爺爺會請叔叔伯伯們去割茅草莖煮茶」的親身經歷為例，希望能藉由這些歌曲，讓更多人認識客家前輩的智慧，徐主委也表示，「希望大家知道，比較早期來到我們臺北市的客家鄉親打拚非常辛苦，所以我們希望透過他們來讓大家認識、了解我們客家鄉親打拚的精神。」</text:span><text:bookmark text:name="_GoBack"/><text:span text:style-name="T1">接下來的表演者——神棍樂團，除了演唱〈神明講亻厓無藥醫〉，為了滿足許多到現場的神棍「信徒」，更特別加碼演唱融入客語平板改編的歌曲〈你有多久沒有看看天空〉。最後，由劉榮昌帶來歌曲〈保生〉與〈後生頭家个心情記事〉，並在最後一首歌曲〈城市一坵田〉時，邀請大家打開手電筒燈、舉起手機，隨著音樂一起搖擺，「這不是小草音樂會」在一片絢麗燈海中劃下句點。</text:span></text:p>
      <text:p text:style-name="P4"/>
      <text:p text:style-name="P11"><text:soft-page-break/><text:span text:style-name="T1">為了延續塑造70懷舊年代氣氛的理念，本次專輯特別融入「傳統日曆」元素，如：民俗節氣及食物相剋圖，並設計為「掛曆」。按下Play，在家也能隨時來一場復古Party！</text:span></text:p>
      <text:p text:style-name="P6"><text:span text:style-name="T4"></text:span><text:span text:style-name="T1">《這不是小草》專輯即將發行，請持續鎖定「這不是小草—臺北客莊音樂影像故事」Facebook粉專：</text:span><text:a xlink:type="simple" xlink:href="https://reurl.cc/ldONE6" text:style-name="Internet_20_link" text:visited-style-name="Visited_20_Internet_20_Link"><text:span text:style-name="T1">https://reurl.cc/ldONE6</text:span></text:a><text:span text:style-name="T1">。</text:span></text:p>
      <text:p text:style-name="P3"/>
      <text:p text:style-name="P10"><text:span text:style-name="T1">仍然意猶未盡嗎？還是不小心錯過音樂會了呢？沒關係，當天有與客家公共傳播基金會合作現場直播，精彩表演無限回放。</text:span></text:p>
      <text:p text:style-name="P5"><text:span text:style-name="T1">直播連結：</text:span><text:a xlink:type="simple" xlink:href="https://fb.watch/9IocNLeWQs/" text:style-name="Internet_20_link" text:visited-style-name="Visited_20_Internet_20_Link"><text:span text:style-name="T1">https://fb.watch/9IocNLeWQs/</text:span></text:a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新細明體2" svg:font-family="新細明體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嗨嗨嗨" style:family="paragraph" style:parent-style-name="Contents_20_1" style:default-outline-level="">
      <style:paragraph-properties fo:orphans="2" fo:widows="2"/>
      <style:text-properties style:font-name="新細明體" fo:font-family="新細明體" style:font-family-generic="roman" style:font-pitch="variable" fo:font-size="14pt" style:letter-kerning="false" style:font-name-asian="文鼎黑體B" style:font-family-asian="文鼎黑體B" style:font-family-generic-asian="system" style:font-pitch-asian="variable" style:font-size-asian="14pt" style:font-name-complex="新細明體2" style:font-family-complex="新細明體" style:font-family-generic-complex="swiss"/>
    </style:style>
    <style:style style:name="Contents_20_1" style:display-name="Contents 1" style:family="paragraph" style:parent-style-name="Standard" style:auto-update="true" style:default-outline-level="" style:class="index">
      <style:paragraph-properties fo:orphans="0" fo:widows="0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樣式1" style:family="paragraph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fo:color="#538135"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文鼎黑體B" style:font-family-complex="文鼎黑體B" style:font-family-generic-complex="system" style:font-pitch-complex="variable" style:font-size-complex="14pt" style:font-weight-complex="bold"/>
    </style:style>
    <style:style style:name="音樂會內文" style:family="paragraph" style:parent-style-name="Standard" style:default-outline-level="">
      <style:paragraph-properties fo:margin-left="2.252cm" fo:margin-right="0cm" fo:line-height="115%" fo:text-align="justify" style:justify-single-word="false" fo:text-indent="0.847cm" style:auto-text-indent="false">
        <style:tab-stops>
          <style:tab-stop style:position="2cm"/>
        </style:tab-stops>
      </style:paragraph-properties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李靜美</dc:creator>
    <meta:editing-cycles>7</meta:editing-cycles>
    <meta:print-date>2021-11-16T03:09:00</meta:print-date>
    <meta:creation-date>2021-12-03T10:08:00</meta:creation-date>
    <dc:date>2021-12-06T07:16:00</dc:date>
    <meta:editing-duration>PT46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14" meta:word-count="992" meta:character-count="1081" meta:non-whitespace-character-count="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