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Times New Roman" style:font-name-complex="Times New Roman" fo:color="#000000"/>
    </style:style>
    <style:style style:name="P2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T5" style:parent-style-name="預設段落字型" style:family="text">
      <style:text-properties style:font-name="Times New Roman" style:font-name-complex="Times New Roman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FF0000"/>
    </style:style>
    <style:style style:name="T11" style:parent-style-name="預設段落字型" style:family="text">
      <style:text-properties style:font-name="Times New Roman" style:font-name-complex="Times New Roman" fo:color="#FF0000"/>
    </style:style>
    <style:style style:name="T12" style:parent-style-name="預設段落字型" style:family="text">
      <style:text-properties style:font-name="Times New Roman" style:font-name-complex="Times New Roman" fo:color="#FF0000"/>
    </style:style>
    <style:style style:name="T13" style:parent-style-name="預設段落字型" style:family="text">
      <style:text-properties style:font-name="Times New Roman" style:font-name-complex="Times New Roman" fo:color="#FF0000"/>
    </style:style>
    <style:style style:name="T14" style:parent-style-name="預設段落字型" style:family="text">
      <style:text-properties style:font-name="Times New Roman" style:font-name-complex="Times New Roman" fo:color="#FF0000"/>
    </style:style>
    <style:style style:name="T15" style:parent-style-name="預設段落字型" style:family="text">
      <style:text-properties style:font-name="Times New Roman" style:font-name-complex="Times New Roman" fo:color="#FF0000"/>
    </style:style>
    <style:style style:name="T16" style:parent-style-name="預設段落字型" style:family="text">
      <style:text-properties style:font-name="Times New Roman" style:font-name-complex="Times New Roman" fo:color="#FF0000"/>
    </style:style>
    <style:style style:name="T17" style:parent-style-name="預設段落字型" style:family="text">
      <style:text-properties style:font-name="Times New Roman" style:font-name-complex="Times New Roman" fo:color="#FF0000"/>
    </style:style>
    <style:style style:name="T18" style:parent-style-name="預設段落字型" style:family="text">
      <style:text-properties style:font-name="Times New Roman" style:font-name-complex="Times New Roman" fo:color="#FF0000"/>
    </style:style>
    <style:style style:name="T19" style:parent-style-name="預設段落字型" style:family="text">
      <style:text-properties style:font-name="Times New Roman" style:font-name-complex="Times New Roman" fo:color="#FF0000"/>
    </style:style>
    <style:style style:name="T20" style:parent-style-name="預設段落字型" style:family="text">
      <style:text-properties style:font-name="Times New Roman" style:font-name-complex="Times New Roman" fo:color="#FF0000"/>
    </style:style>
    <style:style style:name="T21" style:parent-style-name="預設段落字型" style:family="text">
      <style:text-properties style:font-name="Times New Roman" style:font-name-complex="Times New Roman" fo:color="#FF0000"/>
    </style:style>
    <style:style style:name="T22" style:parent-style-name="預設段落字型" style:family="text">
      <style:text-properties style:font-name="Times New Roman" style:font-name-complex="Times New Roman" fo:color="#FF0000"/>
    </style:style>
    <style:style style:name="P23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  <style:text-properties style:font-name="Times New Roman" style:font-name-complex="Times New Roman" fo:color="#000000"/>
    </style:style>
    <style:style style:name="P24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P29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P34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color="#000000"/>
    </style:style>
    <style:style style:name="P52" style:parent-style-name="內文" style:family="paragraph">
      <style:paragraph-properties fo:text-align="justify" fo:margin-left="0.5833in" fo:text-indent="-0.25in">
        <style:tab-stops>
          <style:tab-stop style:type="left" style:position="-0.2979in"/>
        </style:tab-stops>
      </style:paragraph-properties>
      <style:text-properties style:font-name="Times New Roman" style:font-name-complex="Times New Roman" fo:color="#000000"/>
    </style:style>
    <style:style style:name="P53" style:parent-style-name="內文" style:family="paragraph">
      <style:paragraph-properties fo:text-align="justify" fo:margin-left="0.5965in" fo:text-indent="-0.25in">
        <style:tab-stops>
          <style:tab-stop style:type="left" style:position="-0.3111in"/>
        </style:tab-stops>
      </style:paragraph-properties>
      <style:text-properties style:font-name="Times New Roman" style:font-name-complex="Times New Roman" fo:color="#000000"/>
    </style:style>
    <style:style style:name="P54" style:parent-style-name="內文" style:family="paragraph">
      <style:paragraph-properties fo:text-align="justify" fo:margin-left="0.5833in" fo:text-indent="-0.25in">
        <style:tab-stops>
          <style:tab-stop style:type="left" style:position="-0.2979in"/>
        </style:tab-stops>
      </style:paragraph-properties>
      <style:text-properties style:font-name="Times New Roman" style:font-name-complex="Times New Roman" fo:color="#000000"/>
    </style:style>
    <style:style style:name="P55" style:parent-style-name="內文" style:family="paragraph">
      <style:paragraph-properties fo:text-align="center" fo:margin-left="0.5in" fo:text-indent="-0.3333in">
        <style:tab-stops>
          <style:tab-stop style:type="left" style:position="-0.2145in"/>
          <style:tab-stop style:type="left" style:position="-0.1777in"/>
        </style:tab-stops>
      </style:paragraph-properties>
      <style:text-properties style:font-name="Times New Roman" style:font-name-complex="Times New Roman" fo:color="#000000"/>
    </style:style>
    <style:style style:name="TableColumn57" style:family="table-column">
      <style:table-column-properties style:column-width="0.9416in"/>
    </style:style>
    <style:style style:name="TableColumn58" style:family="table-column">
      <style:table-column-properties style:column-width="4.4298in"/>
    </style:style>
    <style:style style:name="TableColumn59" style:family="table-column">
      <style:table-column-properties style:column-width="0.5in"/>
    </style:style>
    <style:style style:name="Table56" style:family="table">
      <style:table-properties style:width="5.871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2854in"/>
          <style:tab-stop style:type="left" style:position="0.6062in"/>
        </style:tab-stops>
      </style:paragraph-properties>
      <style:text-properties style:font-name="Times New Roman" style:font-name-complex="Times New Roman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2854in"/>
          <style:tab-stop style:type="left" style:position="0.6062in"/>
        </style:tab-stops>
      </style:paragraph-properties>
      <style:text-properties style:font-name="Times New Roman" style:font-name-complex="Times New Roman" fo:color="#000000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Times New Roman" style:font-name-complex="Times New Roman" fo:color="#000000"/>
    </style:style>
    <style:style style:name="T98" style:parent-style-name="預設段落字型" style:family="text">
      <style:text-properties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129" style:parent-style-name="預設段落字型" style:family="text">
      <style:text-properties style:font-name="Times New Roman" style:font-name-complex="Times New Roman" fo:color="#000000"/>
    </style:style>
    <style:style style:name="T130" style:parent-style-name="預設段落字型" style:family="text">
      <style:text-properties style:font-name="Times New Roman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P148" style:parent-style-name="內文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h text:style-name="P1" text:outline-level="2">臺北市多元化計程車評選作業原則</text:h>
      <text:p text:style-name="P2"><text:span text:style-name="T3">1.</text:span><text:span text:style-name="T4">由臺北市公共運輸處</text:span><text:span text:style-name="T5">(</text:span><text:span text:style-name="T6">以下簡稱公運處</text:span><text:span text:style-name="T7">)</text:span><text:span text:style-name="T8">邀集相關機關、團體代表及專家學者組成「評選小組」進行評選；</text:span><text:span text:style-name="T9">評選小組依業者所送之營業計畫書內容並參酌簡報與答詢進行評審；</text:span><text:span text:style-name="T10">前申請</text:span><text:span text:style-name="T11">續營業者，經本市計程車客運服務業服務品質評鑑近三年獲得優等以上等級，得</text:span><text:span text:style-name="T12">於營業許可期限屆滿</text:span><text:span text:style-name="T13">2</text:span><text:span text:style-name="T14">月前</text:span><text:span text:style-name="T15">提報營業計畫書</text:span><text:span text:style-name="T16">(</text:span><text:span text:style-name="T17">含</text:span><text:span text:style-name="T18">新舊營業計畫書對照表</text:span><text:span text:style-name="T19">)</text:span><text:span text:style-name="T20"><text:s/></text:span><text:span text:style-name="T21">向公運處申請延長，延長期間至多一年且無須經評選小組審議</text:span><text:span text:style-name="T22">。</text:span></text:p>
      <text:p text:style-name="P23">2.參加評選業者應於公運處指定時間及地點依序簡報，並唱名進入會場，若經唱名3次未到者，則視為放棄本次評選資格，不予評分。</text:p>
      <text:p text:style-name="P24"><text:span text:style-name="T25">3.</text:span><text:span text:style-name="T26">請業者自行準備評選項目中「簡報及答詢」所需之電腦及電子資料檔案，以利簡報作業進行；</text:span><text:span text:style-name="T27">該簡報應以所投營業計畫書內容為限</text:span><text:span text:style-name="T28">。</text:span></text:p>
      <text:p text:style-name="P29"><text:span text:style-name="T30">4.</text:span><text:span text:style-name="T31">業者出席簡報人數以</text:span><text:span text:style-name="T32">3</text:span><text:span text:style-name="T33">人為限，簡報人員應以國語進行簡報。</text:span></text:p>
      <text:p text:style-name="P34"><text:span text:style-name="T35">5.</text:span><text:span text:style-name="T36">業者應依簡報順序進場進行簡報，簡報時間不得超過</text:span><text:span text:style-name="T37">8</text:span><text:span text:style-name="T38">分鐘（簡報</text:span><text:span text:style-name="T39">6</text:span><text:span text:style-name="T40">分鐘響鈴</text:span><text:span text:style-name="T41">1</text:span><text:span text:style-name="T42">聲，簡報</text:span><text:span text:style-name="T43">8</text:span><text:span text:style-name="T44">分鐘響鈴</text:span><text:span text:style-name="T45">2</text:span><text:span text:style-name="T46">聲，表示簡報時間結束），統問統答</text:span><text:span text:style-name="T47">，</text:span><text:span text:style-name="T48">答詢時間以</text:span><text:span text:style-name="T49">8</text:span><text:span text:style-name="T50">分鐘為原則</text:span><text:span text:style-name="T51">，得由會議主席視情況斟酌增減，業者於答詢結束後退席。</text:span></text:p>
      <text:p text:style-name="P52">6.由評選委員參酌業者之營業計畫書內容、口頭簡報與答詢表現等，依評選項目及配分逐項進行評分（總分100分），經評定總平均（小數點後四捨五入計算）80分（含）以上者視為評選合格，方取得本市多元化計程車經營籌設資格。</text:p>
      <text:p text:style-name="P53">7.評選小組之決議，應有評選委員總額二分之一以上出席，出席委員過半數同意行之。</text:p>
      <text:p text:style-name="P54">8.評選合格者，如發現文件有不實，或偽造、變造者，經查證屬實，公運處除取消其評選資格外並依相關規定處理。</text:p>
      <text:p text:style-name="P55">評選項目與配分（標準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評選項目</text:p>
          </table:table-cell>
          <table:table-cell table:style-name="TableCell63">
            <text:p text:style-name="P64">參考子項</text:p>
          </table:table-cell>
          <table:table-cell table:style-name="TableCell65">
            <text:p text:style-name="P66">配分</text:p>
          </table:table-cell>
        </table:table-row>
        <table:table-row table:style-name="TableRow67">
          <table:table-cell table:style-name="TableCell68" table:number-rows-spanned="7">
            <text:p text:style-name="P69">營業計畫</text:p>
          </table:table-cell>
          <table:table-cell table:style-name="TableCell70">
            <text:p text:style-name="P71"><text:span text:style-name="T72">1.</text:span><text:span text:style-name="T73">營運車輛</text:span><text:span text:style-name="T74">(</text:span><text:span text:style-name="T75">營運車輛數、車輛型式及車齡</text:span><text:span text:style-name="T76">)</text:span>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2.</text:span><text:span text:style-name="T84">營運服務項目</text:span><text:span text:style-name="T85">(</text:span><text:span text:style-name="T86">乘客預約及取消方式、規劃之費率及收費方式、消費者乘車後服務品質評價機制、車輛定位、行車軌跡</text:span><text:span text:style-name="T87">)</text:span></text:p>
          </table:table-cell>
          <table:table-cell table:style-name="TableCell88">
            <text:p text:style-name="P89">2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3.</text:span><text:span text:style-name="T95">管理方式</text:span><text:span text:style-name="T96">(</text:span><text:span text:style-name="T97">駕駛人招募方式</text:span><text:span text:style-name="T98">、</text:span><text:span text:style-name="T99">教育訓練與管理機制、乘客安全、服務品質保障、申訴及消費爭議處理及事故處理機制</text:span><text:span text:style-name="T100">)</text:span></text:p>
          </table:table-cell>
          <table:table-cell table:style-name="TableCell101">
            <text:p text:style-name="P102">3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4.</text:span><text:span text:style-name="T108">電子支付方式及期程規劃</text:span>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5.上路營運期程及經營期限3年內之規劃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6.</text:span><text:span text:style-name="T122">退場機制規劃</text:span>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7.</text:span><text:span text:style-name="T130">其他服務事項或承諾事項</text:span></text:p>
          </table:table-cell>
          <table:table-cell table:style-name="TableCell131">
            <text:p text:style-name="P132">5</text:p>
          </table:table-cell>
        </table:table-row>
        <table:table-row table:style-name="TableRow133">
          <table:table-cell table:style-name="TableCell134" table:number-columns-spanned="2">
            <text:p text:style-name="P135">簡報與答詢</text:p>
          </table:table-cell>
          <table:covered-table-cell/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 table:number-columns-spanned="2">
            <text:p text:style-name="P140">加分項目：承諾營運許可期間逾2分之1期間至少有10輛以上電動計程車外加5分</text:p>
          </table:table-cell>
          <table:covered-table-cell/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 table:number-columns-spanned="2">
            <text:p text:style-name="P145">總計</text:p>
          </table:table-cell>
          <table:covered-table-cell/>
          <table:table-cell table:style-name="TableCell146">
            <text:p text:style-name="P147">105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punctuation-wrap="simple" style:text-autospace="none">
        <style:tab-stops>
          <style:tab-stop style:type="left" style:position="0.6062in"/>
        </style:tab-stops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範本-1." style:display-name="範本-1." style:family="paragraph" style:parent-style-name="內文">
      <style:paragraph-properties style:punctuation-wrap="hanging" style:text-autospace="ideograph-alpha" style:snap-to-layout-grid="false" fo:line-height="0.25in" fo:margin-left="0.6881in" fo:text-indent="-0.1965in">
        <style:tab-stops/>
      </style:paragraph-properties>
      <style:text-properties style:font-name-complex="Times New Roman" style:font-weight-complex="bold" fo:color="#000000" fo:font-size="14pt" style:font-size-asian="14pt" fo:hyphenate="false"/>
    </style:style>
    <style:style style:name="範本-1.字元" style:display-name="範本-1. 字元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文晟</meta:initial-creator>
    <dc:creator>施怡伶</dc:creator>
    <meta:creation-date>2024-02-05T05:45:00Z</meta:creation-date>
    <dc:date>2024-03-05T02:32:00Z</dc:date>
    <meta:print-date>2024-03-01T05:52:00Z</meta:print-date>
    <meta:template xlink:href="Normal" xlink:type="simple"/>
    <meta:editing-cycles>13</meta:editing-cycles>
    <meta:editing-duration>PT6900S</meta:editing-duration>
    <meta:document-statistic meta:page-count="1" meta:paragraph-count="1" meta:word-count="143" meta:character-count="960" meta:row-count="6" meta:non-whitespace-character-count="818"/>
  </office:meta>
</office:document-meta>
</file>