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0.25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Standard" style:family="paragraph">
      <style:text-properties style:font-name="新細明體, PMingLiU" style:font-name-asian="標楷體" fo:font-size="14pt" style:font-size-asian="14pt"/>
    </style:style>
    <style:style style:name="T8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P9" style:parent-style-name="E" style:family="paragraph">
      <style:paragraph-properties fo:margin-left="0.0833in" fo:margin-righ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" style:parent-style-name="E" style:family="paragraph">
      <style:paragraph-properties fo:margin-left="0.0833in" fo:margin-righ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Standard" style:family="paragraph">
      <style:text-properties style:font-name="新細明體, PMingLiU" style:font-name-asian="標楷體" fo:font-size="14pt" style:font-size-asian="14pt"/>
    </style:style>
    <style:style style:name="T12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background-color="#D8D8D8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0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24" style:parent-style-name="預設段落字型" style:family="text">
      <style:text-properties style:font-name-asian="標楷體" fo:font-size="14pt" style:font-size-asian="14pt" fo:language="zh" fo:country="TW"/>
    </style:style>
    <style:style style:name="T25" style:parent-style-name="預設段落字型" style:family="text">
      <style:text-properties style:font-name-asian="標楷體" fo:font-size="14pt" style:font-size-asian="14pt" fo:language="zh" fo:country="TW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27" style:parent-style-name="預設段落字型" style:family="text">
      <style:text-properties style:font-name-asian="標楷體" fo:font-size="14pt" style:font-size-asian="14pt" fo:language="zh" fo:country="TW"/>
    </style:style>
    <style:style style:name="T28" style:parent-style-name="預設段落字型" style:family="text">
      <style:text-properties style:font-name-asian="標楷體" fo:font-size="14pt" style:font-size-asian="14pt" fo:language="zh" fo:country="TW"/>
    </style:style>
    <style:style style:name="T29" style:parent-style-name="預設段落字型" style:family="text">
      <style:text-properties style:font-name-asian="標楷體" fo:font-size="14pt" style:font-size-asian="14pt" fo:language="zh" fo:country="TW"/>
    </style:style>
    <style:style style:name="T30" style:parent-style-name="預設段落字型" style:family="text">
      <style:text-properties style:font-name-asian="標楷體" fo:font-size="14pt" style:font-size-asian="14pt" fo:language="zh" fo:country="TW"/>
    </style:style>
    <style:style style:name="T31" style:parent-style-name="預設段落字型" style:family="text">
      <style:text-properties style:font-name-asian="標楷體" fo:font-size="14pt" style:font-size-asian="14pt" fo:language="zh" fo:country="TW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33" style:parent-style-name="預設段落字型" style:family="text">
      <style:text-properties style:font-name-asian="標楷體" fo:font-size="14pt" style:font-size-asian="14pt" fo:language="zh" fo:country="TW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P35" style:parent-style-name="Standard" style:family="paragraph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fo:language="zh" fo:country="TW"/>
    </style:style>
    <style:style style:name="T37" style:parent-style-name="預設段落字型" style:family="text">
      <style:text-properties style:font-name-asian="標楷體" fo:font-size="14pt" style:font-size-asian="14pt" fo:language="zh" fo:country="TW"/>
    </style:style>
    <style:style style:name="T38" style:parent-style-name="預設段落字型" style:family="text">
      <style:text-properties style:font-name-asian="標楷體" fo:font-size="14pt" style:font-size-asian="14pt" fo:language="zh" fo:country="TW"/>
    </style:style>
    <style:style style:name="T39" style:parent-style-name="預設段落字型" style:family="text">
      <style:text-properties style:font-name-asian="標楷體" fo:font-size="14pt" style:font-size-asian="14pt" fo:language="zh" fo:country="TW"/>
    </style:style>
    <style:style style:name="T40" style:parent-style-name="預設段落字型" style:family="text">
      <style:text-properties style:font-name-asian="標楷體" fo:font-size="14pt" style:font-size-asian="14pt" fo:language="zh" fo:country="TW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P43" style:parent-style-name="Standard" style:family="paragraph">
      <style:text-properties style:font-name-asian="標楷體" fo:font-size="14pt" style:font-size-asian="14pt"/>
    </style:style>
    <style:style style:name="P44" style:parent-style-name="Standard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fo:language="zh" fo:country="TW"/>
    </style:style>
    <style:style style:name="T46" style:parent-style-name="預設段落字型" style:family="text">
      <style:text-properties style:font-name-asian="標楷體" fo:font-size="14pt" style:font-size-asian="14pt" fo:language="zh" fo:country="TW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 fo:language="zh" fo:country="TW"/>
    </style:style>
    <style:style style:name="T50" style:parent-style-name="預設段落字型" style:family="text">
      <style:text-properties style:font-name-asian="標楷體" fo:font-size="14pt" style:font-size-asian="14pt" fo:language="zh" fo:country="TW"/>
    </style:style>
    <style:style style:name="P51" style:parent-style-name="Standard" style:family="paragraph">
      <style:paragraph-properties fo:text-align="center" fo:line-height="150%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4" style:parent-style-name="Standard" style:list-style-name="WW8Num1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61" style:parent-style-name="Standard" style:list-style-name="WW8Num1" style:family="paragraph">
      <style:paragraph-properties fo:line-height="150%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Standard" style:family="paragraph">
      <style:text-properties style:font-name-asian="標楷體" fo:font-size="14pt" style:font-size-asian="14pt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P71" style:parent-style-name="Standard" style:family="paragraph">
      <style:text-properties style:font-name-asian="標楷體" fo:font-size="14pt" style:font-size-asian="14pt"/>
    </style:style>
    <style:style style:name="P72" style:parent-style-name="Standard" style:family="paragraph">
      <style:text-properties style:font-name-asian="標楷體" fo:font-size="14pt" style:font-size-asian="14pt"/>
    </style:style>
    <style:style style:name="P73" style:parent-style-name="Standard" style:family="paragraph">
      <style:text-properties style:font-name-asian="標楷體" fo:font-size="14pt" style:font-size-asian="14pt"/>
    </style:style>
    <style:style style:name="P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list-style-name="WW8Num5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list-style-name="WW8Num5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86" style:parent-style-name="Standard" style:list-style-name="WW8Num5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list-style-name="WW8Num5" style:family="paragraph">
      <style:paragraph-properties fo:line-height="0.25in"/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99" style:parent-style-name="Standard" style:list-style-name="WW8Num5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5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11" style:parent-style-name="Standard" style:family="paragraph">
      <style:paragraph-properties fo:line-height="0.25in" fo:margin-left="0.2958in" fo:text-indent="-0.0118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12" style:parent-style-name="Standard" style:list-style-name="WW8Num5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18" style:parent-style-name="Standard" style:family="paragraph">
      <style:paragraph-properties fo:margin-left="0.3333in" fo:text-indent="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內文" style:family="paragraph">
      <style:paragraph-properties style:vertical-align="auto" fo:line-height="0.2083in" fo:margin-left="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25in" fo:margin-left="0.3333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line-height="0.25in" fo:margin-left="0.3333in" fo:text-inden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break-before="page" fo:text-align="justify" fo:line-height="0.25in"/>
      <style:text-properties style:font-name="Arial" style:font-name-asian="標楷體" style:font-name-complex="Arial" fo:font-weight="bold" style:font-weight-asian="bold" fo:letter-spacing="0.0027in" fo:font-size="14pt" style:font-size-asian="14pt"/>
    </style:style>
    <style:style style:name="TableColumn129" style:family="table-column">
      <style:table-column-properties style:column-width="6.7569in" style:use-optimal-column-width="false"/>
    </style:style>
    <style:style style:name="Table128" style:family="table">
      <style:table-properties style:width="6.7569in" fo:margin-left="0in" table:align="left"/>
    </style:style>
    <style:style style:name="TableRow130" style:family="table-row">
      <style:table-row-properties style:min-row-height="8.7319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E" style:family="paragraph">
      <style:paragraph-properties fo:margin-left="0.0833in">
        <style:tab-stops/>
      </style:paragraph-properties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style:snap-to-layout-grid="false" style:line-height-at-least="0.2777in" fo:margin-left="0.0833in" fo:margin-right="-0.0194in" fo:text-indent="0.3159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134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3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3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38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8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58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6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62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6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P165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67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68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69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71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73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T17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76" style:parent-style-name="預設段落字型" style:family="text">
      <style:text-properties style:font-name="Arial" style:font-name-asian="Arial" style:font-name-complex="Arial" fo:letter-spacing="0.0027in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78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fo:letter-spacing="0.0027in" fo:font-size="14pt" style:font-size-asian="14pt" fo:background-color="#D8D8D8"/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 fo:background-color="#D8D8D8"/>
    </style:style>
    <style:style style:name="T182" style:parent-style-name="預設段落字型" style:family="text">
      <style:text-properties style:font-name="Arial" style:font-name-asian="標楷體" style:font-name-complex="Arial" fo:letter-spacing="0.0027in" fo:font-size="14pt" style:font-size-asian="14pt" fo:background-color="#D8D8D8"/>
    </style:style>
    <style:style style:name="P183" style:parent-style-name="Standard" style:list-style-name="WW8Num3" style:family="paragraph">
      <style:paragraph-properties style:snap-to-layout-grid="false" style:line-height-at-least="0.2777in" fo:margin-right="0.1055in"/>
      <style:text-properties style:font-name="Arial" style:font-name-asian="標楷體" style:font-name-complex="Arial" fo:letter-spacing="0.0027in" fo:font-size="14pt" style:font-size-asian="14pt"/>
    </style:style>
    <style:style style:name="P184" style:parent-style-name="Standard" style:list-style-name="WW8Num3" style:family="paragraph">
      <style:paragraph-properties style:snap-to-layout-grid="false" style:line-height-at-least="0.2777in" fo:margin-right="0.1055in"/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style:line-height-at-least="0.2777in" fo:margin-right="-0.1062in" fo:text-indent="0.8in"/>
    </style:style>
    <style:style style:name="T18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8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88" style:parent-style-name="Standard" style:family="paragraph">
      <style:paragraph-properties style:snap-to-layout-grid="false" style:line-height-at-least="0.2777in" fo:margin-right="-0.1062in" fo:text-indent="0.8666in"/>
    </style:style>
    <style:style style:name="T189" style:parent-style-name="預設段落字型" style:family="text">
      <style:text-properties style:font-name="Arial" style:font-name-asian="標楷體" style:font-name-complex="Arial" fo:letter-spacing="0.0027in" fo:font-size="10pt" style:font-size-asian="10pt"/>
    </style:style>
    <style:style style:name="T190" style:parent-style-name="預設段落字型" style:family="text">
      <style:text-properties style:font-name="Arial" style:font-name-asian="標楷體" style:font-name-complex="Arial" fo:letter-spacing="0.0027in" fo:font-size="10pt" style:font-size-asian="10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3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194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195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</style:style>
    <style:style style:name="T19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9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98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199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00" style:parent-style-name="Standard" style:family="paragraph">
      <style:paragraph-properties style:snap-to-layout-grid="false" fo:text-align="justify" style:line-height-at-least="0.2777in" fo:margin-left="-0.0013in" fo:margin-right="-0.1062in" fo:text-indent="1.5743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01" style:parent-style-name="Standard" style:family="paragraph">
      <style:paragraph-properties style:snap-to-layout-grid="false" fo:text-align="justify" style:line-height-at-least="0.2777in" fo:margin-left="-0.0013in" fo:margin-right="-0.1062in" fo:text-indent="1.574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03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04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05" style:parent-style-name="Standard" style:family="paragraph">
      <style:paragraph-properties style:snap-to-layout-grid="false" fo:text-align="justify" style:line-height-at-least="0.2777in" fo:margin-right="-0.1062in" fo:text-indent="1.6in"/>
    </style:style>
    <style:style style:name="T206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07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09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</style:style>
    <style:style style:name="T210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11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12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13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15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17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18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19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20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21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22" style:parent-style-name="Standard" style:family="paragraph">
      <style:paragraph-properties style:snap-to-layout-grid="false" fo:text-align="justify" style:line-height-at-least="0.2777in" fo:margin-left="0.0833in" fo:margin-right="0.1055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2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2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2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2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28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2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3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3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3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3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3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36" style:parent-style-name="E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37" style:parent-style-name="E" style:family="paragraph">
      <style:paragraph-properties fo:margin-left="0.0833in">
        <style:tab-stops/>
      </style:paragraph-properties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P239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P240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242" style:family="table-column">
      <style:table-column-properties style:column-width="2.0194in" style:use-optimal-column-width="false"/>
    </style:style>
    <style:style style:name="TableColumn243" style:family="table-column">
      <style:table-column-properties style:column-width="1in" style:use-optimal-column-width="false"/>
    </style:style>
    <style:style style:name="TableColumn244" style:family="table-column">
      <style:table-column-properties style:column-width="0.625in" style:use-optimal-column-width="false"/>
    </style:style>
    <style:style style:name="TableColumn245" style:family="table-column">
      <style:table-column-properties style:column-width="1.25in" style:use-optimal-column-width="false"/>
    </style:style>
    <style:style style:name="TableColumn246" style:family="table-column">
      <style:table-column-properties style:column-width="1.375in" style:use-optimal-column-width="false"/>
    </style:style>
    <style:style style:name="TableColumn247" style:family="table-column">
      <style:table-column-properties style:column-width="0.6319in" style:use-optimal-column-width="false"/>
    </style:style>
    <style:style style:name="Table241" style:family="table">
      <style:table-properties style:width="6.9013in" fo:margin-left="-0.0229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51" style:parent-style-name="Standard" style:family="paragraph">
      <style:paragraph-properties fo:text-align="center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54" style:parent-style-name="Standard" style:family="paragraph">
      <style:paragraph-properties fo:text-align="center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letter-spacing="0.0027in" fo:font-size="14pt" style:font-size-asian="14pt"/>
    </style:style>
    <style:style style:name="P25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letter-spacing="0.0027in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6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Arial" style:font-name-asian="標楷體" style:font-name-complex="Arial" style:font-weight-complex="bold" fo:letter-spacing="0.0027in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Arial" style:font-name-asian="標楷體" style:font-name-complex="Arial" style:font-weight-complex="bold" fo:letter-spacing="0.0027i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200%"/>
      <style:text-properties style:font-name-asian="標楷體" fo:font-weight="bold" style:font-weight-asian="bold" style:font-weight-complex="bold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200%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200%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200%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200%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200%"/>
    </style:style>
    <style:style style:name="T282" style:parent-style-name="預設段落字型" style:family="text">
      <style:text-properties fo:language="zh" fo:country="TW"/>
    </style:style>
    <style:style style:name="P283" style:parent-style-name="Standard" style:family="paragraph">
      <style:text-properties fo:color="#999999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200%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200%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200%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200%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200%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2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200%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200%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200%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200%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200%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2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200%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200%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200%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200%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200%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2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200%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200%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200%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200%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200%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2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200%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200%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200%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200%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200%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200%"/>
    </style:style>
    <style:style style:name="TableColumn350" style:family="table-column">
      <style:table-column-properties style:column-width="7.0416in" style:use-optimal-column-width="false"/>
    </style:style>
    <style:style style:name="Table349" style:family="table">
      <style:table-properties style:width="7.0416in" fo:margin-left="0in" table: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35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6" style:parent-style-name="Standard" style:family="paragraph">
      <style:paragraph-properties fo:text-indent="0.2472in"/>
      <style:text-properties style:font-name="標楷體" style:font-name-asian="標楷體" style:font-name-complex="標楷體" fo:font-size="14pt" style:font-size-asian="14pt"/>
    </style:style>
    <style:style style:name="P357" style:parent-style-name="Standard" style:family="paragraph">
      <style:paragraph-properties fo:text-indent="0.2472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79" style:parent-style-name="Standard" style:family="paragraph">
      <style:paragraph-properties fo:text-indent="0.1763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1" style:parent-style-name="Standard" style:family="paragraph">
      <style:paragraph-properties fo:text-align="center" fo:margin-top="0.25in"/>
      <style:text-properties fo:color="#808080"/>
    </style:style>
    <style:style style:name="P382" style:parent-style-name="Standard" style:family="paragraph">
      <style:paragraph-properties fo:text-align="center"/>
      <style:text-properties fo:color="#808080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4" style:parent-style-name="Standard" style:family="paragraph">
      <style:paragraph-properties fo:text-align="center" fo:text-indent="0.8652in"/>
      <style:text-properties style:font-name="標楷體" style:font-name-asian="標楷體" style:font-name-complex="標楷體" fo:font-size="14pt" style:font-size-asian="14pt"/>
    </style:style>
    <style:style style:name="P385" style:parent-style-name="Standard" style:family="paragraph">
      <style:paragraph-properties fo:text-indent="0.9951in"/>
    </style:style>
    <style:style style:name="T386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letter-spacing="0.0048in" fo:font-size="14pt" style:font-size-asian="14pt"/>
    </style:style>
    <style:style style:name="P399" style:parent-style-name="Standard" style:family="paragraph">
      <style:paragraph-properties fo:text-align="center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</style:style>
    <style:style style:name="P404" style:parent-style-name="Standard" style:family="paragraph">
      <style:paragraph-properties fo:text-align="center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center"/>
    </style:style>
    <style:style style:name="P408" style:parent-style-name="Standard" style:family="paragraph">
      <style:paragraph-properties fo:text-align="center"/>
    </style:style>
    <style:style style:name="P409" style:parent-style-name="Standard" style:family="paragraph">
      <style:paragraph-properties fo:text-align="center"/>
    </style:style>
    <style:style style:name="P410" style:parent-style-name="Standard" style:family="paragraph">
      <style:paragraph-properties fo:text-align="center"/>
    </style:style>
    <style:style style:name="P411" style:parent-style-name="Standard" style:family="paragraph">
      <style:paragraph-properties fo:text-align="center"/>
    </style:style>
    <style:style style:name="P412" style:parent-style-name="Standard" style:family="paragraph">
      <style:paragraph-properties fo:text-align="center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paragraph-properties fo:text-align="center" fo:line-height="0.4027in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415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0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2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4" style:parent-style-name="Standard" style:family="paragraph">
      <style:paragraph-properties fo:line-height="0.4027in" fo:margin-left="1.2555in" fo:text-indent="-1.2555in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25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26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0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2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4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35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7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9" style:parent-style-name="Standard" style:family="paragraph">
      <style:paragraph-properties fo:text-align="center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Times New Roman" fo:font-weight="bold" style:font-weight-asian="bold" style:font-weight-complex="bold" fo:font-size="22pt" style:font-size-asian="22pt"/>
    </style:style>
    <style:style style:name="P440" style:parent-style-name="Standard" style:family="paragraph">
      <style:paragraph-properties fo:text-align="center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445" style:family="table-column">
      <style:table-column-properties style:column-width="6.9222in" style:use-optimal-column-width="false"/>
    </style:style>
    <style:style style:name="Table444" style:family="table">
      <style:table-properties style:width="6.9222in" fo:margin-left="0in" table:align="center"/>
    </style:style>
    <style:style style:name="TableRow446" style:family="table-row">
      <style:table-row-properties style:min-row-height="4.1715in" style:use-optimal-row-height="false"/>
    </style:style>
    <style:style style:name="TableCell4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8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0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2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4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57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5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5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461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62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465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66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68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6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70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72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7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74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79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8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8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P483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84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8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P488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89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0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1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2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3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94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5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6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7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98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499" style:parent-style-name="Standard" style:family="paragraph">
      <style:paragraph-properties fo:text-align="justify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500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502" style:parent-style-name="Standard" style:family="paragraph">
      <style:paragraph-properties fo:text-align="justify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503" style:parent-style-name="Standard" style:family="paragraph">
      <style:paragraph-properties fo:text-align="center"/>
      <style:text-properties style:font-name-complex="Wingdings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draw:marker-end="a2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24in" svg:stroke-color="#000000" draw:marker-end="a2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24in" svg:stroke-color="#000000" draw:marker-end="a2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draw:marker-end="a1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draw:marker-end="a1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28in solid #80808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心血管疾病防治網課程學分交叉認定審查作業須知</text:p>
      <text:p text:style-name="P3"><text:span text:style-name="T4">一、依據：</text:span><text:span text:style-name="T5">臺北市政府衛生局心血管疾病防治網（以下簡稱本防治網）認證要點第三點第二項</text:span><text:span text:style-name="T6">訂定之。</text:span></text:p>
      <text:p text:style-name="P7">二、申請流程：</text:p>
      <text:p text:style-name="Standard"><text:span text:style-name="T8"><draw:frame draw:z-index="6" draw:id="id1" draw:style-name="a1" draw:name="框架1" text:anchor-type="paragraph" svg:x="0.62008in" svg:y="0.12008in" svg:width="5.38403in" svg:height="0.75972in" style:rel-width="scale" style:rel-height="scale"><draw:text-box><text:p text:style-name="P9">填具「臺北市心血管學分認定申請函」、「臺北市心血管疾病防治網</text:p><text:p text:style-name="P10">學分交叉認定審查表」、檢附課程報名簡章</text:p></draw:text-box><svg:title/><svg:desc/></draw:frame></text:span></text:p>
      <text:p text:style-name="P11"/>
      <text:p text:style-name="Standard"><text:span text:style-name="T12"><draw:frame draw:z-index="18" draw:id="id2" draw:style-name="a2" draw:name="框架2" text:anchor-type="paragraph" svg:x="3.25in" svg:y="0.1252in" svg:width="1.875in" svg:height="0.625in" style:rel-width="scale" style:rel-height="scale"><draw:text-box><text:p text:style-name="Standard"><text:span text:style-name="T13">函送或</text:span><text:span text:style-name="T14">電子郵件傳送</text:span></text:p><text:p text:style-name="Standard"><text:span text:style-name="T15">至衛生局健康管理科</text:span></text:p></draw:text-box><svg:title/><svg:desc/></draw:frame></text:span><text:span text:style-name="T16"><draw:connector draw:type="line" svg:x1="3.1252in" svg:y1="0.1252in" svg:x2="3.1252in" svg:y2="0.5002in" draw:z-index="12" draw:id="id3" draw:style-name="a4" draw:name="直線接點 4" text:anchor-type="paragraph"><svg:title/><svg:desc/></draw:connector></text:span></text:p>
      <text:p text:style-name="Standard"><text:span text:style-name="T17"><draw:custom-shape svg:x="2.3752in" svg:y="0in" svg:width="1.5in" svg:height="1in" draw:z-index="7" draw:id="id4" draw:style-name="a5" draw:name="手繪多邊形: 圖案 5" text:anchor-type="paragraph"><svg:title/><svg:desc/><text:p text:style-name="P18"><text:span text:style-name="T19">依規定審核</text:span></text:p><draw:enhanced-geometry draw:type="non-primitive" svg:viewBox="0 0 21600 21600" draw:enhanced-path="M ?f8 ?f10 L ?f10 ?f8 ?f9 ?f10 ?f10 ?f9 ?f8 ?f10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text:span><text:span text:style-name="T20"><draw:frame draw:z-index="11" draw:id="id5" draw:style-name="a6" draw:name="框架3" text:anchor-type="paragraph" svg:x="1.6252in" svg:y="0in" svg:width="1in" svg:height="0.375in" style:rel-width="scale" style:rel-height="scale"><draw:text-box><text:p text:style-name="Standard"><text:span text:style-name="T21">不合規定</text:span>定</text:p></draw:text-box><svg:title/><svg:desc/></draw:frame></text:span></text:p>
      <text:p text:style-name="Standard"><text:span text:style-name="T22"><draw:frame draw:z-index="9" draw:id="id6" draw:style-name="a7" draw:name="框架4" text:anchor-type="paragraph" svg:x="0.87008in" svg:y="-0.00472in" svg:width="0.75972in" svg:height="0.38403in" style:rel-width="scale" style:rel-height="scale"><draw:text-box><text:p text:style-name="P23">退件</text:p></draw:text-box><svg:title/><svg:desc/></draw:frame></text:span></text:p>
      <text:p text:style-name="Standard"><text:span text:style-name="T24"><draw:connector draw:type="line" svg:x1="2.3752in" svg:y1="0in" svg:x2="1.6252in" svg:y2="0in" draw:z-index="10" draw:id="id7" draw:style-name="a9" draw:name="直線接點 8" text:anchor-type="paragraph"><svg:title/><svg:desc/></draw:connector></text:span></text:p>
      <text:p text:style-name="Standard"><text:span text:style-name="T25"><draw:frame draw:z-index="13" draw:id="id8" draw:style-name="a10" draw:name="框架5" text:anchor-type="paragraph" svg:x="3.25in" svg:y="0in" svg:width="1in" svg:height="0.375in" style:rel-width="scale" style:rel-height="scale"><draw:text-box><text:p text:style-name="P26">符合規定</text:p></draw:text-box><svg:title/><svg:desc/></draw:frame></text:span></text:p>
      <text:p text:style-name="Standard"><text:span text:style-name="T27"><draw:connector draw:type="line" svg:x1="2.1252in" svg:y1="0.1252in" svg:x2="5.0002in" svg:y2="0.1252in" draw:z-index="20" draw:id="id9" draw:style-name="a11" draw:name="直線接點 10" text:anchor-type="paragraph"><svg:title/><svg:desc/></draw:connector></text:span><text:span text:style-name="T28"><draw:connector draw:type="line" svg:x1="5in" svg:y1="0.1252in" svg:x2="5in" svg:y2="0.3752in" draw:z-index="23" draw:id="id10" draw:style-name="a13" draw:name="直線接點 11" text:anchor-type="paragraph"><svg:title/><svg:desc/></draw:connector></text:span><text:span text:style-name="T29"><draw:connector draw:type="line" svg:x1="2.1252in" svg:y1="0.1252in" svg:x2="2.1252in" svg:y2="0.3752in" draw:z-index="22" draw:id="id11" draw:style-name="a15" draw:name="直線接點 12" text:anchor-type="paragraph"><svg:title/><svg:desc/></draw:connector></text:span><text:span text:style-name="T30"><draw:connector draw:type="line" svg:x1="3.1252in" svg:y1="0in" svg:x2="3.1252in" svg:y2="0.125in" draw:z-index="21" draw:id="id12" draw:style-name="a16" draw:name="直線接點 13" text:anchor-type="paragraph"><svg:title/><svg:desc/></draw:connector></text:span></text:p>
      <text:p text:style-name="Standard"><text:span text:style-name="T31"><draw:frame draw:z-index="8" draw:id="id13" draw:style-name="a17" draw:name="框架6" text:anchor-type="paragraph" svg:x="4.24528in" svg:y="0.12008in" svg:width="1.63403in" svg:height="0.38403in" style:rel-width="scale" style:rel-height="scale"><draw:text-box><text:p text:style-name="P32">公布於衛生局網站</text:p></draw:text-box><svg:title/><svg:desc/></draw:frame></text:span><text:span text:style-name="T33"><draw:frame draw:z-index="19" draw:id="id14" draw:style-name="a18" draw:name="框架7" text:anchor-type="paragraph" svg:x="0.62008in" svg:y="0.12008in" svg:width="3.38403in" svg:height="0.38403in" style:rel-width="scale" style:rel-height="scale"><draw:text-box><text:p text:style-name="P34">通知辦理單位、寄發簽到退單與學分登錄單</text:p></draw:text-box><svg:title/><svg:desc/></draw:frame></text:span></text:p>
      <text:p text:style-name="P35"/>
      <text:p text:style-name="Standard"><text:span text:style-name="T36"><draw:connector draw:type="line" svg:x1="2.1252in" svg:y1="0.1252in" svg:x2="5.0002in" svg:y2="0.1252in" draw:z-index="26" draw:id="id15" draw:style-name="a19" draw:name="直線接點 16" text:anchor-type="paragraph"><svg:title/><svg:desc/></draw:connector></text:span><text:span text:style-name="T37"><draw:connector draw:type="line" svg:x1="5in" svg:y1="0in" svg:x2="5in" svg:y2="0.125in" draw:z-index="25" draw:id="id16" draw:style-name="a20" draw:name="直線接點 17" text:anchor-type="paragraph"><svg:title/><svg:desc/></draw:connector></text:span><text:span text:style-name="T38"><draw:connector draw:type="line" svg:x1="3.1252in" svg:y1="0.1252in" svg:x2="3.1252in" svg:y2="0.3752in" draw:z-index="14" draw:id="id17" draw:style-name="a22" draw:name="直線接點 18" text:anchor-type="paragraph"><svg:title/><svg:desc/></draw:connector></text:span><text:span text:style-name="T39"><draw:connector draw:type="line" svg:x1="2.1252in" svg:y1="0in" svg:x2="2.1252in" svg:y2="0.125in" draw:z-index="24" draw:id="id18" draw:style-name="a23" draw:name="直線接點 19" text:anchor-type="paragraph"><svg:title/><svg:desc/></draw:connector></text:span></text:p>
      <text:p text:style-name="Standard"><text:span text:style-name="T40"><draw:frame draw:z-index="27" draw:id="id19" draw:style-name="a24" draw:name="框架8" text:anchor-type="paragraph" svg:x="0.62008in" svg:y="0.12008in" svg:width="5.13403in" svg:height="0.63403in" style:rel-width="scale" style:rel-height="scale"><draw:text-box><text:p text:style-name="P41">辦理單位舉辦課程</text:p><text:p text:style-name="P42">學員出席並依規定簽到退</text:p></draw:text-box><svg:title/><svg:desc/></draw:frame></text:span></text:p>
      <text:p text:style-name="P43"/>
      <text:p text:style-name="P44"/>
      <text:p text:style-name="Standard"><text:span text:style-name="T45"><draw:connector draw:type="line" svg:x1="3.1252in" svg:y1="0in" svg:x2="3.1252in" svg:y2="0.25in" draw:z-index="16" draw:id="id20" draw:style-name="a26" draw:name="直線接點 21" text:anchor-type="paragraph"><svg:title/><svg:desc/></draw:connector></text:span></text:p>
      <text:p text:style-name="Standard"><text:span text:style-name="T46"><draw:frame draw:z-index="15" draw:id="id21" draw:style-name="a27" draw:name="框架9" text:anchor-type="paragraph" svg:x="0.62008in" svg:y="-0.00472in" svg:width="5.13403in" svg:height="0.38403in" style:rel-width="scale" style:rel-height="scale"><draw:text-box><text:p text:style-name="P47">主辦單位於課程結束後核發學分證明</text:p><text:p text:style-name="P48"/></draw:text-box><svg:title/><svg:desc/></draw:frame></text:span></text:p>
      <text:p text:style-name="Standard"><text:span text:style-name="T49"><draw:connector draw:type="line" svg:x1="3.1252in" svg:y1="0.1252in" svg:x2="3.1252in" svg:y2="0.3752in" draw:z-index="28" draw:id="id22" draw:style-name="a29" draw:name="直線接點 23" text:anchor-type="paragraph"><svg:title/><svg:desc/></draw:connector></text:span></text:p>
      <text:p text:style-name="Standard"><text:span text:style-name="T50"><draw:frame draw:z-index="17" draw:id="id23" draw:style-name="a30" draw:name="框架10" text:anchor-type="paragraph" svg:x="0.62008in" svg:y="0.12008in" svg:width="5.13403in" svg:height="1.25972in" style:rel-width="scale" style:rel-height="scale"><draw:text-box><text:p text:style-name="P51"><text:span text:style-name="T52">課程結束後一個月內</text:span><text:span text:style-name="T53">主辦單位需依規定辦理學分登錄</text:span></text:p><text:list text:style-name="WW8Num1"><text:list-item><text:p text:style-name="P54"><text:span text:style-name="T55">提供簽到退單影本</text:span><text:span text:style-name="T56">與學分登</text:span><text:span text:style-name="T57">錄</text:span><text:span text:style-name="T58">表（需</text:span><text:span text:style-name="T59">加蓋主辦單位印章</text:span><text:span text:style-name="T60">）</text:span></text:p></text:list-item><text:list-item><text:p text:style-name="P61"><text:span text:style-name="T62">另附</text:span><text:span text:style-name="T63">學分登</text:span><text:span text:style-name="T64">錄</text:span><text:span text:style-name="T65">表</text:span><text:span text:style-name="T66">電子檔</text:span><text:span text:style-name="T67">乙份</text:span><text:span text:style-name="T68">送本局參存</text:span></text:p></text:list-item></text:list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>三、注意事項</text:p>
      <text:list text:style-name="WW8Num5">
        <text:list-item text:start-value="1">
          <text:p text:style-name="P75"><text:span text:style-name="T76">本防治網展延課程由相關醫事團體、專業學會</text:span><text:span text:style-name="T77">、醫事機構主辦者，其教育課程之課程主題，必須與當年度臺北市政府衛生局（以下簡稱本局）公告之展延繼續教育課程主題相關，並包含關鍵字；如有疑義，由本防治網推動委員</text:span><text:soft-page-break/><text:span text:style-name="T78">會委員審議後再行核定。</text:span></text:p>
        </text:list-item>
        <text:list-item>
          <text:p text:style-name="P79"><text:span text:style-name="T80">本防治網申請學分交叉認定應於活動開辦前</text:span><text:span text:style-name="T81">一個月前</text:span><text:span text:style-name="T82">完成</text:span><text:span text:style-name="T83">，未依規定期限申請者恕不受理</text:span><text:span text:style-name="T84">；學分核定</text:span><text:span text:style-name="T85">本課程舉辦之日期、時間或授課者如有變動，請於原訂舉辦日期之兩週前書面函請本防治網備查。</text:span></text:p>
        </text:list-item>
        <text:list-item>
          <text:p text:style-name="P86"><text:span text:style-name="T87">申請學分交叉認定</text:span><text:span text:style-name="T88">，除需繳交申請書與審核表</text:span><text:span text:style-name="T89">（附件</text:span><text:span text:style-name="T90">1</text:span><text:span text:style-name="T91">、</text:span><text:span text:style-name="T92">2</text:span><text:span text:style-name="T93">）</text:span><text:span text:style-name="T94">，並須於連同課程報名簡章（課程報名表與課程表之電子檔</text:span><text:span text:style-name="T95">，</text:span><text:span text:style-name="T96">課程需附上摘要</text:span><text:span text:style-name="T97">）送本局審核，以利本局審核後公告上網。</text:span></text:p>
        </text:list-item>
        <text:list-item>
          <text:p text:style-name="P98">主辦單位須於課程結束後依簽到退紀錄核發學分證明（格式如附件3）。</text:p>
        </text:list-item>
        <text:list-item>
          <text:p text:style-name="P99"><text:span text:style-name="T100">課程結束後一個月內提供簽到退單影本</text:span><text:span text:style-name="T101">與學分登錄表（需</text:span><text:span text:style-name="T102">加蓋主辦單位印章</text:span><text:span text:style-name="T103">；可利用掃描或傳真），並</text:span><text:span text:style-name="T104">另附</text:span><text:span text:style-name="T105">學分登錄表</text:span><text:span text:style-name="T106">電子檔乙份，俾便本局存參查核。</text:span></text:p>
        </text:list-item>
        <text:list-item>
          <text:p text:style-name="P107"><text:span text:style-name="T108">請轉知學員務必依</text:span><text:span text:style-name="T109">簽到退單</text:span><text:span text:style-name="T110">格式填寫正確資料與簽名，以避免因資料不全無法登輸學分時數，影響認證資格與個人權益。</text:span></text:p>
        </text:list-item>
      </text:list>
      <text:p text:style-name="P111">本防治網得不定期訪查各項教育活動實施之情況，如有嚴重違反本防治網相關規定之情事，本防治網得註銷其認定。如因而遭致個人或團體之權益受損，概由主辦單位自行負責。</text:p>
      <text:list text:style-name="WW8Num5" text:continue-numbering="true">
        <text:list-item>
          <text:p text:style-name="P112"><text:span text:style-name="T113">承辦人：</text:span><text:span text:style-name="T114"><text:s/></text:span><text:span text:style-name="T115">TEL：1999（外縣市請撥02-27208889）分機</text:span><text:span text:style-name="T116">180</text:span><text:span text:style-name="T117">6</text:span></text:p>
        </text:list-item>
      </text:list>
      <text:p text:style-name="P118"><text:span text:style-name="T119">FAX：02-8788-4560</text:span></text:p>
      <text:p text:style-name="P120"><text:span text:style-name="T121">E-mail：</text:span><text:a xlink:href="mailto:TPE-cvdm@health.gov.tw" office:target-frame-name="_top" xlink:show="replace"><text:span text:style-name="T122">TPE-cvdm@health.gov.tw</text:span></text:a></text:p>
      <text:p text:style-name="P123">郵寄地址：臺北市政府衛生局健康管理科成人保健股（11008臺北市信</text:p>
      <text:p text:style-name="P124"><text:span text:style-name="T125">義區市府路1號東南區2樓</text:span><text:span text:style-name="T126">）</text:span></text:p>
      <text:soft-page-break/>
      <text:p text:style-name="P127">附件1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臺北市心血管疾病防治網學分認定申請函</text:p>
            <text:p text:style-name="P133">茲申請舉辦臺北市心血管疾病防治網課程：</text:p>
            <text:p text:style-name="P134"><text:span text:style-name="T135">一、時</text:span><text:span text:style-name="T136"><text:s text:c="4"/></text:span><text:span text:style-name="T137">間：</text:span><text:span text:style-name="T138"><text:s text:c="3"/></text:span><text:span text:style-name="T139">年</text:span><text:span text:style-name="T140"><text:s text:c="2"/></text:span><text:span text:style-name="T141">月</text:span><text:span text:style-name="T142"><text:s text:c="2"/></text:span><text:span text:style-name="T143">日</text:span><text:span text:style-name="T144"><text:s text:c="3"/></text:span><text:span text:style-name="T145">時</text:span><text:span text:style-name="T146"><text:s text:c="2"/></text:span><text:span text:style-name="T147">分至</text:span><text:span text:style-name="T148">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text:span text:style-name="T154"><text:s text:c="3"/></text:span><text:span text:style-name="T155">時</text:span><text:span text:style-name="T156"><text:s text:c="3"/></text:span><text:span text:style-name="T157">分</text:span></text:p>
            <text:p text:style-name="P158"><text:span text:style-name="T159">二、主</text:span><text:span text:style-name="T160"><text:s text:c="4"/></text:span><text:span text:style-name="T161">題：</text:span></text:p>
            <text:p text:style-name="P162"><text:span text:style-name="T163">三、主辦單位：</text:span><text:span text:style-name="T164"><text:s text:c="25"/></text:span></text:p>
            <text:p text:style-name="P165"><text:span text:style-name="T166">四、時</text:span><text:span text:style-name="T167"><text:s text:c="4"/></text:span><text:span text:style-name="T168">數：全程</text:span><text:span text:style-name="T169"><text:s text:c="6"/></text:span><text:span text:style-name="T170">節，共</text:span><text:span text:style-name="T171"><text:s text:c="8"/></text:span><text:span text:style-name="T172">小時。</text:span></text:p>
            <text:p text:style-name="P173">五、上課地點：</text:p>
            <text:p text:style-name="Standard"><text:span text:style-name="T174"><text:s/></text:span><text:span text:style-name="T175">六、名額：</text:span><text:span text:style-name="T176"><text:s text:c="9"/></text:span><text:span text:style-name="T177">人</text:span></text:p>
            <text:p text:style-name="P178"><text:span text:style-name="T179">謹檢具</text:span><text:span text:style-name="T180">此份申請書及下列各項「</text:span><text:span text:style-name="T181"></text:span><text:span text:style-name="T182">」者：</text:span></text:p>
            <text:list text:style-name="WW8Num3">
              <text:list-item>
                <text:p text:style-name="P183">課程表與報名表各一份（電子檔）</text:p>
              </text:list-item>
              <text:list-item>
                <text:p text:style-name="P184">學分交叉認定審查表</text:p>
              </text:list-item>
            </text:list>
            <text:p text:style-name="P185"><text:span text:style-name="T186">□</text:span><text:span text:style-name="T187">非電子郵件申請者，請貼妥足額郵資之回郵信封</text:span></text:p>
            <text:p text:style-name="P188"><text:span text:style-name="T189">(</text:span><text:span text:style-name="T190">已</text:span><text:span text:style-name="T191">書寫主辦單位名稱、收件人或承辦人、姓名、地址，以便寄發簽名簿</text:span><text:span text:style-name="T192">)</text:span></text:p>
            <text:p text:style-name="P193"/>
            <text:p text:style-name="P194">請授權本單位依據個人實際參加之時數核發教育積分證明。</text:p>
            <text:p text:style-name="P195"><text:span text:style-name="T196"><text:s text:c="9"/></text:span><text:span text:style-name="T197">此致</text:span></text:p>
            <text:p text:style-name="P198"/>
            <text:p text:style-name="P199">臺北市心血管疾病防治網</text:p>
            <text:p text:style-name="P200"/>
            <text:p text:style-name="P201"><text:span text:style-name="T202">申請單位：</text:span><text:span text:style-name="T203"><text:s text:c="33"/></text:span><text:span text:style-name="T204">謹啟</text:span></text:p>
            <text:p text:style-name="P205"><text:span text:style-name="T206">地</text:span><text:span text:style-name="T207"><text:s text:c="4"/></text:span><text:span text:style-name="T208">址：</text:span></text:p>
            <text:p text:style-name="P209"><text:span text:style-name="T210">聯</text:span><text:span text:style-name="T211"><text:s/></text:span><text:span text:style-name="T212">絡</text:span><text:span text:style-name="T213"><text:s/></text:span><text:span text:style-name="T214">人：</text:span></text:p>
            <text:p text:style-name="P215"><text:span text:style-name="T216">聯絡電話：</text:span><text:span text:style-name="T217"><text:s text:c="19"/></text:span><text:span text:style-name="T218">分機：</text:span></text:p>
            <text:p text:style-name="P219">E-mail：</text:p>
            <text:p text:style-name="P220"/>
            <text:p text:style-name="P221"/>
            <text:p text:style-name="P222"><text:span text:style-name="T223">中</text:span><text:span text:style-name="T224"><text:s text:c="6"/></text:span><text:span text:style-name="T225">華</text:span><text:span text:style-name="T226"><text:s text:c="6"/></text:span><text:span text:style-name="T227">民</text:span><text:span text:style-name="T228"><text:s text:c="6"/></text:span><text:span text:style-name="T229">國</text:span><text:span text:style-name="T230"><text:s text:c="10"/></text:span><text:span text:style-name="T231">年</text:span><text:span text:style-name="T232"><text:s text:c="11"/></text:span><text:span text:style-name="T233">月</text:span><text:span text:style-name="T234"><text:s text:c="10"/></text:span><text:span text:style-name="T235">日</text:span></text:p>
          </table:table-cell>
        </table:table-row>
      </table:table>
      <text:p text:style-name="Standard"/>
      <text:soft-page-break/>
      <text:p text:style-name="P236">附件2</text:p>
      <text:p text:style-name="P237">臺北市心血管疾病防治網學分交叉認定審查表</text:p>
      <text:p text:style-name="P238">活動名稱：</text:p>
      <text:p text:style-name="P239">課程日期：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課程主題</text:p>
            <text:p text:style-name="P251">（關鍵字請加底線）</text:p>
          </table:table-cell>
          <table:table-cell table:style-name="TableCell252" table:number-rows-spanned="2">
            <text:p text:style-name="P253">時間</text:p>
            <text:p text:style-name="P254">（起迄時間）</text:p>
          </table:table-cell>
          <table:table-cell table:style-name="TableCell255" table:number-rows-spanned="2">
            <text:p text:style-name="P256">講師</text:p>
            <text:p text:style-name="P257">姓名</text:p>
          </table:table-cell>
          <table:table-cell table:style-name="TableCell258" table:number-columns-spanned="2">
            <text:p text:style-name="P259">授課資格（則一填寫即可）</text:p>
          </table:table-cell>
          <table:covered-table-cell/>
          <table:table-cell table:style-name="TableCell260" table:number-rows-spanned="2">
            <text:p text:style-name="P261">審核</text:p>
            <text:p text:style-name="P262">時數</text:p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>心臟專科醫師字號</text:p>
          </table:table-cell>
          <table:table-cell table:style-name="TableCell266">
            <text:p text:style-name="P267">心血管疾病防治網</text:p>
            <text:p text:style-name="P268">醫事人員證書字號</text:p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<draw:frame draw:z-index="30" draw:id="id24" draw:style-name="a31" draw:name="框架11" text:anchor-type="paragraph" svg:x="-0.01929in" svg:y="0.19449in" svg:width="0.5in" svg:height="2.625in" style:rel-width="scale" style:rel-height="scale"><draw:text-box><text:p text:style-name="P283">此部分由審核人員填寫</text:p></draw:text-box><svg:title/><svg:desc/></draw:frame>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附件3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臺北市心血管疾病防治網繼續教育課程學分證明書</text:p>
            <text:soft-page-break/>
            <text:p text:style-name="P354"><text:s text:c="2"/>學員姓名：</text:p>
            <text:p text:style-name="P355"><text:s text:c="2"/>身分證字號：</text:p>
            <text:p text:style-name="P356">課程名稱：</text:p>
            <text:p text:style-name="P357"><text:span text:style-name="T358">課程時間：</text:span><text:span text:style-name="T359"><text:s text:c="3"/></text:span><text:span text:style-name="T360">年</text:span><text:span text:style-name="T361"><text:s text:c="3"/></text:span><text:span text:style-name="T362">月</text:span><text:span text:style-name="T363"><text:s text:c="4"/></text:span><text:span text:style-name="T364">日</text:span><text:span text:style-name="T365"><text:s text:c="4"/></text:span><text:span text:style-name="T366">：</text:span><text:span text:style-name="T367"><text:s text:c="3"/>~ <text:s text:c="2"/></text:span><text:span text:style-name="T368">：</text:span><text:span text:style-name="T369"><text:s text:c="4"/></text:span><text:span text:style-name="T370">（共計</text:span><text:span text:style-name="T371"><text:s text:c="4"/></text:span><text:span text:style-name="T372">小時）</text:span></text:p>
            <text:p text:style-name="Standard"><text:span text:style-name="T373">※</text:span><text:span text:style-name="T374">經認定</text:span><text:span text:style-name="T375">臺北市心血管疾病防治網</text:span><text:span text:style-name="T376">展延繼續教育課程</text:span><text:span text:style-name="T377"><text:s text:c="4"/></text:span><text:span text:style-name="T378">學分</text:span></text:p>
            <text:p text:style-name="P379"><text:span text:style-name="T380"><draw:frame draw:z-index="29" draw:id="id25" draw:style-name="a32" draw:name="框架12" text:anchor-type="paragraph" svg:x="5.17165in" svg:y="0.12008in" svg:width="1.13403in" svg:height="1.00972in" style:rel-width="scale" style:rel-height="scale"><draw:text-box><text:p text:style-name="P381">主辦單位</text:p><text:p text:style-name="P382">核章</text:p></draw:text-box><svg:title/><svg:desc/></draw:frame></text:span><text:span text:style-name="T383">主辦單位：</text:span></text:p>
            <text:p text:style-name="P384"/>
            <text:p text:style-name="P385"><text:span text:style-name="T386">中</text:span><text:span text:style-name="T387"><text:s text:c="3"/></text:span><text:span text:style-name="T388">華</text:span><text:span text:style-name="T389"><text:s text:c="3"/></text:span><text:span text:style-name="T390">民</text:span><text:span text:style-name="T391"><text:s text:c="3"/></text:span><text:span text:style-name="T392">國</text:span><text:span text:style-name="T393"><text:s text:c="5"/></text:span><text:span text:style-name="T394">年</text:span><text:span text:style-name="T395"><text:s text:c="6"/></text:span><text:span text:style-name="T396">月</text:span><text:span text:style-name="T397"><text:s text:c="7"/></text:span><text:span text:style-name="T398">日</text:span></text:p>
          </table:table-cell>
        </table:table-row>
      </table:table>
      <text:p text:style-name="Standard"/>
      <text:p text:style-name="Standard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報　名　表</text:p>
      <text:p text:style-name="P415"><text:span text:style-name="T416">一、日期：</text:span></text:p>
      <text:p text:style-name="Standard"><text:span text:style-name="T417">二、對象：</text:span><text:span text:style-name="T418"><text:s/></text:span><text:span text:style-name="T419">心血管疾病防治網醫事人員</text:span></text:p>
      <text:p text:style-name="P420"><text:span text:style-name="T421">三、地點：</text:span></text:p>
      <text:p text:style-name="P422"><text:span text:style-name="T423">四、主辦單位：</text:span></text:p>
      <text:p text:style-name="P424">五、報名方式：傳真報名</text:p>
      <text:p text:style-name="P425">六、開放報名日期：</text:p>
      <text:soft-page-break/>
      <text:p text:style-name="P426"><text:span text:style-name="T427">七、名額預定為</text:span><text:span text:style-name="T428"><text:s text:c="3"/></text:span><text:span text:style-name="T429">人。</text:span></text:p>
      <text:p text:style-name="P430"><text:span text:style-name="T431">課程聯絡人：</text:span><text:span text:style-name="T432"><text:s text:c="12"/></text:span><text:span text:style-name="T433">聯絡電話：</text:span></text:p>
      <text:p text:style-name="P434"><text:span text:style-name="T435"><text:s text:c="24"/></text:span><text:span text:style-name="T436">傳</text:span><text:span text:style-name="T437"><text:s text:c="4"/></text:span><text:span text:style-name="T438">真：</text:span></text:p>
      <text:p text:style-name="P439"><text:s/></text:p>
      <text:p text:style-name="P440"><text:span text:style-name="T441">※</text:span><text:span text:style-name="T442">以下欄位請正確填入（包括</text:span><text:span text:style-name="T443">E-MAIL</text:span>），資料需填寫完整，才受理課程報名。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姓名：　　　　　　　　　性別：</text:span><text:span text:style-name="T450"><text:s text:c="14"/></text:span><text:span text:style-name="T451">身份證號：</text:span></text:p>
            <text:p text:style-name="P452"><text:span text:style-name="T453">出生日期：</text:span><text:span text:style-name="T454"><text:s text:c="20"/></text:span><text:span text:style-name="T455">公務人員註記：</text:span><text:span text:style-name="T456"></text:span><text:span text:style-name="T457">是</text:span><text:span text:style-name="T458"><text:s text:c="2"/></text:span><text:span text:style-name="T459"></text:span><text:span text:style-name="T460">否</text:span></text:p>
            <text:p text:style-name="P461"><text:span text:style-name="T462">服務單位：</text:span><text:span text:style-name="T463"><text:s text:c="20"/></text:span><text:span text:style-name="T464">醫事證書字號：　　　　　　　　　　　</text:span></text:p>
            <text:p text:style-name="P465"><text:span text:style-name="T466">醫事人員類別：</text:span><text:span text:style-name="T467"></text:span><text:span text:style-name="T468">醫師</text:span><text:span text:style-name="T469"></text:span><text:span text:style-name="T470">護理人員</text:span><text:span text:style-name="T471"></text:span><text:span text:style-name="T472">營養師</text:span><text:span text:style-name="T473"></text:span><text:span text:style-name="T474">藥事人員</text:span><text:span text:style-name="T475"></text:span><text:span text:style-name="T476">其他</text:span><text:span text:style-name="T477"><text:s text:c="10"/></text:span></text:p>
            <text:p text:style-name="P478"><text:span text:style-name="T479">戶籍地址：</text:span><text:span text:style-name="T480"></text:span><text:span text:style-name="T481"></text:span><text:span text:style-name="T482"></text:span></text:p>
            <text:p text:style-name="P483"><text:span text:style-name="T484">通訊地址：</text:span><text:span text:style-name="T485"></text:span><text:span text:style-name="T486"></text:span><text:span text:style-name="T487"></text:span></text:p>
            <text:p text:style-name="P488"><text:span text:style-name="T489">電話：</text:span><text:span text:style-name="T490">(O)</text:span><text:span text:style-name="T491"><text:s/></text:span><text:span text:style-name="T492">　　　</text:span><text:span text:style-name="T493"><text:s text:c="8"/></text:span><text:span text:style-name="T494">　</text:span><text:span text:style-name="T495">(H)</text:span><text:span text:style-name="T496">　　　　</text:span><text:span text:style-name="T497"><text:s text:c="8"/></text:span><text:span text:style-name="T498">手機：</text:span></text:p>
            <text:p text:style-name="P499"><text:span text:style-name="T500">E-MAIL</text:span><text:span text:style-name="T501">：</text:span></text:p>
            <text:p text:style-name="P502">心血管疾病防治網認證字號：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" style:display-name="1" style:family="paragraph" style:parent-style-name="Standard">
      <style:paragraph-properties fo:text-align="center" fo:margin-top="0.0833in" fo:margin-bottom="0.0833in" style:line-height-at-least="0.1666in" fo:margin-right="-0.1062in"/>
      <style:text-properties style:font-name="華康粗黑體" style:font-name-asian="華康粗黑體" style:font-name-complex="華康粗黑體" fo:letter-spacing="0.0027in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etter-spacing="0.0027i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letter-spacing="0.0027i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新細明體, PMingLiU" style:font-name-complex="Times New Roman" fo:font-weight="normal" style:font-weight-asian="normal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2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3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4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5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6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7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8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9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etter-spacing="0.0027i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letter-spacing="0.0027in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fo:font-weight="normal" style:font-weight-asian="normal" fo:font-size="12pt" style:font-size-asian="12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28" svg:viewBox="0 0 20 30" svg:d="m10 0-10 30h20z"/>
    <draw:marker draw:name="a8" svg:viewBox="0 0 20 30" svg:d="m10 0-10 30h20z"/>
    <draw:marker draw:name="a3" svg:viewBox="0 0 20 30" svg:d="m10 0-10 30h20z"/>
    <draw:marker draw:name="a12" svg:viewBox="0 0 20 30" svg:d="m10 0-10 30h20z"/>
    <draw:marker draw:name="a25" svg:viewBox="0 0 20 30" svg:d="m10 0-10 30h20z"/>
    <draw:marker draw:name="a14" svg:viewBox="0 0 20 30" svg:d="m10 0-10 30h20z"/>
  </office:styles>
  <office:automatic-styles>
    <text:list-style style:name="LFO14">
      <text:list-level-style-number text:level="1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3" text:anchor-type="paragraph" svg:x="0in" svg:y="0.00079in" svg:width="0in" svg:height="0.0222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糖尿病共同照護網學分申請須知</dc:title>
    <meta:initial-creator>htdai</meta:initial-creator>
    <dc:creator>成人股舒堯</dc:creator>
    <meta:creation-date>2023-01-12T01:43:00Z</meta:creation-date>
    <dc:date>2023-01-12T01:43:00Z</dc:date>
    <meta:print-date>2007-05-22T16:11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3" meta:character-count="2098" meta:row-count="14" meta:non-whitespace-character-count="1789"/>
  </office:meta>
</office:document-meta>
</file>