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SimSun" svg:font-family="@NSimSun"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104in" fo:text-indent="-0.25in"/>
        </style:list-level-properties>
        <style:text-properties style:font-name="標楷體"/>
      </text:list-level-style-bullet>
      <text:list-level-style-bullet text:level="2" text:style-name="WW_CharLFO2LVL2" text:bullet-char="">
        <style:list-level-properties text:space-before="0.2937in" text:min-label-width="0.3333in" text:list-level-position-and-space-mode="label-alignment">
          <style:list-level-label-alignment text:label-followed-by="listtab" fo:margin-left="0.627in" fo:text-indent="-0.3333in"/>
        </style:list-level-properties>
        <style:text-properties style:font-name="Wingdings"/>
      </text:list-level-style-bullet>
      <text:list-level-style-bullet text:level="3" text:style-name="WW_CharLFO2LVL3" text:bullet-char="">
        <style:list-level-properties text:space-before="0.627in" text:min-label-width="0.3333in" text:list-level-position-and-space-mode="label-alignment">
          <style:list-level-label-alignment text:label-followed-by="listtab" fo:margin-left="0.9604in" fo:text-indent="-0.3333in"/>
        </style:list-level-properties>
        <style:text-properties style:font-name="Wingdings"/>
      </text:list-level-style-bullet>
      <text:list-level-style-bullet text:level="4" text:style-name="WW_CharLFO2LVL4"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5" text:style-name="WW_CharLFO2LVL5"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6" text:style-name="WW_CharLFO2LVL6"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7" text:style-name="WW_CharLFO2LVL7"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8" text:style-name="WW_CharLFO2LVL8"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9" text:style-name="WW_CharLFO2LVL9"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972in" text:list-level-position-and-space-mode="label-alignment">
          <style:list-level-label-alignment text:label-followed-by="listtab" fo:margin-left="0.1576in" fo:text-indent="-0.197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3604in"/>
    </style:style>
    <style:style style:name="TableColumn3" style:family="table-column">
      <style:table-column-properties style:column-width="2.3625in"/>
    </style:style>
    <style:style style:name="TableColumn4" style:family="table-column">
      <style:table-column-properties style:column-width="2.3638in"/>
    </style:style>
    <style:style style:name="Table1" style:family="table" style:master-page-name="MP0">
      <style:table-properties style:width="7.0868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內文" style:list-style-name="LFO1" style:family="paragraph">
      <style:paragraph-properties fo:line-height="0.1805in" fo:margin-left="0.2479in" fo:text-indent="-0.2479in">
        <style:tab-stops/>
      </style:paragraph-properties>
      <style:text-properties style:font-name="標楷體" style:font-name-asian="標楷體" style:font-name-complex="Tahoma"/>
    </style:style>
    <style:style style:name="P12" style:parent-style-name="內文" style:list-style-name="LFO1" style:family="paragraph">
      <style:paragraph-properties fo:line-height="0.1805in" fo:margin-left="0.2479in" fo:text-indent="-0.2479in">
        <style:tab-stops/>
      </style:paragraph-properties>
    </style:style>
    <style:style style:name="T13" style:parent-style-name="預設段落字型" style:family="text">
      <style:text-properties style:font-name="標楷體" style:font-name-asian="標楷體" style:font-name-complex="Tahoma"/>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asian="標楷體" fo:font-size="13pt" style:font-size-asian="13pt" style:font-size-complex="13pt"/>
    </style:style>
    <style:style style:name="TableRow18" style:family="table-row">
      <style:table-row-properties/>
    </style:style>
    <style:style style:name="TableCell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ableRow22" style:family="table-row">
      <style:table-row-properties style:min-row-height="1.0097in"/>
    </style:style>
    <style:style style:name="TableCell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 style:parent-style-name="內文" style:list-style-name="LFO2" style:family="paragraph">
      <style:paragraph-properties fo:margin-left="0.1625in" fo:margin-right="-0.0368in" fo:text-indent="-0.202in">
        <style:tab-stops/>
      </style:paragraph-properties>
      <style:text-properties style:font-name-asian="標楷體"/>
    </style:style>
    <style:style style:name="P25" style:parent-style-name="內文" style:list-style-name="LFO2" style:family="paragraph">
      <style:paragraph-properties fo:margin-left="0.1625in" fo:margin-right="-0.0368in" fo:text-indent="-0.202in">
        <style:tab-stops/>
      </style:paragraph-properties>
      <style:text-properties style:font-name-asian="標楷體"/>
    </style:style>
    <style:style style:name="P26" style:parent-style-name="內文" style:list-style-name="LFO2" style:family="paragraph">
      <style:paragraph-properties fo:margin-left="0.1625in" fo:margin-right="-0.0368in" fo:text-indent="-0.202in">
        <style:tab-stops/>
      </style:paragraph-properties>
      <style:text-properties style:font-name-asian="標楷體"/>
    </style:style>
    <style:style style:name="P27" style:parent-style-name="內文" style:list-style-name="LFO2" style:family="paragraph">
      <style:paragraph-properties fo:margin-left="0.1625in" fo:margin-right="-0.0368in" fo:text-indent="-0.2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rial" style:font-name-asian="標楷體" style:font-name-complex="Arial" style:letter-kerning="false"/>
    </style:style>
    <style:style style:name="P30" style:parent-style-name="內文" style:list-style-name="LFO2" style:family="paragraph">
      <style:paragraph-properties fo:margin-left="0.1625in" fo:margin-right="-0.0368in" fo:text-indent="-0.202in">
        <style:tab-stops/>
      </style:paragraph-properties>
      <style:text-properties style:font-name-asian="標楷體"/>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內文" style:list-style-name="LFO2" style:family="paragraph">
      <style:paragraph-properties fo:margin-left="0.1625in" fo:margin-right="-0.0368in" fo:text-indent="-0.202in">
        <style:tab-stops/>
      </style:paragraph-properties>
      <style:text-properties style:font-name-asian="標楷體"/>
    </style:style>
    <style:style style:name="P33" style:parent-style-name="內文" style:list-style-name="LFO2" style:family="paragraph">
      <style:paragraph-properties fo:margin-left="0.6062in" fo:margin-right="-0.0368in" fo:text-indent="-0.6458in">
        <style:tab-stops>
          <style:tab-stop style:type="left" style:position="-0.4416in"/>
        </style:tab-stops>
      </style:paragraph-properties>
      <style:text-properties style:font-name-asian="標楷體"/>
    </style:style>
    <style:style style:name="P34" style:parent-style-name="內文" style:list-style-name="LFO2" style:family="paragraph">
      <style:paragraph-properties fo:margin-left="0.1625in" fo:margin-right="-0.0368in" fo:text-indent="-0.202in">
        <style:tab-stops/>
      </style:paragraph-properties>
      <style:text-properties style:font-name-asian="標楷體"/>
    </style:style>
    <style:style style:name="P35" style:parent-style-name="內文" style:list-style-name="LFO2" style:family="paragraph">
      <style:paragraph-properties fo:margin-left="0.1625in" fo:margin-right="-0.0368in" fo:text-indent="-0.202in">
        <style:tab-stops/>
      </style:paragraph-properties>
      <style:text-properties style:font-name-asian="標楷體"/>
    </style:style>
    <style:style style:name="TableCell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 style:parent-style-name="內文" style:list-style-name="LFO2" style:family="paragraph">
      <style:paragraph-properties fo:margin-left="0.1625in" fo:margin-right="-0.0368in" fo:text-indent="-0.202in">
        <style:tab-stops/>
      </style:paragraph-properties>
      <style:text-properties style:font-name-asian="標楷體"/>
    </style:style>
    <style:style style:name="P38" style:parent-style-name="內文" style:list-style-name="LFO2" style:family="paragraph">
      <style:paragraph-properties fo:margin-left="0.1625in" fo:margin-right="-0.0368in" fo:text-indent="-0.20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2" style:family="paragraph">
      <style:paragraph-properties fo:margin-left="0.1625in" fo:margin-right="-0.0368in" fo:text-indent="-0.202in">
        <style:tab-stops/>
      </style:paragraph-properties>
      <style:text-properties style:font-name-asian="標楷體"/>
    </style:style>
    <style:style style:name="P43" style:parent-style-name="內文" style:list-style-name="LFO2" style:family="paragraph">
      <style:paragraph-properties fo:margin-left="0.1625in" fo:margin-right="-0.0368in" fo:text-indent="-0.202in">
        <style:tab-stops/>
      </style:paragraph-properties>
      <style:text-properties style:font-name-asian="標楷體"/>
    </style:style>
    <style:style style:name="P44" style:parent-style-name="內文" style:list-style-name="LFO2" style:family="paragraph">
      <style:paragraph-properties fo:margin-left="0.1625in" fo:margin-right="-0.0368in" fo:text-indent="-0.202in">
        <style:tab-stops/>
      </style:paragraph-properties>
      <style:text-properties style:font-name-asian="標楷體"/>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ableRow50" style:family="table-row">
      <style:table-row-properties/>
    </style:style>
    <style:style style:name="TableCell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5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6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7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8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95" style:parent-style-name="內文" style:list-style-name="LFO3" style:family="paragraph">
      <style:paragraph-properties fo:margin-left="0.6145in" fo:margin-right="-0.0368in" fo:text-indent="-0.6541in">
        <style:tab-stops>
          <style:tab-stop style:type="left" style:position="-0.4569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3" style:family="paragraph">
      <style:paragraph-properties fo:margin-left="0.6145in" fo:margin-right="-0.0368in" fo:text-indent="-0.6541in">
        <style:tab-stops>
          <style:tab-stop style:type="left" style:position="-0.4569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0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0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0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05" style:parent-style-name="內文" style:list-style-name="LFO3" style:family="paragraph">
      <style:paragraph-properties fo:margin-left="0.6145in" fo:margin-right="-0.0368in" fo:text-indent="-0.6541in">
        <style:tab-stops>
          <style:tab-stop style:type="left" style:position="-0.456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1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2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3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3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3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3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3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TableRow135" style:family="table-row">
      <style:table-row-properties/>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ableRow139" style:family="table-row">
      <style:table-row-properties/>
    </style:style>
    <style:style style:name="TableCell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5"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4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2"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3"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4"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7"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8"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59"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60"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P161" style:parent-style-name="內文" style:list-style-name="LFO3" style:family="paragraph">
      <style:paragraph-properties fo:margin-left="0.6145in" fo:margin-right="-0.0368in" fo:text-indent="-0.6541in">
        <style:tab-stops>
          <style:tab-stop style:type="left" style:position="-0.4569in"/>
        </style:tab-stops>
      </style:paragraph-properties>
      <style:text-properties style:font-name-asian="標楷體"/>
    </style:style>
    <style:style style:name="TableRow162" style:family="table-row">
      <style:table-row-properties/>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內文" style:family="paragraph">
      <style:paragraph-properties fo:line-height="0.2361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ableRow167" style:family="table-row">
      <style:table-row-properties style:min-row-height="0.3597in"/>
    </style:style>
    <style:style style:name="TableCell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70"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Row175" style:family="table-row">
      <style:table-row-properties/>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fo:line-height="0.2361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ableRow180" style:family="table-row">
      <style:table-row-properties style:min-row-height="0.4847in"/>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83"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84"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85"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86"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89"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0"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1"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2"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5"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6"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197"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Row198" style:family="table-row">
      <style:table-row-properties/>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ableRow203" style:family="table-row">
      <style:table-row-properties style:min-row-height="0.2243in"/>
    </style:style>
    <style:style style:name="TableCell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 style:parent-style-name="內文" style:list-style-name="LFO4" style:family="paragraph">
      <style:paragraph-properties fo:line-height="0.2361in" fo:margin-left="0.709in" fo:text-indent="-0.709in">
        <style:tab-stops>
          <style:tab-stop style:type="left" style:position="-0.4729in"/>
        </style:tab-stops>
      </style:paragraph-properties>
      <style:text-properties style:font-name-asian="標楷體"/>
    </style:style>
    <style:style style:name="P206" style:parent-style-name="內文" style:list-style-name="LFO4" style:family="paragraph">
      <style:paragraph-properties fo:line-height="0.2361in" fo:margin-left="0.709in" fo:text-indent="-0.709in">
        <style:tab-stops>
          <style:tab-stop style:type="left" style:position="-0.4729in"/>
        </style:tab-stops>
      </style:paragraph-properties>
      <style:text-properties style:font-name-asian="標楷體"/>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內文" style:list-style-name="LFO4" style:family="paragraph">
      <style:paragraph-properties fo:line-height="0.2361in" fo:margin-left="0.709in" fo:text-indent="-0.709in">
        <style:tab-stops>
          <style:tab-stop style:type="left" style:position="-0.4729in"/>
        </style:tab-stops>
      </style:paragraph-properties>
      <style:text-properties style:font-name-asian="標楷體"/>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內文" style:list-style-name="LFO4" style:family="paragraph">
      <style:paragraph-properties fo:line-height="0.2361in" fo:margin-left="0.709in" fo:text-indent="-0.709in">
        <style:tab-stops>
          <style:tab-stop style:type="left" style:position="-0.4729in"/>
        </style:tab-stops>
      </style:paragraph-properties>
      <style:text-properties style:font-name-asian="標楷體"/>
    </style:style>
    <style:style style:name="TableRow211" style:family="table-row">
      <style:table-row-properties/>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asian="標楷體" fo:font-weight="bold" style:font-weight-asian="bold"/>
    </style:style>
    <style:style style:name="TableRow214" style:family="table-row">
      <style:table-row-properties style:min-row-height="0.4284in"/>
    </style:style>
    <style:style style:name="TableCell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17"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18"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21"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rial" style:font-name-asian="標楷體" style:font-name-complex="Arial" style:letter-kerning="false"/>
    </style:style>
    <style:style style:name="T224" style:parent-style-name="預設段落字型" style:family="text">
      <style:text-properties style:font-name-asian="標楷體"/>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Row230" style:family="table-row">
      <style:table-row-properties/>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內文" style:family="paragraph">
      <style:paragraph-properties fo:line-height="0.2361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ableRow235" style:family="table-row">
      <style:table-row-properties style:min-row-height="1.052in"/>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38"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39"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0"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1"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4"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5"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6"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47"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50"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51"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P252" style:parent-style-name="內文" style:list-style-name="LFO3" style:family="paragraph">
      <style:paragraph-properties fo:line-height="0.2361in" fo:margin-left="0.6138in" fo:margin-right="-0.0368in" fo:text-indent="-0.6534in">
        <style:tab-stops>
          <style:tab-stop style:type="left" style:position="-0.4562in"/>
        </style:tab-stops>
      </style:paragraph-properties>
      <style:text-properties style:font-name-asian="標楷體"/>
    </style:style>
    <style:style style:name="TableRow253" style:family="table-row">
      <style:table-row-properties/>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內文" style:family="paragraph">
      <style:paragraph-properties fo:line-height="0.2361in"/>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ableRow258" style:family="table-row">
      <style:table-row-properties/>
    </style:style>
    <style:style style:name="TableCell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1"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2"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3"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4"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5"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6"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7"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8"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69"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0"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3"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4"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5"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6"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7"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8"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79"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0"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1"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2"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3"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6"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7"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8"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89"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90"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91" style:parent-style-name="內文" style:list-style-name="LFO4" style:family="paragraph">
      <style:paragraph-properties fo:line-height="0.25in" fo:margin-left="0.709in" fo:text-indent="-0.709in">
        <style:tab-stops>
          <style:tab-stop style:type="left" style:position="-0.4729in"/>
        </style:tab-stops>
      </style:paragraph-properties>
      <style:text-properties style:font-name-asian="標楷體"/>
    </style:style>
    <style:style style:name="P292" style:parent-style-name="內文" style:list-style-name="LFO4" style:family="paragraph">
      <style:paragraph-properties fo:line-height="0.25in" fo:margin-left="0.709in" fo:text-indent="-0.709in">
        <style:tab-stops>
          <style:tab-stop style:type="left" style:position="-0.4729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rial" style:font-name-asian="標楷體" style:font-name-complex="Arial" style:letter-kerning="false"/>
    </style:style>
    <style:style style:name="P295" style:parent-style-name="內文" style:list-style-name="LFO4" style:family="paragraph">
      <style:paragraph-properties fo:line-height="0.25in" fo:margin-left="0.709in" fo:text-indent="-0.709in">
        <style:tab-stops>
          <style:tab-stop style:type="left" style:position="-0.4729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rial" style:font-name-asian="標楷體" style:font-name-complex="Arial" style:letter-kerning="false"/>
    </style:style>
    <style:style style:name="P298" style:parent-style-name="內文" style:list-style-name="LFO4" style:family="paragraph">
      <style:paragraph-properties fo:line-height="0.25in" fo:margin-left="0.709in" fo:text-indent="-0.709in">
        <style:tab-stops>
          <style:tab-stop style:type="left" style:position="-0.472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rial" style:font-name-asian="標楷體" style:font-name-complex="Arial" style:letter-kerning="false"/>
    </style:style>
    <style:style style:name="P301" style:parent-style-name="內文" style:list-style-name="LFO4" style:family="paragraph">
      <style:paragraph-properties fo:line-height="0.25in" fo:margin-left="0.709in" fo:text-indent="-0.709in">
        <style:tab-stops>
          <style:tab-stop style:type="left" style:position="-0.4729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rial" style:font-name-asian="標楷體" style:font-name-complex="Arial" style:letter-kerning="false"/>
    </style:style>
    <style:style style:name="TableRow304" style:family="table-row">
      <style:table-row-properties/>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內文" style:family="paragraph">
      <style:paragraph-properties fo:line-height="0.2361in"/>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內文" style:list-style-name="LFO4" style:family="paragraph">
      <style:paragraph-properties fo:line-height="0.2361in" fo:margin-left="0.7104in" fo:text-indent="-0.7104in">
        <style:tab-stops>
          <style:tab-stop style:type="left" style:position="-0.4743in"/>
        </style:tab-stops>
      </style:paragraph-properties>
      <style:text-properties style:font-name-asian="標楷體"/>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asian="標楷體" fo:font-weight="bold" style:font-weight-asian="bold"/>
    </style:style>
    <style:style style:name="TableRow315" style:family="table-row">
      <style:table-row-properties/>
    </style:style>
    <style:style style:name="TableCell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 style:parent-style-name="內文" style:list-style-name="LFO4" style:family="paragraph">
      <style:paragraph-properties fo:line-height="0.2361in" fo:margin-left="0.7104in" fo:text-indent="-0.7104in">
        <style:tab-stops>
          <style:tab-stop style:type="left" style:position="-0.4743in"/>
        </style:tab-stops>
      </style:paragraph-properties>
      <style:text-properties style:font-name-asian="標楷體"/>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內文" style:list-style-name="LFO4" style:family="paragraph">
      <style:paragraph-properties fo:line-height="0.2361in" fo:margin-left="0.7104in" fo:text-indent="-0.7104in">
        <style:tab-stops>
          <style:tab-stop style:type="left" style:position="-0.4743in"/>
        </style:tab-stops>
      </style:paragraph-properties>
      <style:text-properties style:font-name-asian="標楷體"/>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內文" style:list-style-name="LFO4" style:family="paragraph">
      <style:paragraph-properties fo:line-height="0.2361in" fo:margin-left="0.7104in" fo:text-indent="-0.7104in">
        <style:tab-stops>
          <style:tab-stop style:type="left" style:position="-0.4743in"/>
        </style:tab-stops>
      </style:paragraph-properties>
      <style:text-properties style:font-name-asian="標楷體"/>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ableRow326" style:family="table-row">
      <style:table-row-properties style:min-row-height="1.0812in"/>
    </style:style>
    <style:style style:name="TableCell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2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0"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6"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7"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3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4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4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Row344" style:family="table-row">
      <style:table-row-properties/>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ableRow348" style:family="table-row">
      <style:table-row-properties/>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內文" style:list-style-name="LFO4" style:family="paragraph">
      <style:paragraph-properties fo:margin-left="0.7104in" fo:text-indent="-0.7104in">
        <style:tab-stops>
          <style:tab-stop style:type="left" style:position="-0.474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none" style:writing-mode="lr-tb" fo:padding-top="0in" fo:padding-left="0.075in" fo:padding-bottom="0in" fo:padding-right="0.075in"/>
    </style:style>
    <style:style style:name="P354"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fo:font-weight="bold" style:font-weight-asian="bold"/>
    </style:style>
    <style:style style:name="TableCell355" style:family="table-cell">
      <style:table-cell-properties fo:border-top="none" fo:border-left="none" fo:border-bottom="none" fo:border-right="0.0069in solid #000000" style:writing-mode="lr-tb" fo:padding-top="0in" fo:padding-left="0.075in" fo:padding-bottom="0in" fo:padding-right="0.075in"/>
    </style:style>
    <style:style style:name="P356"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fo:font-weight="bold" style:font-weight-asian="bold"/>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ableRow361" style:family="table-row">
      <style:table-row-properties/>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4"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5"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6"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7"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6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4"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5"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6"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7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80"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8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8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Row383" style:family="table-row">
      <style:table-row-properties/>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ableRow387" style:family="table-row">
      <style:table-row-properties style:min-row-height="1.2354in"/>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0"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4"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5"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6"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39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0"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4"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5"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8"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09"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10"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11"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12"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style:style style:name="P413" style:parent-style-name="內文" style:list-style-name="LFO4" style:family="paragraph">
      <style:paragraph-properties fo:margin-left="0.7104in" fo:text-indent="-0.7104in">
        <style:tab-stops>
          <style:tab-stop style:type="left" style:position="-0.4743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臺北市工程施工規範目錄</text:p>
            </table:table-cell>
            <table:covered-table-cell/>
            <table:covered-table-cell/>
          </table:table-row>
          <table:table-row table:style-name="TableRow9">
            <table:table-cell table:style-name="TableCell10" table:number-columns-spanned="3">
              <text:list text:style-name="LFO1" text:continue-numbering="true">
                <text:list-item>
                  <text:p text:style-name="P11">由於公共工程種類繁多，各機關辦理工程因其特殊需求，於不違反政府採購法及符合個別工程特殊條件與確保工程品質之原則下，本施工規範僅為原則性參考範本，乃供工程契約文件編訂參考，各使用單位仍應依工程特性衡酌個案情形自行調整，不宜全份套用作為發包契約相關文件。</text:p>
                </text:list-item>
                <text:list-item>
                  <text:p text:style-name="P12"><text:span text:style-name="T13">若施工規範內所參照之相關法規及規範、規定等業已修正，亦應自行判斷其妥適性，就契約條件辦理調整。</text:span></text:p>
                </text:list-item>
              </text:list>
            </table:table-cell>
            <table:covered-table-cell/>
            <table:covered-table-cell/>
          </table:table-row>
          <table:table-row table:style-name="TableRow14">
            <table:table-cell table:style-name="TableCell15" table:number-columns-spanned="3">
              <text:p text:style-name="P16"><text:span text:style-name="T17">勾選納入施工規範目錄之項目</text:span></text:p>
            </table:table-cell>
            <table:covered-table-cell/>
            <table:covered-table-cell/>
          </table:table-row>
        </table:table-header-rows>
        <table:table-row table:style-name="TableRow18">
          <table:table-cell table:style-name="TableCell19" table:number-columns-spanned="3">
            <text:p text:style-name="內文"><text:span text:style-name="T20">01</text:span><text:span text:style-name="T21">一般要求</text:span></text:p>
          </table:table-cell>
          <table:covered-table-cell/>
          <table:covered-table-cell/>
        </table:table-row>
        <table:table-row table:style-name="TableRow22">
          <table:table-cell table:style-name="TableCell23">
            <text:list text:style-name="LFO2" text:continue-numbering="true">
              <text:list-item>
                <text:p text:style-name="P24">01330資料送審</text:p>
              </text:list-item>
              <text:list-item>
                <text:p text:style-name="P25">01421規範定義</text:p>
              </text:list-item>
              <text:list-item>
                <text:p text:style-name="P26">01450品質管理</text:p>
              </text:list-item>
              <text:list-item>
                <text:p text:style-name="P27"><text:span text:style-name="T28">01510</text:span><text:span text:style-name="T29">臨時設施</text:span></text:p>
              </text:list-item>
              <text:list-item>
                <text:p text:style-name="P30">01521施工中安全防護網</text:p>
              </text:list-item>
            </text:list>
          </table:table-cell>
          <table:table-cell table:style-name="TableCell31">
            <text:list text:style-name="LFO2" text:continue-numbering="true">
              <text:list-item>
                <text:p text:style-name="P32">01526施工架</text:p>
              </text:list-item>
              <text:list-item>
                <text:p text:style-name="P33">01532開挖臨時覆蓋板及其支撐</text:p>
              </text:list-item>
              <text:list-item>
                <text:p text:style-name="P34">01556交通維持</text:p>
              </text:list-item>
              <text:list-item>
                <text:p text:style-name="P35">01564施工圍籬</text:p>
              </text:list-item>
            </text:list>
          </table:table-cell>
          <table:table-cell table:style-name="TableCell36">
            <text:list text:style-name="LFO2" text:continue-numbering="true">
              <text:list-item>
                <text:p text:style-name="P37">01572環境保護</text:p>
              </text:list-item>
              <text:list-item>
                <text:p text:style-name="P38"><text:span text:style-name="T39">01574</text:span><text:span text:style-name="T40">職業</text:span><text:span text:style-name="T41">安全衛生</text:span></text:p>
              </text:list-item>
              <text:list-item>
                <text:p text:style-name="P42">01581工程告示牌</text:p>
              </text:list-item>
              <text:list-item>
                <text:p text:style-name="P43">01725施工測量</text:p>
              </text:list-item>
              <text:list-item>
                <text:p text:style-name="P44">01991罰則</text:p>
              </text:list-item>
            </text:list>
          </table:table-cell>
        </table:table-row>
        <table:table-row table:style-name="TableRow45">
          <table:table-cell table:style-name="TableCell46" table:number-columns-spanned="3">
            <text:p text:style-name="P47"><text:span text:style-name="T48">02</text:span><text:span text:style-name="T49">現場工作</text:span></text:p>
          </table:table-cell>
          <table:covered-table-cell/>
          <table:covered-table-cell/>
        </table:table-row>
        <table:table-row table:style-name="TableRow50">
          <table:table-cell table:style-name="TableCell51">
            <text:list text:style-name="LFO3" text:continue-numbering="true">
              <text:list-item>
                <text:p text:style-name="P52">02218鑽探及取樣</text:p>
              </text:list-item>
              <text:list-item>
                <text:p text:style-name="P53">02220工地拆除</text:p>
              </text:list-item>
              <text:list-item>
                <text:p text:style-name="P54">02231清除及掘除</text:p>
              </text:list-item>
              <text:list-item>
                <text:p text:style-name="P55">02240袪水</text:p>
              </text:list-item>
              <text:list-item>
                <text:p text:style-name="P56">02252公共管線系統之保護</text:p>
              </text:list-item>
              <text:list-item>
                <text:p text:style-name="P57">02253建築物及構造物之保護</text:p>
              </text:list-item>
              <text:list-item>
                <text:p text:style-name="P58">02255臨時擋土樁設施</text:p>
              </text:list-item>
              <text:list-item>
                <text:p text:style-name="P59">02256臨時擋土支撐工法</text:p>
              </text:list-item>
              <text:list-item>
                <text:p text:style-name="P60">02259開挖安全監測</text:p>
              </text:list-item>
              <text:list-item>
                <text:p text:style-name="P61">02261圍堰</text:p>
              </text:list-item>
              <text:list-item>
                <text:p text:style-name="P62">02266連續壁</text:p>
              </text:list-item>
              <text:list-item>
                <text:p text:style-name="P63">02291工程施工前鄰近建築物現況調查</text:p>
              </text:list-item>
              <text:list-item>
                <text:p text:style-name="P64">02316構造物開挖</text:p>
              </text:list-item>
              <text:list-item>
                <text:p text:style-name="P65">02317構造物回填</text:p>
              </text:list-item>
              <text:list-item>
                <text:p text:style-name="P66">02319選擇材料回填</text:p>
              </text:list-item>
              <text:list-item>
                <text:p text:style-name="P67">02320不適用材料</text:p>
              </text:list-item>
              <text:list-item>
                <text:p text:style-name="P68">02321基地及路幅開挖</text:p>
              </text:list-item>
              <text:list-item>
                <text:p text:style-name="P69">02322借土</text:p>
              </text:list-item>
              <text:list-item>
                <text:p text:style-name="P70">02323餘土(棄土)</text:p>
              </text:list-item>
              <text:list-item>
                <text:p text:style-name="P71">02331基地及路堤填築</text:p>
              </text:list-item>
              <text:list-item>
                <text:p text:style-name="P72">02336路基整理</text:p>
              </text:list-item>
              <text:list-item>
                <text:p text:style-name="P73">02342地工織物</text:p>
              </text:list-item>
              <text:list-item>
                <text:p text:style-name="P74">02343高壓噴射水泥樁</text:p>
              </text:list-item>
              <text:list-item>
                <text:p text:style-name="P75">02373蛇籠</text:p>
              </text:list-item>
              <text:list-item>
                <text:p text:style-name="P76">02381拋石</text:p>
              </text:list-item>
              <text:list-item>
                <text:p text:style-name="P77">02384混凝土錨塊</text:p>
              </text:list-item>
            </text:list>
          </table:table-cell>
          <table:table-cell table:style-name="TableCell78">
            <text:list text:style-name="LFO3" text:continue-numbering="true">
              <text:list-item>
                <text:p text:style-name="P79">02385坡面工</text:p>
              </text:list-item>
              <text:list-item>
                <text:p text:style-name="P80">02386砌排石工</text:p>
              </text:list-item>
              <text:list-item>
                <text:p text:style-name="P81">02457預力混凝土基樁</text:p>
              </text:list-item>
              <text:list-item>
                <text:p text:style-name="P82">02463鋼板樁</text:p>
              </text:list-item>
              <text:list-item>
                <text:p text:style-name="P83">02468反循環式鑽掘混凝土基樁</text:p>
              </text:list-item>
              <text:list-item>
                <text:p text:style-name="P84">02469全套管式鑽掘混凝土基樁</text:p>
              </text:list-item>
              <text:list-item>
                <text:p text:style-name="P85">02472場鑄水泥砂漿樁</text:p>
              </text:list-item>
              <text:list-item>
                <text:p text:style-name="P86">02492預力地錨</text:p>
              </text:list-item>
              <text:list-item>
                <text:p text:style-name="P87">02496基樁載重試驗</text:p>
              </text:list-item>
              <text:list-item>
                <text:p text:style-name="P88">02501管線工程通則</text:p>
              </text:list-item>
              <text:list-item>
                <text:p text:style-name="P89">02502地下管線埋設</text:p>
              </text:list-item>
              <text:list-item>
                <text:p text:style-name="P90">02505自來水管埋設</text:p>
              </text:list-item>
              <text:list-item>
                <text:p text:style-name="P91">02507自來水管修復</text:p>
              </text:list-item>
              <text:list-item>
                <text:p text:style-name="P92">02531污水管線施工</text:p>
              </text:list-item>
              <text:list-item>
                <text:p text:style-name="P93">02532污水管線附屬工作</text:p>
              </text:list-item>
              <text:list-item>
                <text:p text:style-name="P94">02533污水管管材</text:p>
              </text:list-item>
              <text:list-item>
                <text:p text:style-name="P95"><text:span text:style-name="T96">02534</text:span><text:span text:style-name="T97">污水下水道用戶接管工程埋設施工</text:span></text:p>
              </text:list-item>
              <text:list-item>
                <text:p text:style-name="P98"><text:span text:style-name="T99">02535</text:span><text:span text:style-name="T100">下水道用戶接管附屬設施</text:span></text:p>
              </text:list-item>
              <text:list-item>
                <text:p text:style-name="P101">02610排水管涵</text:p>
              </text:list-item>
              <text:list-item>
                <text:p text:style-name="P102">02611排水渠道</text:p>
              </text:list-item>
              <text:list-item>
                <text:p text:style-name="P103">02620地下排水</text:p>
              </text:list-item>
              <text:list-item>
                <text:p text:style-name="P104">02631進水井、沉砂井及人孔</text:p>
              </text:list-item>
              <text:list-item>
                <text:p text:style-name="P105"><text:span text:style-name="T106">02722</text:span><text:span text:style-name="T107">級配粒料基層</text:span></text:p>
              </text:list-item>
            </text:list>
          </table:table-cell>
          <table:table-cell table:style-name="TableCell108">
            <text:list text:style-name="LFO3" text:continue-numbering="true">
              <text:list-item>
                <text:p text:style-name="P109">02726級配粒料底層</text:p>
              </text:list-item>
              <text:list-item>
                <text:p text:style-name="P110">02741瀝青混凝土之一般要求</text:p>
              </text:list-item>
              <text:list-item>
                <text:p text:style-name="P111">02742瀝青混凝土鋪面</text:p>
              </text:list-item>
              <text:list-item>
                <text:p text:style-name="P112">02745瀝青透層</text:p>
              </text:list-item>
              <text:list-item>
                <text:p text:style-name="P113">02747瀝青黏層</text:p>
              </text:list-item>
              <text:list-item>
                <text:p text:style-name="P114">02751水泥混凝土鋪面</text:p>
              </text:list-item>
              <text:list-item>
                <text:p text:style-name="P115">02764標記</text:p>
              </text:list-item>
              <text:list-item>
                <text:p text:style-name="P116">02770緣石及緣石側溝</text:p>
              </text:list-item>
              <text:list-item>
                <text:p text:style-name="P117">02778人行道面層</text:p>
              </text:list-item>
              <text:list-item>
                <text:p text:style-name="P118">02779人行道底層</text:p>
              </text:list-item>
              <text:list-item>
                <text:p text:style-name="P119">02781人行道更新</text:p>
              </text:list-item>
              <text:list-item>
                <text:p text:style-name="P120">02786高壓混凝土地磚</text:p>
              </text:list-item>
              <text:list-item>
                <text:p text:style-name="P121">02794透水性鋪面之一般要求</text:p>
              </text:list-item>
              <text:list-item>
                <text:p text:style-name="P122">02796密級配改質瀝青混凝土鋪面</text:p>
              </text:list-item>
              <text:list-item>
                <text:p text:style-name="P123">02798多孔隙瀝青混凝土鋪面</text:p>
              </text:list-item>
              <text:list-item>
                <text:p text:style-name="P124">02891標誌</text:p>
              </text:list-item>
              <text:list-item>
                <text:p text:style-name="P125">02892反光導標</text:p>
              </text:list-item>
              <text:list-item>
                <text:p text:style-name="P126">02896回復型警示桿</text:p>
              </text:list-item>
              <text:list-item>
                <text:p text:style-name="P127">02898標線</text:p>
              </text:list-item>
              <text:list-item>
                <text:p text:style-name="P128">02905移植<text:s/></text:p>
              </text:list-item>
              <text:list-item>
                <text:p text:style-name="P129">02920植草</text:p>
              </text:list-item>
              <text:list-item>
                <text:p text:style-name="P130">02931植樹</text:p>
              </text:list-item>
              <text:list-item>
                <text:p text:style-name="P131">02933地被植物及草花之種植</text:p>
              </text:list-item>
              <text:list-item>
                <text:p text:style-name="P132">02961瀝青混凝土面層刨除</text:p>
              </text:list-item>
              <text:list-item>
                <text:p text:style-name="P133">02966再生瀝青混凝土鋪面</text:p>
              </text:list-item>
              <text:list-item>
                <text:p text:style-name="P134">02967瀝青混凝土路面維修</text:p>
              </text:list-item>
            </text:list>
          </table:table-cell>
        </table:table-row>
        <table:table-row table:style-name="TableRow135">
          <table:table-cell table:style-name="TableCell136" table:number-columns-spanned="3">
            <text:p text:style-name="內文"><text:span text:style-name="T137">03</text:span><text:span text:style-name="T138">混凝土</text:span></text:p>
          </table:table-cell>
          <table:covered-table-cell/>
          <table:covered-table-cell/>
        </table:table-row>
        <table:table-row table:style-name="TableRow139">
          <table:table-cell table:style-name="TableCell140">
            <text:list text:style-name="LFO3" text:continue-numbering="true">
              <text:list-item>
                <text:p text:style-name="P141">03050混凝土基本材料及施工一般要求</text:p>
              </text:list-item>
              <text:list-item>
                <text:p text:style-name="P142">03110場鑄結構混凝土用模板</text:p>
              </text:list-item>
              <text:list-item>
                <text:p text:style-name="P143">03150混凝土附屬品</text:p>
              </text:list-item>
              <text:list-item>
                <text:p text:style-name="P144">03210鋼筋</text:p>
              </text:list-item>
              <text:list-item>
                <text:p text:style-name="P145">03211植筋</text:p>
              </text:list-item>
              <text:list-item>
                <text:p text:style-name="P146">03220銲接鋼線網</text:p>
              </text:list-item>
            </text:list>
          </table:table-cell>
          <table:table-cell table:style-name="TableCell147">
            <text:list text:style-name="LFO3" text:continue-numbering="true">
              <text:list-item>
                <text:p text:style-name="P148">03231預力鋼腱及端錨</text:p>
              </text:list-item>
              <text:list-item>
                <text:p text:style-name="P149">03310結構用混凝土</text:p>
              </text:list-item>
              <text:list-item>
                <text:p text:style-name="P150">03315自充填混凝土</text:p>
              </text:list-item>
              <text:list-item>
                <text:p text:style-name="P151">03350混凝土表面修飾</text:p>
              </text:list-item>
              <text:list-item>
                <text:p text:style-name="P152">03371無收縮混凝土</text:p>
              </text:list-item>
              <text:list-item>
                <text:p text:style-name="P153">03372噴凝土</text:p>
              </text:list-item>
              <text:list-item>
                <text:p text:style-name="P154">03377控制性低強度回填材料</text:p>
              </text:list-item>
            </text:list>
          </table:table-cell>
          <table:table-cell table:style-name="TableCell155">
            <text:list text:style-name="LFO3" text:continue-numbering="true">
              <text:list-item>
                <text:p text:style-name="P156">03385後拉法場鑄預力混凝土梁</text:p>
              </text:list-item>
              <text:list-item>
                <text:p text:style-name="P157">03390混凝土養護</text:p>
              </text:list-item>
              <text:list-item>
                <text:p text:style-name="P158">03432後拉法預力混凝土梁</text:p>
              </text:list-item>
              <text:list-item>
                <text:p text:style-name="P159">03433先拉法預力混凝土梁</text:p>
              </text:list-item>
              <text:list-item>
                <text:p text:style-name="P160">03601無收縮水泥砂漿</text:p>
              </text:list-item>
              <text:list-item>
                <text:p text:style-name="P161">03602加強水泥砂漿墊</text:p>
              </text:list-item>
            </text:list>
          </table:table-cell>
        </table:table-row>
        <text:soft-page-break/>
        <table:table-row table:style-name="TableRow162">
          <table:table-cell table:style-name="TableCell163" table:number-columns-spanned="3">
            <text:p text:style-name="P164"><text:span text:style-name="T165">04</text:span><text:span text:style-name="T166">圬工</text:span></text:p>
          </table:table-cell>
          <table:covered-table-cell/>
          <table:covered-table-cell/>
        </table:table-row>
        <table:table-row table:style-name="TableRow167">
          <table:table-cell table:style-name="TableCell168">
            <text:list text:style-name="LFO3" text:continue-numbering="true">
              <text:list-item>
                <text:p text:style-name="P169">04061水泥砂漿</text:p>
              </text:list-item>
              <text:list-item>
                <text:p text:style-name="P170">04211砌紅磚</text:p>
              </text:list-item>
            </text:list>
          </table:table-cell>
          <table:table-cell table:style-name="TableCell171">
            <text:list text:style-name="LFO3" text:continue-numbering="true">
              <text:list-item>
                <text:p text:style-name="P172">04220混凝土磚</text:p>
              </text:list-item>
            </text:list>
          </table:table-cell>
          <table:table-cell table:style-name="TableCell173">
            <text:list text:style-name="LFO3" text:continue-numbering="true">
              <text:list-item>
                <text:p text:style-name="P174">04270玻璃磚</text:p>
              </text:list-item>
            </text:list>
          </table:table-cell>
        </table:table-row>
        <table:table-row table:style-name="TableRow175">
          <table:table-cell table:style-name="TableCell176" table:number-columns-spanned="3">
            <text:p text:style-name="P177"><text:span text:style-name="T178">05</text:span><text:span text:style-name="T179">金屬</text:span></text:p>
          </table:table-cell>
          <table:covered-table-cell/>
          <table:covered-table-cell/>
        </table:table-row>
        <table:table-row table:style-name="TableRow180">
          <table:table-cell table:style-name="TableCell181">
            <text:list text:style-name="LFO3" text:continue-numbering="true">
              <text:list-item>
                <text:p text:style-name="P182">05081熱浸鍍鋅處理</text:p>
              </text:list-item>
              <text:list-item>
                <text:p text:style-name="P183">05090金屬接合</text:p>
              </text:list-item>
              <text:list-item>
                <text:p text:style-name="P184">05091鋼結構焊接</text:p>
              </text:list-item>
              <text:list-item>
                <text:p text:style-name="P185">05121鋼橋製作及架設</text:p>
              </text:list-item>
              <text:list-item>
                <text:p text:style-name="P186">05124建築鋼結構</text:p>
              </text:list-item>
            </text:list>
          </table:table-cell>
          <table:table-cell table:style-name="TableCell187">
            <text:list text:style-name="LFO3" text:continue-numbering="true">
              <text:list-item>
                <text:p text:style-name="P188">05310鋼承板</text:p>
              </text:list-item>
              <text:list-item>
                <text:p text:style-name="P189">05501一般鋼構件</text:p>
              </text:list-item>
              <text:list-item>
                <text:p text:style-name="P190">05520扶手及欄杆</text:p>
              </text:list-item>
              <text:list-item>
                <text:p text:style-name="P191">05522金屬橋欄杆</text:p>
              </text:list-item>
              <text:list-item>
                <text:p text:style-name="P192">05562鑄鐵件</text:p>
              </text:list-item>
            </text:list>
          </table:table-cell>
          <table:table-cell table:style-name="TableCell193">
            <text:list text:style-name="LFO3" text:continue-numbering="true">
              <text:list-item>
                <text:p text:style-name="P194">05821盤式支承</text:p>
              </text:list-item>
              <text:list-item>
                <text:p text:style-name="P195">05823人造橡膠支承墊</text:p>
              </text:list-item>
              <text:list-item>
                <text:p text:style-name="P196">05831橋面伸縮縫</text:p>
              </text:list-item>
              <text:list-item>
                <text:p text:style-name="P197">05841剪力鋼棒</text:p>
              </text:list-item>
            </text:list>
          </table:table-cell>
        </table:table-row>
        <table:table-row table:style-name="TableRow198">
          <table:table-cell table:style-name="TableCell199" table:number-columns-spanned="3">
            <text:p text:style-name="P200"><text:span text:style-name="T201">06</text:span><text:span text:style-name="T202">木作及塑膠</text:span></text:p>
          </table:table-cell>
          <table:covered-table-cell/>
          <table:covered-table-cell/>
        </table:table-row>
        <table:table-row table:style-name="TableRow203">
          <table:table-cell table:style-name="TableCell204">
            <text:list text:style-name="LFO4" text:continue-numbering="true">
              <text:list-item>
                <text:p text:style-name="P205">06100粗木作</text:p>
              </text:list-item>
              <text:list-item>
                <text:p text:style-name="P206">06200細木作</text:p>
              </text:list-item>
            </text:list>
          </table:table-cell>
          <table:table-cell table:style-name="TableCell207">
            <text:list text:style-name="LFO4" text:continue-numbering="true">
              <text:list-item>
                <text:p text:style-name="P208">06411櫥櫃</text:p>
              </text:list-item>
            </text:list>
          </table:table-cell>
          <table:table-cell table:style-name="TableCell209">
            <text:list text:style-name="LFO4" text:continue-numbering="true">
              <text:list-item>
                <text:p text:style-name="P210">06430木作樓梯及扶手</text:p>
              </text:list-item>
            </text:list>
          </table:table-cell>
        </table:table-row>
        <table:table-row table:style-name="TableRow211">
          <table:table-cell table:style-name="TableCell212" table:number-columns-spanned="3">
            <text:p text:style-name="P213">07隔熱及防潮</text:p>
          </table:table-cell>
          <table:covered-table-cell/>
          <table:covered-table-cell/>
        </table:table-row>
        <table:table-row table:style-name="TableRow214">
          <table:table-cell table:style-name="TableCell215">
            <text:list text:style-name="LFO3" text:continue-numbering="true">
              <text:list-item>
                <text:p text:style-name="P216">07112防水水泥砂漿粉刷</text:p>
              </text:list-item>
              <text:list-item>
                <text:p text:style-name="P217">07121橡化瀝青防水膜</text:p>
              </text:list-item>
              <text:list-item>
                <text:p text:style-name="P218">07133塑膠薄膜防水層</text:p>
              </text:list-item>
            </text:list>
          </table:table-cell>
          <table:table-cell table:style-name="TableCell219">
            <text:list text:style-name="LFO3" text:continue-numbering="true">
              <text:list-item>
                <text:p text:style-name="P220">07505屋頂防水層</text:p>
              </text:list-item>
              <text:list-item>
                <text:p text:style-name="P221"><text:span text:style-name="T222">07811</text:span><text:span text:style-name="T223">噴附式</text:span><text:span text:style-name="T224">火被覆</text:span></text:p>
              </text:list-item>
            </text:list>
          </table:table-cell>
          <table:table-cell table:style-name="TableCell225">
            <text:list text:style-name="LFO3" text:continue-numbering="true">
              <text:list-item>
                <text:p text:style-name="P226"><text:span text:style-name="T227">07840</text:span><text:span text:style-name="T228">防火阻絕</text:span></text:p>
              </text:list-item>
              <text:list-item>
                <text:p text:style-name="P229">07921填縫材</text:p>
              </text:list-item>
            </text:list>
          </table:table-cell>
        </table:table-row>
        <table:table-row table:style-name="TableRow230">
          <table:table-cell table:style-name="TableCell231" table:number-columns-spanned="3">
            <text:p text:style-name="P232"><text:span text:style-name="T233">08</text:span><text:span text:style-name="T234">門窗</text:span></text:p>
          </table:table-cell>
          <table:covered-table-cell/>
          <table:covered-table-cell/>
        </table:table-row>
        <table:table-row table:style-name="TableRow235">
          <table:table-cell table:style-name="TableCell236">
            <text:list text:style-name="LFO3" text:continue-numbering="true">
              <text:list-item>
                <text:p text:style-name="P237">08110鋼門扇及門樘</text:p>
              </text:list-item>
              <text:list-item>
                <text:p text:style-name="P238">08120鋁門扇及門樘</text:p>
              </text:list-item>
              <text:list-item>
                <text:p text:style-name="P239">08130不銹鋼門扇及門樘</text:p>
              </text:list-item>
              <text:list-item>
                <text:p text:style-name="P240">08170防火金屬門扇及門樘</text:p>
              </text:list-item>
              <text:list-item>
                <text:p text:style-name="P241">08210木門</text:p>
              </text:list-item>
            </text:list>
          </table:table-cell>
          <table:table-cell table:style-name="TableCell242">
            <text:list text:style-name="LFO3" text:continue-numbering="true">
              <text:list-item>
                <text:p text:style-name="P243">08229塑鋼門</text:p>
              </text:list-item>
              <text:list-item>
                <text:p text:style-name="P244">08331鐵捲門</text:p>
              </text:list-item>
              <text:list-item>
                <text:p text:style-name="P245">08520鋁窗</text:p>
              </text:list-item>
              <text:list-item>
                <text:p text:style-name="P246">08530不銹鋼窗</text:p>
              </text:list-item>
              <text:list-item>
                <text:p text:style-name="P247">08550木窗</text:p>
              </text:list-item>
            </text:list>
          </table:table-cell>
          <table:table-cell table:style-name="TableCell248">
            <text:list text:style-name="LFO3" text:continue-numbering="true">
              <text:list-item>
                <text:p text:style-name="P249">08569塑鋼窗</text:p>
              </text:list-item>
              <text:list-item>
                <text:p text:style-name="P250">08710門五金</text:p>
              </text:list-item>
              <text:list-item>
                <text:p text:style-name="P251">08750窗五金</text:p>
              </text:list-item>
              <text:list-item>
                <text:p text:style-name="P252">08810玻璃</text:p>
              </text:list-item>
            </text:list>
          </table:table-cell>
        </table:table-row>
        <table:table-row table:style-name="TableRow253">
          <table:table-cell table:style-name="TableCell254" table:number-columns-spanned="3">
            <text:p text:style-name="P255"><text:span text:style-name="T256">09</text:span><text:span text:style-name="T257">裝修</text:span></text:p>
          </table:table-cell>
          <table:covered-table-cell/>
          <table:covered-table-cell/>
        </table:table-row>
        <table:table-row table:style-name="TableRow258">
          <table:table-cell table:style-name="TableCell259">
            <text:list text:style-name="LFO4" text:continue-numbering="true">
              <text:list-item>
                <text:p text:style-name="P260">09220水泥砂漿粉刷</text:p>
              </text:list-item>
              <text:list-item>
                <text:p text:style-name="P261">09261石膏板輕隔間</text:p>
              </text:list-item>
              <text:list-item>
                <text:p text:style-name="P262">09262預貼壁布石膏板之組裝</text:p>
              </text:list-item>
              <text:list-item>
                <text:p text:style-name="P263">09310瓷磚</text:p>
              </text:list-item>
              <text:list-item>
                <text:p text:style-name="P264">09341鋪地磚</text:p>
              </text:list-item>
              <text:list-item>
                <text:p text:style-name="P265">09342石材磚鋪貼</text:p>
              </text:list-item>
              <text:list-item>
                <text:p text:style-name="P266">09343牆面貼壁磚</text:p>
              </text:list-item>
              <text:list-item>
                <text:p text:style-name="P267">09410水泥磨石子</text:p>
              </text:list-item>
              <text:list-item>
                <text:p text:style-name="P268">09421磨石子地磚</text:p>
              </text:list-item>
              <text:list-item>
                <text:p text:style-name="P269">09512玻纖吸音貼布天花板</text:p>
              </text:list-item>
              <text:list-item>
                <text:p text:style-name="P270">09513岩棉裝飾吸音天花板</text:p>
              </text:list-item>
            </text:list>
          </table:table-cell>
          <table:table-cell table:style-name="TableCell271">
            <text:list text:style-name="LFO4" text:continue-numbering="true">
              <text:list-item>
                <text:p text:style-name="P272">09516玻纖天花板</text:p>
              </text:list-item>
              <text:list-item>
                <text:p text:style-name="P273">09548鋁板條天花板</text:p>
              </text:list-item>
              <text:list-item>
                <text:p text:style-name="P274">09549鋁板天花板</text:p>
              </text:list-item>
              <text:list-item>
                <text:p text:style-name="P275">09561石膏板天花板</text:p>
              </text:list-item>
              <text:list-item>
                <text:p text:style-name="P276">09582懸吊鋁格柵天花板</text:p>
              </text:list-item>
              <text:list-item>
                <text:p text:style-name="P277">09611整體粉光地坪處理</text:p>
              </text:list-item>
              <text:list-item>
                <text:p text:style-name="P278">09621耐磨地坪</text:p>
              </text:list-item>
              <text:list-item>
                <text:p text:style-name="P279">09622環氧樹脂砂漿地坪</text:p>
              </text:list-item>
              <text:list-item>
                <text:p text:style-name="P280">09623塑膠地磚</text:p>
              </text:list-item>
              <text:list-item>
                <text:p text:style-name="P281">09637石材地坪</text:p>
              </text:list-item>
              <text:list-item>
                <text:p text:style-name="P282">09642木作地板</text:p>
              </text:list-item>
              <text:list-item>
                <text:p text:style-name="P283">09653聚胺酯材料鋪設</text:p>
              </text:list-item>
            </text:list>
          </table:table-cell>
          <table:table-cell table:style-name="TableCell284">
            <text:list text:style-name="LFO4" text:continue-numbering="true">
              <text:list-item>
                <text:p text:style-name="P285">09681人造地毯</text:p>
              </text:list-item>
              <text:list-item>
                <text:p text:style-name="P286">09721塑膠耐燃壁布</text:p>
              </text:list-item>
              <text:list-item>
                <text:p text:style-name="P287">09722捲毛壁布</text:p>
              </text:list-item>
              <text:list-item>
                <text:p text:style-name="P288">09774踢腳</text:p>
              </text:list-item>
              <text:list-item>
                <text:p text:style-name="P289">09780洗石子</text:p>
              </text:list-item>
              <text:list-item>
                <text:p text:style-name="P290">09781斬石子</text:p>
              </text:list-item>
              <text:list-item>
                <text:p text:style-name="P291">09912水泥漆</text:p>
              </text:list-item>
              <text:list-item>
                <text:p text:style-name="P292"><text:span text:style-name="T293">09914</text:span><text:span text:style-name="T294">乳化塑膠漆</text:span></text:p>
              </text:list-item>
              <text:list-item>
                <text:p text:style-name="P295"><text:span text:style-name="T296">09961</text:span><text:span text:style-name="T297">環氧樹脂漆</text:span></text:p>
              </text:list-item>
              <text:list-item>
                <text:p text:style-name="P298"><text:span text:style-name="T299">09972</text:span><text:span text:style-name="T300">鋼橋油漆</text:span></text:p>
              </text:list-item>
              <text:list-item>
                <text:p text:style-name="P301"><text:span text:style-name="T302">09973</text:span><text:span text:style-name="T303">一般鋼料塗裝</text:span></text:p>
              </text:list-item>
            </text:list>
          </table:table-cell>
        </table:table-row>
        <table:table-row table:style-name="TableRow304">
          <table:table-cell table:style-name="TableCell305" table:number-columns-spanned="3">
            <text:p text:style-name="P306"><text:span text:style-name="T307">10</text:span><text:span text:style-name="T308">特殊設施</text:span></text:p>
          </table:table-cell>
          <table:covered-table-cell/>
          <table:covered-table-cell/>
        </table:table-row>
        <table:table-row table:style-name="TableRow309">
          <table:table-cell table:style-name="TableCell310" table:number-columns-spanned="3">
            <text:list text:style-name="LFO4" text:continue-numbering="true">
              <text:list-item>
                <text:p text:style-name="P311">10272鋁合金高架地板</text:p>
              </text:list-item>
            </text:list>
          </table:table-cell>
          <table:covered-table-cell/>
          <table:covered-table-cell/>
        </table:table-row>
        <text:soft-page-break/>
        <table:table-row table:style-name="TableRow312">
          <table:table-cell table:style-name="TableCell313" table:number-columns-spanned="3">
            <text:p text:style-name="P314">11設備</text:p>
          </table:table-cell>
          <table:covered-table-cell/>
          <table:covered-table-cell/>
        </table:table-row>
        <table:table-row table:style-name="TableRow315">
          <table:table-cell table:style-name="TableCell316">
            <text:list text:style-name="LFO4" text:continue-numbering="true">
              <text:list-item>
                <text:p text:style-name="P317">11211豎軸主抽水機組</text:p>
              </text:list-item>
            </text:list>
          </table:table-cell>
          <table:table-cell table:style-name="TableCell318">
            <text:list text:style-name="LFO4" text:continue-numbering="true">
              <text:list-item>
                <text:p text:style-name="P319">11285閘門組設備</text:p>
              </text:list-item>
            </text:list>
          </table:table-cell>
          <table:table-cell table:style-name="TableCell320">
            <text:list text:style-name="LFO4" text:continue-numbering="true">
              <text:list-item>
                <text:p text:style-name="P321">11339迴轉式電動撈污機</text:p>
              </text:list-item>
            </text:list>
          </table:table-cell>
        </table:table-row>
        <table:table-row table:style-name="TableRow322">
          <table:table-cell table:style-name="TableCell323" table:number-columns-spanned="3">
            <text:p text:style-name="內文"><text:span text:style-name="T324">13</text:span><text:span text:style-name="T325">特殊構造物</text:span></text:p>
          </table:table-cell>
          <table:covered-table-cell/>
          <table:covered-table-cell/>
        </table:table-row>
        <table:table-row table:style-name="TableRow326">
          <table:table-cell table:style-name="TableCell327">
            <text:list text:style-name="LFO4" text:continue-numbering="true">
              <text:list-item>
                <text:p text:style-name="P328">13100避雷設備</text:p>
              </text:list-item>
              <text:list-item>
                <text:p text:style-name="P329">13704閉路電視設備</text:p>
              </text:list-item>
              <text:list-item>
                <text:p text:style-name="P330">13705門禁對講設備</text:p>
              </text:list-item>
              <text:list-item>
                <text:p text:style-name="P331">13801中央監視主控制設備</text:p>
              </text:list-item>
              <text:list-item>
                <text:p text:style-name="P332">13811子母鐘設備</text:p>
              </text:list-item>
              <text:list-item>
                <text:p text:style-name="P333">13851火警警報設備</text:p>
              </text:list-item>
            </text:list>
          </table:table-cell>
          <table:table-cell table:style-name="TableCell334">
            <text:list text:style-name="LFO4" text:continue-numbering="true">
              <text:list-item>
                <text:p text:style-name="P335">13911消防管材及施工方法</text:p>
              </text:list-item>
              <text:list-item>
                <text:p text:style-name="P336">13912消防排煙用風管</text:p>
              </text:list-item>
              <text:list-item>
                <text:p text:style-name="P337">13921固定式消防用水泵</text:p>
              </text:list-item>
              <text:list-item>
                <text:p text:style-name="P338">13931密閉濕式自動撒水設備</text:p>
              </text:list-item>
              <text:list-item>
                <text:p text:style-name="P339">13956固定式泡沫滅火設備</text:p>
              </text:list-item>
            </text:list>
          </table:table-cell>
          <table:table-cell table:style-name="TableCell340">
            <text:list text:style-name="LFO4" text:continue-numbering="true">
              <text:list-item>
                <text:p text:style-name="P341">13960二氧化碳滅火設備</text:p>
              </text:list-item>
              <text:list-item>
                <text:p text:style-name="P342">13968低污染氣體滅火設備</text:p>
              </text:list-item>
              <text:list-item>
                <text:p text:style-name="P343">13975消防栓及連結送水管設備</text:p>
              </text:list-item>
            </text:list>
          </table:table-cell>
        </table:table-row>
        <table:table-row table:style-name="TableRow344">
          <table:table-cell table:style-name="TableCell345" table:number-columns-spanned="3">
            <text:p text:style-name="內文"><text:span text:style-name="T346">14</text:span><text:span text:style-name="T347">輸送系統</text:span></text:p>
          </table:table-cell>
          <table:covered-table-cell/>
          <table:covered-table-cell/>
        </table:table-row>
        <table:table-row table:style-name="TableRow348">
          <table:table-cell table:style-name="TableCell349">
            <text:list text:style-name="LFO4" text:continue-numbering="true">
              <text:list-item>
                <text:p text:style-name="P350"><text:span text:style-name="T351">14210</text:span><text:span text:style-name="T352">電動升降梯</text:span></text:p>
              </text:list-item>
            </text:list>
          </table:table-cell>
          <table:table-cell table:style-name="TableCell353">
            <text:list text:style-name="LFO4" text:continue-numbering="true">
              <text:list-item>
                <text:p text:style-name="P354"/>
              </text:list-item>
            </text:list>
          </table:table-cell>
          <table:table-cell table:style-name="TableCell355">
            <text:list text:style-name="LFO4" text:continue-numbering="true">
              <text:list-item>
                <text:p text:style-name="P356"/>
              </text:list-item>
            </text:list>
          </table:table-cell>
        </table:table-row>
        <table:table-row table:style-name="TableRow357">
          <table:table-cell table:style-name="TableCell358" table:number-columns-spanned="3">
            <text:p text:style-name="內文"><text:span text:style-name="T359">15</text:span><text:span text:style-name="T360">機械</text:span></text:p>
          </table:table-cell>
          <table:covered-table-cell/>
          <table:covered-table-cell/>
        </table:table-row>
        <table:table-row table:style-name="TableRow361">
          <table:table-cell table:style-name="TableCell362">
            <text:list text:style-name="LFO4" text:continue-numbering="true">
              <text:list-item>
                <text:p text:style-name="P363">15105管材</text:p>
              </text:list-item>
              <text:list-item>
                <text:p text:style-name="P364">15110閥</text:p>
              </text:list-item>
              <text:list-item>
                <text:p text:style-name="P365">15141給水管路系統</text:p>
              </text:list-item>
              <text:list-item>
                <text:p text:style-name="P366">15151污水管路系統</text:p>
              </text:list-item>
              <text:list-item>
                <text:p text:style-name="P367">15410給排水及衛生器具</text:p>
              </text:list-item>
              <text:list-item>
                <text:p text:style-name="P368">15621離心式冰水機組</text:p>
              </text:list-item>
              <text:list-item>
                <text:p text:style-name="P369">15622往復式冰水機組</text:p>
              </text:list-item>
            </text:list>
          </table:table-cell>
          <table:table-cell table:style-name="TableCell370">
            <text:list text:style-name="LFO4" text:continue-numbering="true">
              <text:list-item>
                <text:p text:style-name="P371">15623螺旋式冰水機組</text:p>
              </text:list-item>
              <text:list-item>
                <text:p text:style-name="P372">15641模組式冷卻水塔</text:p>
              </text:list-item>
              <text:list-item>
                <text:p text:style-name="P373">15642圓形冷卻水塔</text:p>
              </text:list-item>
              <text:list-item>
                <text:p text:style-name="P374">15731一般空調箱型機組</text:p>
              </text:list-item>
              <text:list-item>
                <text:p text:style-name="P375">15732電腦室專用空調箱型機組</text:p>
              </text:list-item>
              <text:list-item>
                <text:p text:style-name="P376">15811空調通風用風管</text:p>
              </text:list-item>
            </text:list>
          </table:table-cell>
          <table:table-cell table:style-name="TableCell377">
            <text:list text:style-name="LFO4" text:continue-numbering="true">
              <text:list-item>
                <text:p text:style-name="P378">15831離心式風機</text:p>
              </text:list-item>
              <text:list-item>
                <text:p text:style-name="P379">15832軸流式風機</text:p>
              </text:list-item>
              <text:list-item>
                <text:p text:style-name="P380">15833動力通風機</text:p>
              </text:list-item>
              <text:list-item>
                <text:p text:style-name="P381">15834小型冷風機</text:p>
              </text:list-item>
              <text:list-item>
                <text:p text:style-name="P382">15950測試、調節及平衡</text:p>
              </text:list-item>
            </text:list>
          </table:table-cell>
        </table:table-row>
        <table:table-row table:style-name="TableRow383">
          <table:table-cell table:style-name="TableCell384" table:number-columns-spanned="3">
            <text:p text:style-name="內文"><text:span text:style-name="T385">16</text:span><text:span text:style-name="T386">電機</text:span></text:p>
          </table:table-cell>
          <table:covered-table-cell/>
          <table:covered-table-cell/>
        </table:table-row>
        <table:table-row table:style-name="TableRow387">
          <table:table-cell table:style-name="TableCell388">
            <text:list text:style-name="LFO4" text:continue-numbering="true">
              <text:list-item>
                <text:p text:style-name="P389">16010基本電機規則</text:p>
              </text:list-item>
              <text:list-item>
                <text:p text:style-name="P390">16051防爆器材</text:p>
              </text:list-item>
              <text:list-item>
                <text:p text:style-name="P391">16061接地</text:p>
              </text:list-item>
              <text:list-item>
                <text:p text:style-name="P392">16120電線及電纜</text:p>
              </text:list-item>
              <text:list-item>
                <text:p text:style-name="P393">16122高電壓電纜</text:p>
              </text:list-item>
              <text:list-item>
                <text:p text:style-name="P394">16123控制用電線及電纜</text:p>
              </text:list-item>
              <text:list-item>
                <text:p text:style-name="P395">16132導線管</text:p>
              </text:list-item>
              <text:list-item>
                <text:p text:style-name="P396">16133電機接線盒及配件</text:p>
              </text:list-item>
            </text:list>
          </table:table-cell>
          <table:table-cell table:style-name="TableCell397">
            <text:list text:style-name="LFO4" text:continue-numbering="true">
              <text:list-item>
                <text:p text:style-name="P398">16137鋁製電纜托架</text:p>
              </text:list-item>
              <text:list-item>
                <text:p text:style-name="P399">16231柴油引擎發電機組</text:p>
              </text:list-item>
              <text:list-item>
                <text:p text:style-name="P400">16274高壓模鑄式變壓器</text:p>
              </text:list-item>
              <text:list-item>
                <text:p text:style-name="P401">16321高壓配電盤</text:p>
              </text:list-item>
              <text:list-item>
                <text:p text:style-name="P402">16323高壓斷路器</text:p>
              </text:list-item>
              <text:list-item>
                <text:p text:style-name="P403">16401低壓配電盤</text:p>
              </text:list-item>
              <text:list-item>
                <text:p text:style-name="P404">16451匯流排槽</text:p>
              </text:list-item>
              <text:list-item>
                <text:p text:style-name="P405">16460低壓變電器</text:p>
              </text:list-item>
            </text:list>
          </table:table-cell>
          <table:table-cell table:style-name="TableCell406">
            <text:list text:style-name="LFO4" text:continue-numbering="true">
              <text:list-item>
                <text:p text:style-name="P407">16471分電箱</text:p>
              </text:list-item>
              <text:list-item>
                <text:p text:style-name="P408">16510屋內照明設備</text:p>
              </text:list-item>
              <text:list-item>
                <text:p text:style-name="P409">16525道路照明</text:p>
              </text:list-item>
              <text:list-item>
                <text:p text:style-name="P410">16530緊急照明設備</text:p>
              </text:list-item>
              <text:list-item>
                <text:p text:style-name="P411">16581照明控制開關</text:p>
              </text:list-item>
              <text:list-item>
                <text:p text:style-name="P412">16781緊急廣播設備</text:p>
              </text:list-item>
              <text:list-item>
                <text:p text:style-name="P413">16782共同天線設備</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SimSun" svg:font-family="@NSimSun"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00"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font-name-complex="@NSimSun" style:text-line-through-type="none" text:display="true" style:use-window-font-color="true" style:text-position="0% 100%" fo:font-size="12pt" style:font-size-asian="12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text-line-through-type="none" text:display="true" style:use-window-font-color="true" style:text-position="0% 100%" fo:font-size="12pt" style:font-size-asian="12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text-line-through-type="none" text:display="true" style:use-window-font-color="true" style:text-position="0% 100%" fo:font-size="12pt" style:font-size-asian="12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5in" text:list-level-position-and-space-mode="label-alignment">
          <style:list-level-label-alignment text:label-followed-by="listtab" fo:margin-left="0.2104in" fo:text-indent="-0.25in"/>
        </style:list-level-properties>
        <style:text-properties style:font-name="標楷體"/>
      </text:list-level-style-bullet>
      <text:list-level-style-bullet text:level="2" text:style-name="WW_CharLFO2LVL2" text:bullet-char="">
        <style:list-level-properties text:space-before="0.2937in" text:min-label-width="0.3333in" text:list-level-position-and-space-mode="label-alignment">
          <style:list-level-label-alignment text:label-followed-by="listtab" fo:margin-left="0.627in" fo:text-indent="-0.3333in"/>
        </style:list-level-properties>
        <style:text-properties style:font-name="Wingdings"/>
      </text:list-level-style-bullet>
      <text:list-level-style-bullet text:level="3" text:style-name="WW_CharLFO2LVL3" text:bullet-char="">
        <style:list-level-properties text:space-before="0.627in" text:min-label-width="0.3333in" text:list-level-position-and-space-mode="label-alignment">
          <style:list-level-label-alignment text:label-followed-by="listtab" fo:margin-left="0.9604in" fo:text-indent="-0.3333in"/>
        </style:list-level-properties>
        <style:text-properties style:font-name="Wingdings"/>
      </text:list-level-style-bullet>
      <text:list-level-style-bullet text:level="4" text:style-name="WW_CharLFO2LVL4"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5" text:style-name="WW_CharLFO2LVL5"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6" text:style-name="WW_CharLFO2LVL6"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7" text:style-name="WW_CharLFO2LVL7"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8" text:style-name="WW_CharLFO2LVL8"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9" text:style-name="WW_CharLFO2LVL9"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1972in" text:list-level-position-and-space-mode="label-alignment">
          <style:list-level-label-alignment text:label-followed-by="listtab" fo:margin-left="0.1576in" fo:text-indent="-0.197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361in"/>
      </style:footer-style>
    </style:page-layout>
    <style:style style:name="P8" style:parent-style-name="頁尾" style:family="paragraph">
      <style:paragraph-properties fo:text-align="center"/>
    </style:style>
  </office:automatic-styles>
  <office:master-styles>
    <style:master-page style:name="MP0" style:page-layout-name="PL0">
      <style:footer>
        <text:p text:style-name="P8">【附表1-施工規範】第<text:span text:style-name="頁碼"><text:page-number text:fixed="false">3</text:page-number></text:span><text:span text:style-name="頁碼">頁，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工規範目錄</dc:title>
    <dc:description/>
    <dc:subject/>
    <meta:initial-creator>user</meta:initial-creator>
    <dc:creator>曹家瑜</dc:creator>
    <meta:creation-date>2024-04-09T04:53:00Z</meta:creation-date>
    <dc:date>2024-04-09T04:54:00Z</dc:date>
    <meta:print-date>2022-03-29T12:34:00Z</meta:print-date>
    <meta:template xlink:href="Normal.dotm" xlink:type="simple"/>
    <meta:editing-cycles>3</meta:editing-cycles>
    <meta:editing-duration>PT60S</meta:editing-duration>
    <meta:document-statistic meta:page-count="3" meta:paragraph-count="6" meta:word-count="477" meta:character-count="3192" meta:row-count="22" meta:non-whitespace-character-count="2721"/>
  </office:meta>
</office:document-meta>
</file>