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2.2319in"/>
    </style:style>
    <style:style style:name="TableColumn10" style:family="table-column">
      <style:table-column-properties style:column-width="2.1986in"/>
    </style:style>
    <style:style style:name="TableColumn11" style:family="table-column">
      <style:table-column-properties style:column-width="1.6736in"/>
    </style:style>
    <style:style style:name="Table8" style:family="table">
      <style:table-properties style:width="6.104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Calibri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32" style:parent-style-name="清單段落" style:list-style-name="LFO1" style:family="paragraph">
      <style:paragraph-properties style:punctuation-wrap="simple" style:text-autospace="none" fo:text-align="justify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清單段落" style:list-style-name="LFO1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37" style:parent-style-name="清單段落" style:family="paragraph">
      <style:paragraph-properties style:punctuation-wrap="simple" style:text-autospace="none" fo:text-align="justify" fo:margin-left="0.5833in">
        <style:tab-stops/>
      </style:paragraph-properties>
      <style:text-properties style:font-name="標楷體" style:font-name-asian="標楷體" style:font-weight-complex="bold"/>
    </style:style>
    <style:style style:name="P38" style:parent-style-name="清單段落" style:list-style-name="LFO1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39" style:parent-style-name="清單段落" style:list-style-name="LFO1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punctuation-wrap="simple" style:text-autospace="none" fo:text-align="justify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punctuation-wrap="simple" style:text-autospace="none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52" style:parent-style-name="清單段落" style:list-style-name="LFO2" style:family="paragraph">
      <style:paragraph-properties style:punctuation-wrap="simple" style:text-autospace="none" fo:text-align="justify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color="#212529" fo:background-color="#FFFFFF"/>
    </style:style>
    <style:style style:name="T55" style:parent-style-name="預設段落字型" style:family="text">
      <style:text-properties style:font-name="標楷體" style:font-name-asian="標楷體" fo:color="#212529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清單段落" style:list-style-name="LFO2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58" style:parent-style-name="清單段落" style:family="paragraph">
      <style:paragraph-properties style:punctuation-wrap="simple" style:text-autospace="none" fo:text-align="justify" fo:margin-left="0.5833in">
        <style:tab-stops/>
      </style:paragraph-properties>
      <style:text-properties style:font-name="標楷體" style:font-name-asian="標楷體" style:font-weight-complex="bold"/>
    </style:style>
    <style:style style:name="P59" style:parent-style-name="清單段落" style:list-style-name="LFO2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60" style:parent-style-name="清單段落" style:list-style-name="LFO2" style:family="paragraph">
      <style:paragraph-properties style:punctuation-wrap="simple" style:text-autospace="non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text-align="justify" fo:margin-top="0.0694in" fo:margin-bottom="0.0694in"/>
      <style:text-properties style:font-name="標楷體" style:font-name-asian="標楷體" style:font-name-complex="新細明體" fo:color="#212529" style:letter-kerning="false" fo:background-color="#FFFFFF"/>
    </style:style>
    <style:style style:name="P68" style:parent-style-name="清單段落" style:list-style-name="LFO3" style:family="paragraph">
      <style:paragraph-properties fo:text-align="justify" fo:margin-top="0.0694in" fo:margin-bottom="0.0694in"/>
      <style:text-properties style:font-name="標楷體" style:font-name-asian="標楷體" style:font-name-complex="新細明體" fo:color="#212529" style:letter-kerning="false" fo:background-color="#FFFFFF"/>
    </style:style>
  </office:automatic-styles>
  <office:body>
    <office:text text:use-soft-page-breaks="true">
      <text:p text:style-name="P1"><text:span text:style-name="T2">臺北市政府環境保護</text:span><text:span text:style-name="T3">局</text:span><text:bookmark-start text:name="_Hlk171693316"/></text:p>
      <text:p text:style-name="P4"><text:span text:style-name="T5">受理分期繳納違反環保法令罰鍰案件處理原則</text:span><text:bookmark-end text:name="_Hlk171693316"/><text:span text:style-name="T6">第二點修正</text:span><text:span text:style-name="T7">對照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　正　規</text:span><text:span text:style-name="T16"><text:s text:c="2"/></text:span><text:span text:style-name="T17">定</text:span></text:p>
          </table:table-cell>
          <table:table-cell table:style-name="TableCell18">
            <text:p text:style-name="P19"><text:span text:style-name="T20">現　行　規</text:span><text:span text:style-name="T21"><text:s text:c="2"/></text:span><text:span text:style-name="T22">定</text:span></text:p>
          </table:table-cell>
          <table:table-cell table:style-name="TableCell23">
            <text:p text:style-name="P24"><text:span text:style-name="T25">說　　　　明</text:span></text:p>
          </table:table-cell>
        </table:table-row>
        <table:table-row table:style-name="TableRow26">
          <table:table-cell table:style-name="TableCell27">
            <text:p text:style-name="P28">二、<text:s text:c="2"/>義務人有下列情形之</text:p>
            <text:p text:style-name="P29"><text:s text:c="2"/>一者，本局得依義務人之</text:p>
            <text:p text:style-name="P30"><text:s text:c="2"/>申請，酌情核准分期繳納</text:p>
            <text:p text:style-name="P31"><text:s text:c="2"/>罰鍰金額：</text:p>
            <text:list text:style-name="LFO1" text:continue-numbering="true">
              <text:list-item>
                <text:p text:style-name="P32"><text:span text:style-name="T33">義務人為十四歲以未滿十八歲或八十歲以上人、低收入戶或身體障礙具相關證明文件或失業、</text:span><text:span text:style-name="T34">經濟困難</text:span><text:span text:style-name="T35">，無法一次完納公法上金錢給付義務。</text:span></text:p>
              </text:list-item>
              <text:list-item>
                <text:p text:style-name="P36">因天災、事變，致義</text:p>
              </text:list-item>
            </text:list>
            <text:p text:style-name="P37">務人遭受重大財產損失，無法一次完納公法上金錢給付義務者。</text:p>
            <text:list text:style-name="LFO1" text:continue-numbering="true">
              <text:list-item>
                <text:p text:style-name="P38">行政罰鍰金額裁處新臺幣（以下同）十萬元以上。</text:p>
              </text:list-item>
              <text:list-item>
                <text:p text:style-name="P39">不符前三款規定，惟確有處理意願，並經簽奉核准者。</text:p>
              </text:list-item>
            </text:list>
            <text:p text:style-name="P40"><text:span text:style-name="T41"><text:s text:c="5"/></text:span><text:span text:style-name="T42">前項義務人處分案件已移送行政執行者</text:span><text:span text:style-name="T43">，</text:span><text:span text:style-name="T44">本局不予受理，得逕向行政執行</text:span><text:span text:style-name="T45">署</text:span><text:span text:style-name="T46">申請辦理。</text:span></text:p>
          </table:table-cell>
          <table:table-cell table:style-name="TableCell47">
            <text:p text:style-name="P48">二、<text:s text:c="2"/>義務人有下列情形之</text:p>
            <text:p text:style-name="P49"><text:s text:c="2"/>一者，本局得依義務人之</text:p>
            <text:p text:style-name="P50"><text:s text:c="2"/>申請，酌情核准分期繳納</text:p>
            <text:p text:style-name="P51"><text:s text:c="2"/>罰鍰金額：</text:p>
            <text:list text:style-name="LFO2" text:continue-numbering="true">
              <text:list-item>
                <text:p text:style-name="P52"><text:span text:style-name="T53">義務人為十四歲以未滿十八歲或八十歲以上人、低收入戶或身體障礙具相關證明文件</text:span><text:span text:style-name="T54">或失業、</text:span><text:span text:style-name="T55">家境清寒持有住居所里長證明</text:span><text:span text:style-name="T56">，無法一次完納公法上金錢給付義務。</text:span></text:p>
              </text:list-item>
              <text:list-item>
                <text:p text:style-name="P57">因天災、事變，致義</text:p>
              </text:list-item>
            </text:list>
            <text:p text:style-name="P58">務人遭受重大財產損失，無法一次完納公法上金錢給付義務者。</text:p>
            <text:list text:style-name="LFO2" text:continue-numbering="true">
              <text:list-item>
                <text:p text:style-name="P59">行政罰鍰金額裁處新臺幣（以下同）十萬元以上。</text:p>
              </text:list-item>
              <text:list-item>
                <text:p text:style-name="P60">不符前三款規定，惟確有處理意願，並經簽奉核准者。</text:p>
              </text:list-item>
            </text:list>
            <text:p text:style-name="P61"><text:span text:style-name="T62"><text:s text:c="5"/></text:span><text:span text:style-name="T63">前項義務人處分案件已移送行政執行者本局不予受理，得逕向行政執行</text:span><text:span text:style-name="T64">處</text:span><text:span text:style-name="T65">申請辦理。</text:span></text:p>
          </table:table-cell>
          <table:table-cell table:style-name="TableCell66">
            <text:list text:style-name="LFO3" text:continue-numbering="true">
              <text:list-item>
                <text:p text:style-name="P67">因本府一一三年七月五日府授民治字第一一三０一二九九二九號函，要求檢討本原則中由里長開立證明之合理性及必要性，經檢討內容後，發現實務上里長確實難以證明義務人失業及家境清寒情形，為符合實務運作需要，本點第一款刪除里長開立證明之規定。</text:p>
              </text:list-item>
              <text:list-item>
                <text:p text:style-name="P68">其餘酌為文字修正。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俐穎</dc:creator>
    <meta:creation-date>2024-07-15T03:25:00Z</meta:creation-date>
    <dc:date>2024-07-18T08:10:00Z</dc:date>
    <meta:template xlink:href="Normal.dotm" xlink:type="simple"/>
    <meta:editing-cycles>5</meta:editing-cycles>
    <meta:editing-duration>PT240S</meta:editing-duration>
    <meta:document-statistic meta:page-count="1" meta:paragraph-count="1" meta:word-count="102" meta:character-count="689" meta:row-count="4" meta:non-whitespace-character-count="588"/>
  </office:meta>
</office:document-meta>
</file>