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0cm" fo:margin-right="0cm" fo:line-height="0.811cm" fo:text-indent="0.875cm" style:auto-text-indent="false"/>
    </style:style>
    <style:style style:name="P3" style:family="paragraph" style:parent-style-name="Standard">
      <style:paragraph-properties fo:margin-left="0.988cm" fo:margin-right="0cm" fo:text-indent="-0.988cm" style:auto-text-indent="false"/>
    </style:style>
    <style:style style:name="P4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fo:font-size="20pt" style:font-size-asian="20pt" style:language-asian="zh" style:country-asian="HK" style:font-name-complex="Times New Roman1" style:font-size-complex="20pt"/>
    </style:style>
    <style:style style:name="T2" style:family="text">
      <style:text-properties fo:font-size="20pt" style:font-size-asian="20pt" style:font-name-complex="Times New Roman1" style:font-size-complex="20pt"/>
    </style:style>
    <style:style style:name="T3" style:family="text">
      <style:text-properties style:font-name="標楷體" fo:font-size="14pt" style:font-size-asian="14pt" style:language-asian="zh" style:country-asian="HK" style:font-name-complex="Times New Roman1" style:font-size-complex="14pt"/>
    </style:style>
    <style:style style:name="T4" style:family="text">
      <style:text-properties style:font-name="標楷體" fo:font-size="14pt" style:font-size-asian="14pt" style:font-name-complex="Times New Roman1" style:font-size-complex="14pt"/>
    </style:style>
    <style:style style:name="T5" style:family="text">
      <style:text-properties style:font-name="標楷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政府產業發展局公共空間綠美化苗木申請須知修正</text:span><text:span text:style-name="T2">總說明</text:span></text:p>
      <text:p text:style-name="P2"><text:span text:style-name="T3">臺北市政府產業發展局公共空間綠美化苗木申請須知於一百零</text:span><text:span text:style-name="T4">四</text:span><text:span text:style-name="T3">年一月一日生效，</text:span><text:span text:style-name="T4">為明確適用對象並符合法制作業規定，爰擬具「臺北市政府產業發展局公共空間綠美化苗木申請須知」修正</text:span><text:bookmark text:name="_GoBack"/><text:span text:style-name="T4">案，修正重點說明如下</text:span><text:span text:style-name="T5">：</text:span></text:p>
      <text:p text:style-name="P3"><text:span text:style-name="T5">一、為符合法制作業，酌作文字修正。（修正規定第一點、第三點及第四點）</text:span></text:p>
      <text:p text:style-name="Standard"><text:span text:style-name="T5">二、修正本須知適用對象。（修正規定第二點）</text:span></text:p>
      <text:p text:style-name="P1"><text:span text:style-name="T5">三、增訂本須知所定書表格式。（修正規定第五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text-properties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廖盈雁</dc:creator>
    <meta:editing-cycles>7</meta:editing-cycles>
    <meta:print-date>2019-05-09T00:35:00</meta:print-date>
    <meta:creation-date>2019-05-31T03:52:00</meta:creation-date>
    <dc:date>2019-06-04T06:06:00</dc:date>
    <meta:editing-duration>PT5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5" meta:word-count="200" meta:character-count="200" meta:non-whitespace-character-count="200"/>
    <meta:user-defined meta:name="AppVersion">15.0000</meta:user-defined>
    <meta:user-defined meta:name="Company">Industrial Technology Research Institu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