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" style:parent-style-name="內文" style:family="paragraph">
      <style:paragraph-properties style:text-autospace="none" fo:line-height="0.3472in" fo:margin-left="0.00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" style:parent-style-name="內文" style:family="paragraph">
      <style:paragraph-properties fo:line-height="0.2083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" style:parent-style-name="內文" style:family="paragraph">
      <style:paragraph-properties fo:text-align="justify" fo:line-height="0.3055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11</text:span><text:span text:style-name="T4">3</text:span><text:span text:style-name="T5">年</text:span><text:span text:style-name="T6">4</text:span><text:span text:style-name="T7">月</text:span><text:span text:style-name="T8">3</text:span><text:span text:style-name="T9">日臺北市政府研究發展考核委員會新聞稿＜共1頁＞</text:span></text:p>
      <text:p text:style-name="P10"/>
      <text:p text:style-name="P11"><text:span text:style-name="T12">【因應0403本市發生地震，震度達5級弱，本市台北通APP與臺北市陳情系統首頁設置「災情通報 立即通報發生地點」、「線上災情通報」按鈕，供民眾通報即時通報災情使用，非關災情緊急通報事件，仍請民眾循一般管道立案】</text:span></text:p>
      <text:p text:style-name="P13"/>
      <text:p text:style-name="P14"><text:span text:style-name="T15">新聞聯絡人：黃鳴鴻 <text:s/></text:span><text:span text:style-name="T16">簡任研究員</text:span></text:p>
      <text:p text:style-name="P17"><text:span text:style-name="T18">聯絡電話：27208889轉2262；0937-931597</text:span></text:p>
      <text:p text:style-name="P19"><text:span text:style-name="T20">本案承辦人：張嘉慈 <text:s/>組長</text:span></text:p>
      <text:p text:style-name="P21"><text:span text:style-name="T22">聯絡電話：27208889轉2254</text:span></text:p>
      <text:p text:style-name="P23"/>
      <text:p text:style-name="P24">因應113年4月3日上午本市發生地震，震度達5級弱，本市台北通APP與臺北市陳情系統首頁目前已設置「災情通報 立即通報發生地點」、「線上災情通報」按鈕，供民眾即時通報災情，惟為有效利用各項救災資源，非關災情緊急通報事件，仍請民眾朋友循以下方式立案：</text:p>
      <text:list text:style-name="LFO2" text:continue-numbering="true">
        <text:list-item>
          <text:p text:style-name="P25">臺北市陳情系統：點選有話要說「GO!」按鈕，進行案件登錄。</text:p>
        </text:list-item>
        <text:list-item>
          <text:p text:style-name="P26"><text:span text:style-name="T27">台北通APP：點選「1999」按鈕，進行案件登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3.5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特別強調" style:display-name="特別強調" style:family="text">
      <style:text-properties fo:font-weight="bold" style:font-weight-asian="bold" style:font-weight-complex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complex="Mangal" fo:font-size="9pt" style:font-size-asian="9pt" style:font-size-complex="8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問候" style:display-name="問候" style:family="paragraph" style:parent-style-name="本文" style:next-style-name="本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0.04444in" svg:y2="0.57431in" draw:z-index="2" draw:id="id0" draw:style-name="a0" draw:name="直線接點 1" text:anchor-type="paragraph"><svg:title/><svg:desc/></draw:connector><draw:frame draw:style-name="a1" draw:name="影像1" text:anchor-type="as-char" svg:x="0in" svg:y="0in" svg:width="2.86458in" svg:height="0.5326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4" draw:id="id1" draw:style-name="a2" draw:name="框架1" text:anchor-type="paragraph" svg:x="0in" svg:y="0.0006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7月1日臺北市政府研究發展考核委員會新聞稿＜共2頁＞</dc:title>
    <dc:description/>
    <dc:subject/>
    <meta:initial-creator>rp-10</meta:initial-creator>
    <dc:creator>黃鳴鴻</dc:creator>
    <meta:creation-date>2024-04-03T06:00:00Z</meta:creation-date>
    <dc:date>2024-04-03T06:00:00Z</dc:date>
    <meta:print-date>2022-11-15T05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7" meta:character-count="393" meta:row-count="10" meta:non-whitespace-character-count="215"/>
  </office:meta>
</office:document-meta>
</file>