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 style:font-size-complex="14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333in" fo:margin-left="0.6895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333in" fo:margin-left="0.689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9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0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2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3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4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5" style:parent-style-name="清單段落" style:list-style-name="LFO1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57" style:parent-style-name="清單段落" style:list-style-name="LFO1" style:family="paragraph">
      <style:paragraph-properties fo:line-height="0.3333in" fo:margin-left="0.5888in" fo:text-indent="-0.5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1" style:parent-style-name="清單段落" style:list-style-name="LFO4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3" style:parent-style-name="清單段落" style:list-style-name="LFO4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6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8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69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1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2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3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5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7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 fo:margin-left="0.5888in" fo:text-indent="-0.5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社會局補助辦理社工人員執業安全暨勞動權益保障計畫</text:span><text:span text:style-name="T3"><text:s/></text:span></text:p>
      <text:p text:style-name="P4">113.05.27</text:p>
      <text:p text:style-name="P5"><text:span text:style-name="T6">113.08.09修</text:span></text:p>
      <text:list text:style-name="LFO1" text:continue-numbering="true">
        <text:list-item>
          <text:p text:style-name="P7">依據</text:p>
        </text:list-item>
      </text:list>
      <text:p text:style-name="P8">依據行政院107年<text:s/>8<text:s/>月<text:s/>1<text:s/>日院臺衛字第<text:s/>1070025211<text:s/>號函核定「社會工作人員執業安全方案」、行政院113年5月20日院臺衛字第<text:s/>1135009691號函核定本「強化社會安全網第二期計畫」，以及本局111年<text:s/>4<text:s/>月<text:s/>11<text:s/>日北市社工字第<text:s/>1113057017<text:s/>號函頒之本局社會工作人員人身安全維護要點辦理。</text:p>
      <text:list text:style-name="LFO1" text:continue-numbering="true">
        <text:list-item>
          <text:p text:style-name="P9">計畫目標</text:p>
        </text:list-item>
      </text:list>
      <text:p text:style-name="P10">為保障社工人員執業安全及勞動權益，落實專業社會工作之推</text:p>
      <text:p text:style-name="P11">動，並提升社會工作專業地位，特訂定本計畫。</text:p>
      <text:list text:style-name="LFO1" text:continue-numbering="true">
        <text:list-item>
          <text:p text:style-name="P12"><text:span text:style-name="T13">計畫實施對象</text:span></text:p>
        </text:list-item>
      </text:list>
      <text:list text:style-name="LFO2" text:continue-numbering="true">
        <text:list-item>
          <text:p text:style-name="P14"><text:span text:style-name="T15">經</text:span><text:span text:style-name="T16">臺北市政府委託、補助之民間機構團體</text:span><text:span text:style-name="T17">，或於</text:span><text:span text:style-name="T18">臺北市立案之社會福利團體、社會福利慈善事業基金會</text:span><text:span text:style-name="T19">等，聘有專職社工人員者。</text:span></text:p>
        </text:list-item>
        <text:list-item>
          <text:p text:style-name="P20"><text:span text:style-name="T21">本計畫優先補助專職社工人員</text:span><text:span text:style-name="T22">30</text:span><text:span text:style-name="T23">人以下之小型民間機構團體</text:span><text:span text:style-name="T24">。</text:span></text:p>
        </text:list-item>
      </text:list>
      <text:list text:style-name="LFO1" text:continue-numbering="true">
        <text:list-item>
          <text:p text:style-name="P25"><text:span text:style-name="T26">計畫補助項目及內容</text:span></text:p>
        </text:list-item>
      </text:list>
      <text:list text:style-name="LFO3" text:continue-numbering="true">
        <text:list-item>
          <text:p text:style-name="P27">社工人員執業安全暨勞動權益教育訓練：</text:p>
        </text:list-item>
      </text:list>
      <text:p text:style-name="P28"><text:s text:c="6"/><text:bookmark-start text:name="_Hlk166590819"/>得運用課程、工作坊、實務座談、研討會等多元方式辦</text:p>
      <text:p text:style-name="P29"><text:s text:c="6"/>理，每場次最高補助1萬5,000元（每場次受益人數須達15</text:p>
      <text:p text:style-name="P30"><text:s text:c="6"/>人以上，每單位至多申請2案），本項全年最高補助18萬元。</text:p>
      <text:list text:style-name="LFO3" text:continue-numbering="true">
        <text:list-item>
          <text:p text:style-name="P31"><text:bookmark-start text:name="_Hlk166590663"/>社工人員心理健康促進及壓力管理協助<text:bookmark-end text:name="_Hlk166590819"/><text:bookmark-end text:name="_Hlk166590663"/>（個別心理諮商）：</text:p>
        </text:list-item>
      </text:list>
      <text:p text:style-name="P32"><text:s text:c="6"/><text:bookmark-start text:name="_Hlk166590970"/>每案以6次為原則，<text:bookmark-start text:name="_Hlk166591765"/>每小時最高補助2,000元，每次最多以1小時為限<text:bookmark-end text:name="_Hlk166591765"/>，本項全年最高補助12萬元（每團體至多申請2案）。<text:bookmark-end text:name="_Hlk166590970"/></text:p>
      <text:list text:style-name="LFO3" text:continue-numbering="true">
        <text:list-item>
          <text:p text:style-name="P33"><text:bookmark-start text:name="_Hlk166590683"/><text:span text:style-name="T34">社工人員法律扶助</text:span><text:bookmark-end text:name="_Hlk166590683"/><text:span text:style-name="T35">（</text:span><text:bookmark-start text:name="_Hlk166592581"/><text:span text:style-name="T36">因公涉訟委任律師</text:span><text:bookmark-end text:name="_Hlk166592581"/><text:span text:style-name="T37">）：</text:span></text:p>
        </text:list-item>
      </text:list>
      <text:p text:style-name="P38"><text:span text:style-name="T39"><text:s text:c="6"/></text:span><text:bookmark-start text:name="_Hlk166591009"/><text:bookmark-start text:name="_Hlk166592607"/><text:span text:style-name="T40">需</text:span><text:span text:style-name="T41">檢附執行公務證明（</text:span><text:span text:style-name="T42">113</text:span><text:span text:style-name="T43">年期間案件）且經本局審核通過，</text:span><text:bookmark-start text:name="_Hlk166591027"/><text:bookmark-end text:name="_Hlk166591009"/><text:bookmark-end text:name="_Hlk166592607"/><text:span text:style-name="T44">本項全年</text:span><text:bookmark-start text:name="_Hlk166778924"/><text:span text:style-name="T45">最高補助</text:span><text:span text:style-name="T46">10</text:span><text:bookmark-end text:name="_Hlk166778924"/><text:span text:style-name="T47">萬元。</text:span><text:bookmark-end text:name="_Hlk166591027"/></text:p>
      <text:list text:style-name="LFO1" text:continue-numbering="true">
        <text:list-item>
          <text:p text:style-name="P48">辦理期間及其他規定：</text:p>
          <text:soft-page-break/>
          <text:list text:continue-numbering="true">
            <text:list-item>
              <text:p text:style-name="P49">辦理社工人員執業安全暨勞動權益教育訓練，鼓勵開放參訓名額予其他單位社工，核銷時並應於參訓社工簽到冊註記本單位或其他單位參訓人員。</text:p>
            </text:list-item>
            <text:list-item>
              <text:p text:style-name="P50">各補助項目須於113年11月15日前辦理完畢。</text:p>
            </text:list-item>
          </text:list>
        </text:list-item>
        <text:list-item>
          <text:p text:style-name="P51">申請期間</text:p>
          <text:list text:continue-numbering="true">
            <text:list-item>
              <text:p text:style-name="P52">第一梯次：113年7月1日起至7月15日止，並於收件截止日起30日內統一進行審查。</text:p>
            </text:list-item>
            <text:list-item>
              <text:p text:style-name="P53">第二梯次：113年8月23日起至9月6日止，並於收件截止日起30日內統一進行審查。</text:p>
            </text:list-item>
            <text:list-item>
              <text:p text:style-name="P54">期間如預算額度用罄，本局得停止受理申請並於本局網站公告週知。</text:p>
            </text:list-item>
          </text:list>
        </text:list-item>
        <text:list-item>
          <text:p text:style-name="P55"><text:span text:style-name="T56">申請方式</text:span></text:p>
          <text:list text:continue-numbering="true">
            <text:list-item>
              <text:p text:style-name="P57"><text:span text:style-name="T58">申請單位應備妥下列資料</text:span><text:span text:style-name="T59">1</text:span><text:span text:style-name="T60">份，於申請期間內函送本局，逾期不受理。</text:span></text:p>
            </text:list-item>
          </text:list>
        </text:list-item>
      </text:list>
      <text:list text:style-name="LFO4" text:continue-numbering="true">
        <text:list-item>
          <text:p text:style-name="P61"><text:span text:style-name="T62">申請表及計畫書。</text:span></text:p>
        </text:list-item>
        <text:list-item>
          <text:p text:style-name="P63"><text:span text:style-name="T64">法人登記證書或團體立案證書影本。</text:span></text:p>
        </text:list-item>
      </text:list>
      <text:list text:style-name="LFO1" text:continue-numbering="true">
        <text:list-item>
          <text:list>
            <text:list-item>
              <text:p text:style-name="P65">計畫書應包含（僅申請心理諮商或因公涉訟委任律師費者無須填寫）：</text:p>
            </text:list-item>
          </text:list>
        </text:list-item>
      </text:list>
      <text:list text:style-name="LFO5" text:continue-numbering="true">
        <text:list-item>
          <text:p text:style-name="P66">方案名稱、目的及辦理單位。</text:p>
        </text:list-item>
        <text:list-item>
          <text:p text:style-name="P67">辦理方式及內容敘明採課程、工作坊、實務座談、研討會等多元方式辦理。</text:p>
        </text:list-item>
        <text:list-item>
          <text:p text:style-name="P68">教育訓練時間、實施地點。</text:p>
        </text:list-item>
        <text:list-item>
          <text:p text:style-name="P69">申請講師鐘點費請附課程簡章、報名表、講師名冊（講師資格以具有與課程議題相關之專業學經歷者為限，名單需先報本局核備）。</text:p>
        </text:list-item>
        <text:list-item>
          <text:p text:style-name="P70">服務目標及預期效益（敘明參與對象與預計參與人數）。</text:p>
        </text:list-item>
        <text:list-item>
          <text:p text:style-name="P71">收費標準及項目。</text:p>
        </text:list-item>
        <text:list-item>
          <text:p text:style-name="P72">經費概算表（包括項目、單位、數量、單價、預算數、申請補助金額、自籌金額等欄）。</text:p>
        </text:list-item>
      </text:list>
      <text:soft-page-break/>
      <text:list text:style-name="LFO1" text:continue-numbering="true">
        <text:list-item>
          <text:list>
            <text:list-item>
              <text:p text:style-name="P73">申請文件未齊備者，申請單位應於接獲通知7日內補正，逾期未補正或補正不齊者不予受理。</text:p>
            </text:list-item>
          </text:list>
        </text:list-item>
        <text:list-item>
          <text:p text:style-name="P74">申請流程</text:p>
          <text:list text:continue-numbering="true">
            <text:list-item>
              <text:p text:style-name="P75">由申請單位函送至「110臺北市信義區市府路1號2樓東北區」，收件人為「臺北市政府社會局社會工作科」，另請備註「申請113年度補助辦理社工人員執業安全暨勞動權益保障計畫」。</text:p>
            </text:list-item>
            <text:list-item>
              <text:p text:style-name="P76">須同步將「申請表、方案計畫書」之電子檔，寄送予社工科承辦人（信箱：ahaa_11571@gov.taipei），並請於信件主旨中註明申請「申請113年度補助辦理社工人員執業安全暨勞動權益保障計畫」。</text:p>
            </text:list-item>
          </text:list>
        </text:list-item>
        <text:list-item>
          <text:p text:style-name="P77"><text:span text:style-name="T78">審查作業：依臺北市推展社會福利服務補助辦法辦理。</text:span></text:p>
        </text:list-item>
        <text:list-item>
          <text:p text:style-name="P79">計畫之執行</text:p>
          <text:list text:continue-numbering="true">
            <text:list-item>
              <text:p text:style-name="P80">受補助單位應按核定計畫執行，並專款專用，不得抵用或挪用。</text:p>
            </text:list-item>
            <text:list-item>
              <text:p text:style-name="P81">若有特殊情形需變更原訂計畫（含訓練日期、時間、內容、講師、地點）者，應先陳報本局核准後方可辦理；若未事先核報，本局得依比例或項目扣除補助款。</text:p>
            </text:list-item>
          </text:list>
        </text:list-item>
        <text:list-item>
          <text:p text:style-name="P82">核銷、督導及其他注意事項</text:p>
          <text:list text:continue-numbering="true">
            <text:list-item>
              <text:p text:style-name="P83">核銷時間：應於計畫執行完畢15日內檢附相關文件辦理核銷，至遲應於113年11月30日前將核銷文件函送至本局。</text:p>
            </text:list-item>
            <text:list-item>
              <text:p text:style-name="P84">核銷應備文件：</text:p>
            </text:list-item>
          </text:list>
        </text:list-item>
      </text:list>
      <text:list text:style-name="LFO6" text:continue-numbering="true">
        <text:list-item>
          <text:p text:style-name="P85">領據及單位存摺封面影本。</text:p>
        </text:list-item>
        <text:list-item>
          <text:p text:style-name="P86">經費收支證明簿</text:p>
        </text:list-item>
        <text:list-item>
          <text:p text:style-name="P87">經費收支總表</text:p>
        </text:list-item>
        <text:list-item>
          <text:p text:style-name="P88">支用單據：各項支出均須檢附收據或發票正本，依核准補助項目分類填貼於黏貼憑證，並加註品名與數量；自籌款項請檢附支用單據影本；單價逾1萬元以上請附一家廠商估價單；講師鐘點費請檢附扣繳憑單影本或切結證明；印刷品應檢附樣張。</text:p>
        </text:list-item>
        <text:list-item>
          <text:p text:style-name="P89">結案報告：格式為A4直式橫書，內容包括：教育訓練名稱、實施期程（日期）、實施地點、參與人次（受惠人次）、學員名冊、簽到表、活動照片、預期效益評估及執行狀況檢討等項目。</text:p>
        </text:list-item>
      </text:list>
      <text:list text:style-name="LFO1" text:continue-numbering="true">
        <text:list-item>
          <text:list>
            <text:list-item>
              <text:p text:style-name="P90">如教育訓練實際參與人數未達預估人數8成，且無不可抗力之理由，本局將依實際辦訓情形核實補助。</text:p>
            </text:list-item>
            <text:list-item>
              <text:p text:style-name="P91">其他注意事項</text:p>
            </text:list-item>
          </text:list>
        </text:list-item>
      </text:list>
      <text:list text:style-name="LFO7" text:continue-numbering="true">
        <text:list-item>
          <text:p text:style-name="P92">同1案件向2個以上機關提出申請補助，應列明全部經費內容，及向各機關申請補助之項目及金額。如有隱匿不實或造假情事，應撤銷該補助案件，並收回已撥付款項。</text:p>
        </text:list-item>
        <text:list-item>
          <text:p text:style-name="P93">對補助款之運用考核，如發現成效不佳、未依補助用途支用或虛報、浮報等情事，除應繳回該部分之補助經費外，得依情節輕重對該補助案件停止受理補助1年至3年。</text:p>
        </text:list-item>
        <text:list-item>
          <text:p text:style-name="P94">受補助單位經費結報時，所檢附之支用單據應參照政府支出憑證處理要點規定辦理，並應詳列支出用途及全部實支經費總額，同一案件由2個以上機關補助者，應列明各機關實際補助金額。</text:p>
        </text:list-item>
        <text:list-item>
          <text:p text:style-name="P95">受補助單位申請支付款項時，應本誠信原則對所提出支出憑證之支付事實及真實性負責，如有不實，應負相關責任。</text:p>
        </text:list-item>
        <text:list-item>
          <text:p text:style-name="P96">受補助對象有因本局補（捐）助經費所產生之利息或衍生其他收入者應按補（捐）助比例繳回。</text:p>
        </text:list-item>
      </text:list>
      <text:list text:style-name="LFO1" text:continue-numbering="true">
        <text:list-item>
          <text:p text:style-name="P97"><text:span text:style-name="T98">計畫</text:span><text:span text:style-name="T99">經費及預期效益</text:span><text:span text:style-name="T100">：</text:span><text:span text:style-name="T101">總計需</text:span><text:span text:style-name="T102">40</text:span><text:span text:style-name="T103">萬，擬由本府社會局</text:span><text:span text:style-name="T104">113</text:span><text:span text:style-name="T105">年度公務預算項下支應。</text:span></text:p>
          <text:list text:continue-numbering="true">
            <text:list-item>
              <text:p text:style-name="P106">社工人員執業安全暨勞動權益教育：預計補助12案，18萬元。</text:p>
            </text:list-item>
            <text:list-item>
              <text:p text:style-name="P107"><text:span text:style-name="T108">社工人員心理健康促進及壓力管理協助（個別心理諮商）</text:span><text:span text:style-name="T109">：</text:span><text:span text:style-name="T110">預計補助</text:span><text:span text:style-name="T111">10</text:span><text:span text:style-name="T112">案，</text:span><text:span text:style-name="T113">12</text:span><text:span text:style-name="T114">萬元。</text:span></text:p>
            </text:list-item>
            <text:list-item>
              <text:p text:style-name="P115"><text:span text:style-name="T116">社工人員法律扶助（</text:span><text:span text:style-name="T117">因公涉訟委任律師</text:span><text:span text:style-name="T118">）：預計補助</text:span><text:span text:style-name="T119">1-2</text:span><text:span text:style-name="T120">案，</text:span><text:span text:style-name="T121">10</text:span><text:span text:style-name="T122">萬元。</text:span></text:p>
            </text:list-item>
          </text:list>
        </text:list-item>
        <text:list-item>
          <text:p text:style-name="P123"><text:span text:style-name="T124">經費來源：擬由本府社會局</text:span><text:span text:style-name="T125">113</text:span><text:span text:style-name="T126">年度公務預算／社會福利服務／社會福利服務業務／兒童及少年福利／獎補助費／公費就養及醫療補助／兒童及少年家庭寄養、社會福利機構、團體家庭安置及特別照顧費項下勻支。</text:span></text:p>
        </text:list-item>
        <text:list-item>
          <text:p text:style-name="P127">本須知所需各項書表格式，由本局定之。</text:p>
        </text:list-item>
        <text:list-item>
          <text:p text:style-name="P128"><text:span text:style-name="T129">本須知未盡事宜，依「臺北市推展社會福利服務補助辦法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縮排" style:display-name="本文縮排" style:family="paragraph" style:parent-style-name="內文">
      <style:paragraph-properties fo:line-height="0.2777in" fo:margin-left="0.3888in" fo:text-indent="0.3611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如 陳</meta:initial-creator>
    <dc:creator>郭孟宇</dc:creator>
    <meta:creation-date>2024-05-27T09:29:00Z</meta:creation-date>
    <dc:date>2024-08-09T07:03:00Z</dc:date>
    <meta:print-date>2024-05-15T06:22:00Z</meta:print-date>
    <meta:template xlink:href="Normal" xlink:type="simple"/>
    <meta:editing-cycles>6</meta:editing-cycles>
    <meta:editing-duration>PT1080S</meta:editing-duration>
    <meta:document-statistic meta:page-count="5" meta:paragraph-count="4" meta:word-count="372" meta:character-count="2494" meta:row-count="17" meta:non-whitespace-character-count="2126"/>
  </office:meta>
</office:document-meta>
</file>