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77in"/>
    </style:style>
    <style:style style:name="TableColumn3" style:family="table-column">
      <style:table-column-properties style:column-width="2.0409in"/>
    </style:style>
    <style:style style:name="TableColumn4" style:family="table-column">
      <style:table-column-properties style:column-width="1.0131in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0.6118in"/>
    </style:style>
    <style:style style:name="TableColumn7" style:family="table-column">
      <style:table-column-properties style:column-width="1.2333in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Row11" style:family="table-row">
      <style:table-row-properties style:min-row-height="0.495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3.384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30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" style:parent-style-name="清單段落" style:list-style-name="LFO2" style:family="paragraph">
      <style:paragraph-properties fo:line-height="0.2777in" fo:margin-left="0.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9" style:family="table-row">
      <style:table-row-properties style:min-row-height="0.468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56" style:family="table-row">
      <style:table-row-properties style:min-row-height="1.249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5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69" style:family="table-row">
      <style:table-row-properties style:min-row-height="0.7847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社會局身心障礙者服務人員在職訓練計畫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承辦人員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連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內容</text:p>
          </table:table-cell>
          <table:table-cell table:style-name="TableCell28" table:number-columns-spanned="5">
            <text:p text:style-name="P29">計畫書須包含下列內容，並請附課程表：</text:p>
            <text:list text:style-name="LFO2" text:continue-numbering="true">
              <text:list-item>
                <text:p text:style-name="P30">辦理目的：</text:p>
              </text:list-item>
              <text:list-item>
                <text:p text:style-name="P31">參訓對象與人數：</text:p>
              </text:list-item>
              <text:list-item>
                <text:p text:style-name="P32">辦理期程：</text:p>
              </text:list-item>
              <text:list-item>
                <text:p text:style-name="P33">課程規劃合宜性分析：</text:p>
              </text:list-item>
              <text:list-item>
                <text:p text:style-name="P34"><text:span text:style-name="T35">預期效益：</text:span></text:p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收費標準</text:p>
            <text:p text:style-name="P52">及項目</text:p>
          </table:table-cell>
          <table:table-cell table:style-name="TableCell53" table:number-columns-spanned="5">
            <text:p text:style-name="P54">（如為免費或須收保證金者，亦請註明)<text:s/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注意事項</text:p>
          </table:table-cell>
          <table:table-cell table:style-name="TableCell59" table:number-columns-spanned="5">
            <text:list text:style-name="LFO1" text:continue-numbering="true">
              <text:list-item>
                <text:p text:style-name="P60"><text:span text:style-name="T61">本申請表僅限單位</text:span><text:span text:style-name="T62">自行辦理</text:span><text:span text:style-name="T63">之在職訓練課程，外派課程不需填寫。</text:span></text:p>
              </text:list-item>
              <text:list-item>
                <text:p text:style-name="P64">新申請案請檢附本計劃書及課程表一同報送本局審核。</text:p>
              </text:list-item>
              <text:list-item>
                <text:p text:style-name="P65"><text:span text:style-name="T66">訓練課程請依據衛生福利部公告之「身心障礙者服務人員在職訓練注意事項」辦理。</text:span></text:p>
              </text:list-item>
              <text:list-item>
                <text:p text:style-name="P67">訓練期間，學員應全程參與當次課程；如有遲到、早退或中途離席超過二十分鐘，該堂課不予計算時數；前開時數達訓練期間總時數六分之一以上情形者，並不予發給研習證明文件。</text:p>
              </text:list-item>
              <text:list-item>
                <text:p text:style-name="P68">受訓對象每日訓練時數不得超過八小時，且每年應至少二十小時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承辦人核章</text:p>
          </table:table-cell>
          <table:covered-table-cell/>
          <table:table-cell table:style-name="TableCell72" table:number-columns-spanned="4">
            <text:p text:style-name="P73">單位主管核章</text:p>
          </table:table-cell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星雅</meta:initial-creator>
    <dc:creator>許智強</dc:creator>
    <meta:creation-date>2024-01-19T01:34:00Z</meta:creation-date>
    <dc:date>2024-01-19T01:34:00Z</dc:date>
    <meta:print-date>2018-10-22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