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916in"/>
      </text:list-level-style-number>
    </text:list-style>
    <text:list-style style:name="LFO3">
      <text:list-level-style-number text:level="1" style:num-suffix="．" style:num-format="１, ２, ３, ...">
        <style:list-level-properties text:space-before="0.3944in" text:min-label-width="0.3916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3916in" text:min-label-width="0.3333in"/>
      </text:list-level-style-number>
    </text:list-style>
    <text:list-style style:name="LFO6">
      <text:list-level-style-number text:level="1" style:num-suffix="．" style:num-format="１, ２, ３, ..." text:start-value="2">
        <style:list-level-properties text:space-before="0.6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7">
      <text:list-level-style-number text:level="1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50%" fo:text-indent="0.6673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5" style:parent-style-name="內文" style:family="paragraph">
      <style:paragraph-properties fo:text-align="center"/>
      <style:text-properties style:font-name="新細明體" fo:font-size="8pt" style:font-size-asian="8pt"/>
    </style:style>
    <style:style style:name="P6" style:parent-style-name="內文" style:family="paragraph">
      <style:paragraph-properties fo:text-align="center"/>
      <style:text-properties style:font-name="新細明體" fo:font-size="8pt" style:font-size-asian="8pt"/>
    </style:style>
    <style:style style:name="P7" style:parent-style-name="內文" style:family="paragraph">
      <style:paragraph-properties fo:text-align="center"/>
      <style:text-properties style:font-name="新細明體" fo:font-size="8pt" style:font-size-asian="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11" style:parent-style-name="內文" style:family="paragraph">
      <style:paragraph-properties style:text-autospace="none" fo:line-height="15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12" style:parent-style-name="本文縮排" style:list-style-name="LFO11" style:family="paragraph">
      <style:paragraph-properties fo:line-height="150%" fo:margin-left="0.3347in" fo:text-indent="-0.3347in">
        <style:tab-stops/>
      </style:paragraph-properties>
      <style:text-properties style:font-name-asian="標楷體"/>
    </style:style>
    <style:style style:name="P13" style:parent-style-name="內文" style:list-style-name="LFO11" style:family="paragraph">
      <style:paragraph-properties style:text-autospace="none" fo:line-height="150%" fo:margin-left="0.2958in" fo:text-indent="-0.2958in">
        <style:tab-stops/>
      </style:paragraph-properties>
      <style:text-properties style:font-name-asian="標楷體" style:letter-kerning="false"/>
    </style:style>
    <style:style style:name="P14" style:parent-style-name="內文" style:list-style-name="LFO11" style:family="paragraph">
      <style:paragraph-properties style:text-autospace="none" fo:line-height="150%">
        <style:tab-stops>
          <style:tab-stop style:type="left" style:position="0.3333in"/>
        </style:tab-stops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20" style:parent-style-name="內文" style:family="paragraph">
      <style:paragraph-properties style:text-autospace="none" fo:text-align="justify" fo:line-height="150%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23" style:parent-style-name="內文" style:family="paragraph">
      <style:paragraph-properties style:text-autospace="none" fo:text-align="justify" fo:line-height="150%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text-indent="0.6881in"/>
    </style:style>
    <style:style style:name="P26" style:parent-style-name="內文" style:list-style-name="LFO14" style:family="paragraph"/>
    <style:style style:name="P27" style:parent-style-name="內文" style:list-style-name="LFO14" style:family="paragraph"/>
    <style:style style:name="P28" style:parent-style-name="內文" style:list-style-name="LFO14" style:family="paragraph"/>
    <style:style style:name="P29" style:parent-style-name="內文" style:list-style-name="LFO14" style:family="paragraph"/>
    <style:style style:name="P30" style:parent-style-name="內文" style:list-style-name="LFO14" style:family="paragraph"/>
    <style:style style:name="P31" style:parent-style-name="內文" style:family="paragraph">
      <style:paragraph-properties style:text-autospace="none" fo:text-align="justify" fo:line-height="150%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style:text-autospace="none" fo:line-height="150%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text-properties fo:font-size="10pt" style:font-size-asian="10pt"/>
    </style:style>
    <style:style style:name="P37" style:parent-style-name="內文" style:family="paragraph">
      <style:text-properties fo:font-size="10pt" style:font-size-asian="10pt"/>
    </style:style>
    <style:style style:name="P38" style:parent-style-name="內文" style:family="paragraph">
      <style:text-properties fo:font-size="10pt" style:font-size-asian="10pt"/>
    </style:style>
    <style:style style:name="P39" style:parent-style-name="內文" style:family="paragraph">
      <style:text-properties fo:font-size="10pt" style:font-size-asian="10pt"/>
    </style:style>
    <style:style style:name="P40" style:parent-style-name="內文" style:family="paragraph">
      <style:text-properties fo:font-size="10pt" style:font-size-asian="10pt"/>
    </style:style>
    <style:style style:name="P41" style:parent-style-name="內文" style:family="paragraph">
      <style:text-properties fo:font-size="10pt" style:font-size-asian="10pt"/>
    </style:style>
    <style:style style:name="P42" style:parent-style-name="內文" style:family="paragraph">
      <style:text-properties fo:font-size="10pt" style:font-size-asian="10pt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text-properties fo:font-size="10pt" style:font-size-asian="10pt"/>
    </style:style>
    <style:style style:name="P45" style:parent-style-name="內文" style:family="paragraph">
      <style:paragraph-properties style:text-autospace="none" fo:line-height="150%" fo:text-indent="0.1965in"/>
      <style:text-properties style:font-name-asian="標楷體" style:letter-kerning="false"/>
    </style:style>
    <style:style style:name="P46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47" style:parent-style-name="內文" style:family="paragraph">
      <style:paragraph-properties style:text-autospace="none" fo:line-height="150%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family="paragraph">
      <style:paragraph-properties style:text-autospace="none" fo:line-height="150%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text-properties fo:font-size="10pt" style:font-size-asian="10pt"/>
    </style:style>
    <style:style style:name="P53" style:parent-style-name="內文" style:family="paragraph">
      <style:paragraph-properties style:text-autospace="none" fo:line-height="150%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59" style:parent-style-name="內文" style:family="paragraph">
      <style:paragraph-properties style:text-autospace="none" fo:line-height="150%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text-properties fo:font-size="10pt" style:font-size-asian="10pt"/>
    </style:style>
    <style:style style:name="T63" style:parent-style-name="預設段落字型" style:family="text">
      <style:text-properties style:font-name-asian="標楷體" style:letter-kerning="false"/>
    </style:style>
    <style:style style:name="P64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65" style:parent-style-name="內文" style:family="paragraph">
      <style:paragraph-properties style:text-autospace="none" fo:line-height="150%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style:text-autospace="none" fo:line-height="150%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71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72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73" style:parent-style-name="內文" style:family="paragraph">
      <style:paragraph-properties style:text-autospace="none" fo:line-height="150%"/>
    </style:style>
    <style:style style:name="T74" style:parent-style-name="預設段落字型" style:family="text">
      <style:text-properties style:font-name-asian="標楷體" style:letter-kerning="false"/>
    </style:style>
    <style:style style:name="P75" style:parent-style-name="內文" style:family="paragraph">
      <style:paragraph-properties style:text-autospace="none" fo:line-height="150%"/>
    </style:style>
    <style:style style:name="T76" style:parent-style-name="預設段落字型" style:family="text">
      <style:text-properties style:font-name-asian="標楷體" style:letter-kerning="false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80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81" style:parent-style-name="內文" style:family="paragraph">
      <style:paragraph-properties style:text-autospace="none" fo:line-height="150%" fo:margin-left="1.3333in" fo:text-indent="-1.3333in">
        <style:tab-stops/>
      </style:paragraph-properties>
      <style:text-properties style:font-name-asian="標楷體" style:letter-kerning="false"/>
    </style:style>
    <style:style style:name="P82" style:parent-style-name="內文" style:family="paragraph">
      <style:paragraph-properties style:text-autospace="none" fo:line-height="150%" fo:margin-left="1.3333in" fo:text-indent="-1.3333in">
        <style:tab-stops/>
      </style:paragraph-properties>
      <style:text-properties style:font-name-asian="標楷體" style:letter-kerning="false"/>
    </style:style>
    <style:style style:name="P83" style:parent-style-name="內文" style:family="paragraph">
      <style:paragraph-properties style:text-autospace="none" fo:line-height="150%" fo:margin-left="1.3333in" fo:text-indent="-1.3333in">
        <style:tab-stops/>
      </style:paragraph-properties>
      <style:text-properties style:font-name-asian="標楷體" style:letter-kerning="false"/>
    </style:style>
    <style:style style:name="P84" style:parent-style-name="內文" style:family="paragraph">
      <style:paragraph-properties style:text-autospace="none" fo:line-height="150%" fo:margin-left="1.3333in" fo:text-indent="-1.3333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style:text-autospace="none" fo:line-height="150%" fo:margin-left="1.3333in" fo:text-indent="-1.3333in">
        <style:tab-stops/>
      </style:paragraph-properties>
      <style:text-properties style:font-name-asian="標楷體" style:letter-kerning="false"/>
    </style:style>
    <style:style style:name="P86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87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88" style:parent-style-name="內文" style:family="paragraph">
      <style:paragraph-properties style:text-autospace="none" fo:line-height="150%" fo:text-indent="0.6666in"/>
      <style:text-properties style:font-name-asian="標楷體" style:letter-kerning="false"/>
    </style:style>
    <style:style style:name="P89" style:parent-style-name="內文" style:family="paragraph">
      <style:paragraph-properties style:text-autospace="none" fo:line-height="150%" fo:text-indent="0.5833in"/>
      <style:text-properties style:font-name-asian="標楷體" style:letter-kerning="false"/>
    </style:style>
    <style:style style:name="P90" style:parent-style-name="內文" style:family="paragraph">
      <style:paragraph-properties style:text-autospace="none" fo:line-height="150%" fo:text-indent="0.6666in"/>
      <style:text-properties style:font-name-asian="標楷體" style:letter-kerning="false"/>
    </style:style>
    <style:style style:name="P91" style:parent-style-name="內文" style:family="paragraph">
      <style:paragraph-properties style:text-autospace="none" fo:line-height="150%" fo:text-indent="0.6666in"/>
      <style:text-properties style:font-name-asian="標楷體" style:letter-kerning="false"/>
    </style:style>
    <style:style style:name="P92" style:parent-style-name="內文" style:family="paragraph">
      <style:paragraph-properties style:text-autospace="none" fo:line-height="150%" fo:text-indent="0.6666in"/>
      <style:text-properties style:font-name-asian="標楷體" style:letter-kerning="false"/>
    </style:style>
    <style:style style:name="P93" style:parent-style-name="內文" style:family="paragraph">
      <style:paragraph-properties style:text-autospace="none" fo:line-height="150%" fo:margin-left="0.6895in" fo:text-indent="-0.6895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本文縮排2" style:family="paragraph">
      <style:paragraph-properties fo:line-height="150%" fo:margin-left="1.3333in" fo:text-indent="-1.3333in">
        <style:tab-stops>
          <style:tab-stop style:type="left" style:position="-0.3333in"/>
        </style:tab-stops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P130" style:parent-style-name="本文縮排2" style:family="paragraph">
      <style:paragraph-properties fo:line-height="150%" fo:margin-left="1.3333in" fo:text-indent="-1.3333in">
        <style:tab-stops/>
      </style:paragraph-properties>
      <style:text-properties fo:font-size="12pt" style:font-size-asian="12pt"/>
    </style:style>
    <style:style style:name="P131" style:parent-style-name="本文縮排3" style:family="paragraph">
      <style:paragraph-properties fo:line-height="150%" fo:margin-left="1.3333in">
        <style:tab-stops/>
      </style:paragraph-properties>
      <style:text-properties fo:font-size="12pt" style:font-size-asian="12pt"/>
    </style:style>
    <style:style style:name="P132" style:parent-style-name="本文縮排2" style:family="paragraph">
      <style:paragraph-properties fo:line-height="150%" fo:margin-left="1.3333in" fo:text-indent="-1.3333in">
        <style:tab-stops/>
      </style:paragraph-properties>
      <style:text-properties fo:font-size="12pt" style:font-size-asian="12pt"/>
    </style:style>
    <style:style style:name="P133" style:parent-style-name="本文縮排2" style:family="paragraph">
      <style:paragraph-properties fo:line-height="150%" fo:margin-left="1.3333in" fo:text-indent="-1.3333in">
        <style:tab-stops/>
      </style:paragraph-properties>
      <style:text-properties fo:font-size="12pt" style:font-size-asian="12pt"/>
    </style:style>
    <style:style style:name="P134" style:parent-style-name="本文縮排2" style:family="paragraph">
      <style:paragraph-properties fo:line-height="150%" fo:margin-left="1.1812in" fo:text-indent="-1.1812in">
        <style:tab-stops/>
      </style:paragraph-properties>
      <style:text-properties fo:font-size="12pt" style:font-size-asian="12pt"/>
    </style:style>
    <style:style style:name="P135" style:parent-style-name="本文縮排2" style:family="paragraph">
      <style:paragraph-properties fo:line-height="150%" fo:margin-left="1.1666in" fo:text-indent="-1.1666in">
        <style:tab-stops/>
      </style:paragraph-properties>
      <style:text-properties fo:font-size="12pt" style:font-size-asian="12pt"/>
    </style:style>
    <style:style style:name="P136" style:parent-style-name="本文縮排2" style:family="paragraph">
      <style:paragraph-properties fo:line-height="150%" fo:margin-left="1.25in" fo:text-indent="-1.25in">
        <style:tab-stops/>
      </style:paragraph-properties>
      <style:text-properties fo:font-size="12pt" style:font-size-asian="12pt"/>
    </style:style>
    <style:style style:name="P137" style:parent-style-name="本文縮排2" style:family="paragraph">
      <style:paragraph-properties fo:line-height="150%" fo:margin-left="1.25in" fo:text-indent="-1.25in">
        <style:tab-stops/>
      </style:paragraph-properties>
      <style:text-properties fo:font-size="12pt" style:font-size-asian="12pt"/>
    </style:style>
    <style:style style:name="P138" style:parent-style-name="本文縮排2" style:list-style-name="LFO15" style:family="paragraph">
      <style:paragraph-properties fo:text-align="justify" fo:line-height="150%" fo:margin-left="2.8534in" fo:text-indent="-2.0201in">
        <style:tab-stops/>
      </style:paragraph-properties>
      <style:text-properties fo:font-size="12pt" style:font-size-asian="12pt"/>
    </style:style>
    <style:style style:name="P139" style:parent-style-name="本文縮排2" style:list-style-name="LFO15" style:family="paragraph">
      <style:paragraph-properties fo:text-align="justify" fo:line-height="150%" fo:margin-left="1.8701in" fo:text-indent="-1.0368in">
        <style:tab-stops/>
      </style:paragraph-properties>
      <style:text-properties fo:font-size="12pt" style:font-size-asian="12pt"/>
    </style:style>
    <style:style style:name="P140" style:parent-style-name="本文縮排2" style:list-style-name="LFO15" style:family="paragraph">
      <style:paragraph-properties fo:text-align="justify" fo:line-height="150%" fo:margin-left="1.8701in" fo:text-indent="-1.0368in">
        <style:tab-stops/>
      </style:paragraph-properties>
      <style:text-properties fo:font-size="12pt" style:font-size-asian="12pt"/>
    </style:style>
    <style:style style:name="P141" style:parent-style-name="本文縮排2" style:family="paragraph">
      <style:paragraph-properties fo:line-height="150%" fo:margin-left="1.25in" fo:text-indent="-1.1666in">
        <style:tab-stops/>
      </style:paragraph-properties>
      <style:text-properties fo:font-size="12pt" style:font-size-asian="12pt"/>
    </style:style>
    <style:style style:name="P142" style:parent-style-name="本文縮排2" style:list-style-name="LFO17" style:family="paragraph">
      <style:paragraph-properties fo:line-height="150%" fo:margin-left="1.968in" fo:text-indent="-1.1812in">
        <style:tab-stops/>
      </style:paragraph-properties>
      <style:text-properties fo:font-size="12pt" style:font-size-asian="12pt"/>
    </style:style>
    <style:style style:name="P143" style:parent-style-name="本文縮排2" style:list-style-name="LFO17" style:family="paragraph">
      <style:paragraph-properties fo:line-height="150%" fo:margin-left="1.6729in" fo:text-indent="-0.8861in">
        <style:tab-stops/>
      </style:paragraph-properties>
      <style:text-properties fo:font-size="12pt" style:font-size-asian="12pt"/>
    </style:style>
    <style:style style:name="P144" style:parent-style-name="本文縮排2" style:list-style-name="LFO17" style:family="paragraph">
      <style:paragraph-properties fo:line-height="150%" fo:margin-left="1.7715in" fo:text-indent="-0.9847in">
        <style:tab-stops/>
      </style:paragraph-properties>
      <style:text-properties fo:font-size="12pt" style:font-size-asian="12pt"/>
    </style:style>
    <style:style style:name="P145" style:parent-style-name="本文縮排2" style:list-style-name="LFO17" style:family="paragraph">
      <style:paragraph-properties fo:line-height="150%" fo:margin-left="1.7715in" fo:text-indent="-0.9847in">
        <style:tab-stops/>
      </style:paragraph-properties>
      <style:text-properties fo:font-size="12pt" style:font-size-asian="12pt"/>
    </style:style>
    <style:style style:name="P146" style:parent-style-name="本文縮排2" style:list-style-name="LFO10" style:family="paragraph">
      <style:paragraph-properties fo:line-height="150%" fo:margin-left="1.1666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7" style:parent-style-name="本文縮排2" style:list-style-name="LFO10" style:family="paragraph">
      <style:paragraph-properties fo:line-height="150%" fo:margin-left="1.1666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8" style:parent-style-name="本文縮排2" style:list-style-name="LFO10" style:family="paragraph">
      <style:paragraph-properties fo:line-height="150%" fo:margin-left="1.1666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9" style:parent-style-name="本文縮排2" style:family="paragraph">
      <style:paragraph-properties fo:line-height="150%" fo:margin-left="2.3618in" fo:text-indent="-2.2784in">
        <style:tab-stops>
          <style:tab-stop style:type="left" style:position="-1.1951in"/>
        </style:tab-stops>
      </style:paragraph-properties>
      <style:text-properties fo:font-size="12pt" style:font-size-asian="12pt"/>
    </style:style>
    <style:style style:name="P150" style:parent-style-name="內文" style:family="paragraph">
      <style:paragraph-properties style:text-autospace="none" fo:line-height="150%" fo:margin-left="1.1666in" fo:text-indent="-1.1666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text-autospace="none" fo:line-height="150%" fo:margin-left="0.4923in" fo:text-indent="-0.4923in">
        <style:tab-stops/>
      </style:paragraph-properties>
      <style:text-properties style:font-name-asian="標楷體" style:letter-kerning="false"/>
    </style:style>
    <style:style style:name="P152" style:parent-style-name="內文" style:family="paragraph">
      <style:paragraph-properties style:text-autospace="none" fo:line-height="150%" fo:margin-left="0.4923in" fo:text-indent="-0.4923in">
        <style:tab-stops/>
      </style:paragraph-properties>
      <style:text-properties style:font-name-asian="標楷體" style:letter-kerning="false"/>
    </style:style>
    <style:style style:name="P153" style:parent-style-name="內文" style:family="paragraph">
      <style:paragraph-properties style:text-autospace="none" fo:line-height="150%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48000" draw:id="id0" draw:style-name="a0" draw:name="Text Box 73" text:anchor-type="paragraph" svg:x="5.26597in" svg:y="0.27292in" svg:width="2.03194in" svg:height="0.38403in" style:rel-width="scale" style:rel-height="scale"><draw:text-box><text:p text:style-name="P5">102年8月28日奉核修訂</text:p><text:p text:style-name="P6">102年9月14日奉核修正第2點文字</text:p><text:p text:style-name="P7">’</text:p></draw:text-box><svg:title/><svg:desc/></draw:frame></text:span><text:span text:style-name="T8">臺北市政府社會局身心障礙者臨時（</text:span><text:span text:style-name="T9">短期</text:span><text:span text:style-name="T10">）安置計畫</text:span></text:p>
      <text:p text:style-name="P11"/>
      <text:list text:style-name="LFO11" text:continue-numbering="true">
        <text:list-item>
          <text:p text:style-name="P12">目的：為確保本市身心障礙者獲得適當照顧，除依身心障礙者權益保障法第75條至80條規定予以保護安置者外，提供身心障礙者臨時性、短期性安置，以完善本市安置照顧服務體系，特訂定本計畫。</text:p>
        </text:list-item>
        <text:list-item>
          <text:p text:style-name="P13">安置對象：設籍且實際居住於本市，65歲以下，並經社工員評估需臨時（短期）安置之身心障礙者或疑似身心障礙者。</text:p>
        </text:list-item>
        <text:list-item>
          <text:p text:style-name="P14"><text:span text:style-name="T15"><draw:custom-shape svg:x="2.52569in" svg:y="0.28403in" svg:width="1.63194in" svg:height="0.375in" draw:z-index="251649024" draw:id="id1" draw:style-name="a1" draw:name="Rectangle 74" text:anchor-type="paragraph"><svg:title/><svg:desc/><text:p text:style-name="P16">1.接獲通報</text:p><draw:enhanced-geometry draw:type="non-primitive" svg:viewBox="0 0 21600 21600" draw:enhanced-path="M 0 0 L 21600 0 21600 21600 0 21600 Z N"/></draw:custom-shape></text:span><text:span text:style-name="T17">處理</text:span><text:span text:style-name="T18">流程：</text:span></text:p>
        </text:list-item>
      </text:list>
      <text:p text:style-name="P19"/>
      <text:p text:style-name="P20"><text:span text:style-name="T21"><draw:connector draw:type="line" svg:x1="3.33819in" svg:y1="0.04722in" svg:x2="3.33819in" svg:y2="0.63472in" draw:z-index="251650048" draw:id="id2" draw:style-name="a3" draw:name="AutoShape 75" text:anchor-type="paragraph"><svg:title/><svg:desc/></draw:connector></text:span></text:p>
      <text:p text:style-name="P22"/>
      <text:p text:style-name="P23"><text:span text:style-name="T24"><draw:custom-shape svg:x="1.87986in" svg:y="0.06042in" svg:width="2.8125in" svg:height="1.59306in" draw:z-index="251651072" draw:id="id3" draw:style-name="a4" draw:name="Rectangle 76" text:anchor-type="paragraph"><svg:title/><svg:desc/><text:p text:style-name="P25">2.接案及評估</text:p><text:list text:style-name="LFO14" text:continue-numbering="true"><text:list-item><text:p text:style-name="P26">本市6家身心障礙者資源中心</text:p></text:list-item><text:list-item><text:p text:style-name="P27">本局12區社會福利服務中心</text:p></text:list-item><text:list-item><text:p text:style-name="P28">臺北市遊民收容中心</text:p></text:list-item><text:list-item><text:p text:style-name="P29">本局各平價住宅</text:p></text:list-item><text:list-item><text:p text:style-name="P30">本市家庭暴力暨性侵害防治中心</text:p></text:list-item></text:list><draw:enhanced-geometry draw:type="non-primitive" svg:viewBox="0 0 21600 21600" draw:enhanced-path="M 0 0 L 21600 0 21600 21600 0 21600 Z N"/></draw:custom-shape></text:span></text:p>
      <text:p text:style-name="P31"><text:span text:style-name="T32"><draw:custom-shape svg:x="1.72708in" svg:y="0.13542in" svg:width="0.09931in" svg:height="0.93056in" draw:z-index="251663360" draw:id="id4" draw:style-name="a5" draw:name="AutoShape 10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78089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33"><draw:connector draw:type="line" svg:x1="1.87986in" svg:y1="0.02569in" svg:x2="4.69236in" svg:y2="0.02639in" draw:z-index="251652096" draw:id="id5" draw:style-name="a6" draw:name="AutoShape 78" text:anchor-type="paragraph"><svg:title/><svg:desc/></draw:connector></text:span></text:p>
      <text:p text:style-name="P34"><text:span text:style-name="T35"><draw:custom-shape svg:x="4.90069in" svg:y="0.18542in" svg:width="1.87153in" svg:height="2.09028in" draw:z-index="251665408" draw:id="id6" draw:style-name="a7" draw:name="Rectangle 106" text:anchor-type="paragraph"><svg:title/><svg:desc/><text:p text:style-name="P36">個管單位送審應備文件：</text:p><text:p text:style-name="P37">1.個案基本資料。</text:p><text:p text:style-name="P38">2.接案表(含評估報告)<text:s/>。</text:p><text:p text:style-name="P39">3.擇定護理之家者附診斷證明書。</text:p><text:p text:style-name="P40">4.擇定老人長期照顧機構，需先施作失能評估。</text:p><text:p text:style-name="P41">5.個案同意安置切結書。(視個案情形檢附)</text:p><text:p text:style-name="P42">5.其他佐證文件(如轉介單等)<text:s/>。</text:p><draw:enhanced-geometry draw:type="non-primitive" svg:viewBox="0 0 21600 21600" draw:enhanced-path="M 0 0 L 21600 0 21600 21600 0 21600 Z N"/></draw:custom-shape></text:span><text:span text:style-name="T43"><draw:frame draw:z-index="251667456" draw:id="id7" draw:style-name="a8" draw:name="Text Box 114" text:anchor-type="paragraph" svg:x="0.90069in" svg:y="0.1in" svg:width="0.77778in" svg:height="0.27778in" style:rel-width="scale" style:rel-height="scale"><draw:text-box><text:p text:style-name="P44">個管單位</text:p></draw:text-box><svg:title/><svg:desc/></draw:frame></text:span></text:p>
      <text:p text:style-name="P45"/>
      <text:p text:style-name="P46"/>
      <text:p text:style-name="P47"><text:span text:style-name="T48"><draw:connector draw:type="line" svg:x1="3.21389in" svg:y1="0.21875in" svg:x2="3.21458in" svg:y2="0.65694in" draw:z-index="251653120" draw:id="id8" draw:style-name="a10" draw:name="AutoShape 79" text:anchor-type="paragraph"><svg:title/><svg:desc/></draw:connector></text:span><text:span text:style-name="T49"><draw:connector draw:type="line" svg:x1="3.21458in" svg:y1="0.37847in" svg:x2="4.90139in" svg:y2="0.37847in" draw:z-index="251664384" draw:id="id9" draw:style-name="a11" draw:name="AutoShape 105" text:anchor-type="paragraph"><svg:title/><svg:desc/></draw:connector></text:span></text:p>
      <text:p text:style-name="P50"><text:span text:style-name="T51"><draw:frame draw:z-index="251660288" draw:id="id10" draw:style-name="a12" draw:name="Text Box 98" text:anchor-type="paragraph" svg:x="2.62917in" svg:y="0.00208in" svg:width="0.50694in" svg:height="0.27778in" style:rel-width="scale" style:rel-height="scale"><draw:text-box><text:p text:style-name="P52">送審</text:p></draw:text-box><svg:title/><svg:desc/></draw:frame></text:span></text:p>
      <text:p text:style-name="P53"><text:span text:style-name="T54"><draw:connector draw:type="line" svg:x1="2.23403in" svg:y1="0.35972in" svg:x2="4.29653in" svg:y2="0.35972in" draw:z-index="251661312" draw:id="id11" draw:style-name="a13" draw:name="AutoShape 99" text:anchor-type="paragraph"><svg:title/><svg:desc/></draw:connector></text:span><text:span text:style-name="T55"><draw:custom-shape svg:x="2.23403in" svg:y="0.08264in" svg:width="2.0625in" svg:height="0.65972in" draw:z-index="251657216" draw:id="id12" draw:style-name="a14" draw:name="Rectangle 83" text:anchor-type="paragraph"><svg:title/><svg:desc/><text:p text:style-name="P56">3.書面審查及核定</text:p><text:p text:style-name="P57"><text:s/>身心障礙者福利科</text:p><draw:enhanced-geometry draw:type="non-primitive" svg:viewBox="0 0 21600 21600" draw:enhanced-path="M 0 0 L 21600 0 21600 21600 0 21600 Z N"/></draw:custom-shape></text:span></text:p>
      <text:p text:style-name="P58"/>
      <text:p text:style-name="P59"><text:span text:style-name="T60"><draw:frame draw:z-index="251659264" draw:id="id13" draw:style-name="a15" draw:name="Text Box 97" text:anchor-type="paragraph" svg:x="2.62917in" svg:y="0.26528in" svg:width="0.52778in" svg:height="0.27778in" style:rel-width="scale" style:rel-height="scale"><draw:text-box><text:p text:style-name="P61">符合</text:p><text:p text:style-name="P62"/></draw:text-box><svg:title/><svg:desc/></draw:frame></text:span><text:span text:style-name="T63"><draw:connector draw:type="line" svg:x1="3.21181in" svg:y1="0.16806in" svg:x2="3.2125in" svg:y2="0.65833in" draw:z-index="251662336" draw:id="id14" draw:style-name="a17" draw:name="AutoShape 100" text:anchor-type="paragraph"><svg:title/><svg:desc/></draw:connector></text:span></text:p>
      <text:p text:style-name="P64"/>
      <text:p text:style-name="P65"><text:span text:style-name="T66"><draw:custom-shape svg:x="1.64236in" svg:y="0.08333in" svg:width="3.09722in" svg:height="1.41667in" draw:z-index="251654144" draw:id="id15" draw:style-name="a18" draw:name="Rectangle 80" text:anchor-type="paragraph"><svg:title/><svg:desc/><text:p text:style-name="P67">4.進行安置</text:p><text:p text:style-name="內文">1.個管單位將個案安置於原擇定機構。</text:p><text:p text:style-name="內文">2.由機構向本局身心障礙者福利科辦理請款。</text:p><text:p text:style-name="內文">3.若個案有異動，通報本局身心障礙者福利科。</text:p><draw:enhanced-geometry draw:type="non-primitive" svg:viewBox="0 0 21600 21600" draw:enhanced-path="M 0 0 L 21600 0 21600 21600 0 21600 Z N"/></draw:custom-shape></text:span></text:p>
      <text:p text:style-name="P68"><text:span text:style-name="T69"><draw:connector draw:type="line" svg:x1="1.64236in" svg:y1="0.05347in" svg:x2="4.73958in" svg:y2="0.05417in" draw:z-index="251658240" draw:id="id16" draw:style-name="a19" draw:name="AutoShape 92" text:anchor-type="paragraph"><svg:title/><svg:desc/></draw:connector></text:span></text:p>
      <text:p text:style-name="P70"/>
      <text:p text:style-name="P71"/>
      <text:p text:style-name="P72"/>
      <text:p text:style-name="P73"><text:span text:style-name="T74"><draw:connector draw:type="line" svg:x1="3.21111in" svg:y1="0.06389in" svg:x2="3.21458in" svg:y2="0.41319in" draw:z-index="251655168" draw:id="id17" draw:style-name="a21" draw:name="AutoShape 81" text:anchor-type="paragraph"><svg:title/><svg:desc/></draw:connector></text:span></text:p>
      <text:p text:style-name="P75"><text:span text:style-name="T76"><draw:custom-shape svg:x="1.78958in" svg:y="0.12639in" svg:width="2.90278in" svg:height="0.90278in" draw:z-index="251656192" draw:id="id18" draw:style-name="a22" draw:name="Rectangle 82" text:anchor-type="paragraph"><svg:title/><svg:desc/><text:p text:style-name="P77">5.結案或轉介</text:p><text:p text:style-name="內文">個管單位通報本局身心障礙者福利科終止短期安置。</text:p><draw:enhanced-geometry draw:type="non-primitive" svg:viewBox="0 0 21600 21600" draw:enhanced-path="M 0 0 L 21600 0 21600 21600 0 21600 Z N"/></draw:custom-shape></text:span><text:span text:style-name="T78"><draw:connector draw:type="line" svg:x1="1.78958in" svg:y1="0.38264in" svg:x2="4.69236in" svg:y2="0.38264in" draw:z-index="251666432" draw:id="id19" draw:style-name="a23" draw:name="AutoShape 113" text:anchor-type="paragraph"><svg:title/><svg:desc/></draw:connector></text:span></text:p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（一）『通報』：不特定對象，凡遇有符合前項所列情形之身心障礙者，均可向相關單位通報。</text:p>
      <text:p text:style-name="P86">（二）『評估』：</text:p>
      <text:p text:style-name="P87"><text:s text:c="6"/>1、係由以下個管單位進行：</text:p>
      <text:p text:style-name="P88">（１）本市6家身心障礙者資源中心。</text:p>
      <text:p text:style-name="P89"><text:s/>（２）本局12區社會福利服務中心。</text:p>
      <text:p text:style-name="P90">（３）臺北市遊民收容中心。</text:p>
      <text:p text:style-name="P91">（４）本局各平價住宅。</text:p>
      <text:p text:style-name="P92">（５）本市家庭暴力暨性侵害防治中心。</text:p>
      <text:p text:style-name="P93"><text:span text:style-name="T94"><text:s text:c="4"/></text:span><text:span text:style-name="T95">　</text:span><text:span text:style-name="T96">2</text:span><text:span text:style-name="T97">、</text:span><text:span text:style-name="T98">由</text:span><text:span text:style-name="T99">個管</text:span><text:span text:style-name="T100">單位視個案狀況進行處遇及評估，</text:span><text:span text:style-name="T101">個管</text:span><text:span text:style-name="T102">單位需提供</text:span><text:span text:style-name="T103">個</text:span><text:span text:style-name="T104">案</text:span><text:span text:style-name="T105">基本資料，並完成</text:span><text:span text:style-name="T106">臨時（短期）安置照會單</text:span><text:span text:style-name="T107">送交</text:span><text:span text:style-name="T108">社會局（以下簡稱本局）</text:span><text:span text:style-name="T109">身心障礙者福利科</text:span><text:span text:style-name="T110">進行審核</text:span><text:span text:style-name="T111">。</text:span></text:p>
      <text:p text:style-name="P112"><text:span text:style-name="T113">（</text:span><text:span text:style-name="T114">三</text:span><text:span text:style-name="T115">）『</text:span><text:span text:style-name="T116">審核</text:span><text:span text:style-name="T117">』：由</text:span><text:span text:style-name="T118">本局</text:span><text:span text:style-name="T119">身心障礙者福利科</text:span><text:span text:style-name="T120">針對</text:span><text:span text:style-name="T121">個管單位</text:span><text:span text:style-name="T122">提供</text:span><text:span text:style-name="T123">相關資料及評估報告（</text:span><text:span text:style-name="T124">可</text:span><text:span text:style-name="T125">先以傳真或電話報備，資料補送方式處理）</text:span><text:span text:style-name="T126">，並敘明適用法規</text:span><text:span text:style-name="T127">及表明是否使用求償機制</text:span><text:span text:style-name="T128">，送本局身心障礙者福利科進行審核</text:span><text:span text:style-name="T129">。</text:span></text:p>
      <text:p text:style-name="P130">（四）『安置』：公設民營身心障礙福利機構臨時（短期）安置床位額滿，如一般床位尚有名額，得由本局身心障礙者福利科協調提供臨時（短期）安置使用。</text:p>
      <text:p text:style-name="P131">如安置於護理之家、康復之家或老人長期照顧機構者，則依身心障礙者日間照顧及住宿式照顧費用補助規定辦理安置事宜，如需協調入住，則由其相關主管單位協助。</text:p>
      <text:p text:style-name="P132">（五）『結案』：係指臨時（短期）安置事實消失時，案主即不具有臨時（短期）安置身分，應由接案單位協助回歸社區或轉介至合適案主之立案機構。</text:p>
      <text:p text:style-name="P133">（六）『轉介』：係指臨時（短期）安置期限屆滿或案主出現不適應受委機構之行為，個管單位應依案主需求，協助轉介至合適案主之立案機構，或媒合其他適合資源。</text:p>
      <text:p text:style-name="P134">四、安置期限：首次安置期間為3個月，必要時得再延長3個月，6個月後由個管單位召開評估會議，並將評估會議紀錄送身心障礙者福利科，如經評估會議決議仍須安置者，得繼續安置。爾後個管單位須每年評估個案受安置及家屬協尋狀況。</text:p>
      <text:p text:style-name="P135">五、受託機構：以身心障礙者日間照顧及住宿式照顧費用補助機構類型為原則，並以評鑑（考核）為甲等或合格為優先。若個案已由外縣市政府先行安置，惟不符本市補助機構類型，安置費用依當地縣市政府公告緊急安置金額為主。</text:p>
      <text:p text:style-name="P136">六、職責分工：</text:p>
      <text:p text:style-name="P137"><text:s/>（一）行政事項：</text:p>
      <text:list text:style-name="LFO15" text:continue-numbering="true">
        <text:list-item>
          <text:p text:style-name="P138">本局身心障礙者福利科：負責審核作業、提供相關費用補助及每年清查個案受安置情況等事項。</text:p>
        </text:list-item>
        <text:list-item>
          <text:p text:style-name="P139">個管單位：個管單位人員應秉持社會工作人員專業倫理，持續輔導個案（案家）後續事宜、協助個案轉介、與案家協調之處理、協助就醫同意權之取得及聯繫案家探視、資源連結、召開個案研討會議及延長安置評估會議等事項。</text:p>
        </text:list-item>
        <text:list-item>
          <text:p text:style-name="P140">受託機構：個案生活照顧及醫療事項、召開輔導會議、配合個管單位轉介事宜及請領相關補助費用等。</text:p>
        </text:list-item>
      </text:list>
      <text:p text:style-name="P141">（二）醫療事項：</text:p>
      <text:list text:style-name="LFO17" text:continue-numbering="true">
        <text:list-item>
          <text:p text:style-name="P142">體格檢查表：個案安置前之體格檢查應由個管單位完成檢查手續。（若個案需先安置，應於1週內將資料補送至受託機構，受託機構應就資源取得便利性提供協助）。</text:p>
        </text:list-item>
        <text:list-item>
          <text:p text:style-name="P143">健保卡：由個管單位負責備妥，受託機構應配合換卡事宜。（跨年度換卡事宜仍請接案單位協助處理）。</text:p>
        </text:list-item>
        <text:list-item>
          <text:p text:style-name="P144">就醫程序：個案有定期門診之需求，應由受託機構協助處理，個案如遇緊急就醫、急診或住院等狀況，應由受託機構送醫後，通知案家或個管單位協商處理相關醫療事宜。</text:p>
        </text:list-item>
        <text:list-item>
          <text:p text:style-name="P145">重大傷病處置同意權之處置原則：</text:p>
        </text:list-item>
      </text:list>
      <text:list text:style-name="LFO10" text:continue-numbering="true">
        <text:list-item>
          <text:p text:style-name="P146">尋獲有家屬者：由個案家屬或個管單位協商處置。</text:p>
        </text:list-item>
        <text:list-item>
          <text:p text:style-name="P147">無身分（路倒）、無家屬（失依）之個案：由受託機構協助處置。</text:p>
        </text:list-item>
        <text:list-item>
          <text:p text:style-name="P148">依法院裁定改定監護人者：由法院裁定之監護人處置。</text:p>
        </text:list-item>
      </text:list>
      <text:p text:style-name="P149">（三）監護宣告及改定監護人：個管單位評估個案有受監護或改定監護人之必要時，由個管單位社工員協助向法院聲請。</text:p>
      <text:p text:style-name="P150">七、安置費用：</text:p>
      <text:p text:style-name="P151">（一）依照臺北市身心障礙者日間照顧及住宿式照顧費用補助標準，提供中度以上全額補助（輕度比照中度標準辦理），入住老人長期照顧機構者，以失能評估（ADL分數）為主。此臨時（短期）安置費用，於尋獲扶養義務人前，無須償還本局；如於安置期間尋獲扶養義務人，將依身心障礙者權益保障法第77條向扶養義務人求償差額安置費用。</text:p>
      <text:p text:style-name="P152">（二）醫療費用及看護費用，個管單位可依規定向本局社會救助科及社會工作科申請補助。</text:p>
      <text:p text:style-name="P153"><text:span text:style-name="T154">八</text:span><text:span text:style-name="T155">、本計</text:span><text:span text:style-name="T156">畫</text:span><text:span text:style-name="T157">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8333in" fo:text-indent="-0.8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style:text-autospace="none" fo:line-height="0.3333in" fo:margin-left="0.5833in" fo:text-indent="-0.58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text-autospace="none" fo:line-height="0.3333in" fo:margin-left="0.58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2" svg:viewBox="0 0 20 30" svg:d="m10 0-10 30h20z"/>
    <draw:marker draw:name="a9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916in"/>
      </text:list-level-style-number>
    </text:list-style>
    <text:list-style style:name="LFO3">
      <text:list-level-style-number text:level="1" style:num-suffix="．" style:num-format="１, ２, ３, ...">
        <style:list-level-properties text:space-before="0.3944in" text:min-label-width="0.3916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3916in" text:min-label-width="0.3333in"/>
      </text:list-level-style-number>
    </text:list-style>
    <text:list-style style:name="LFO6">
      <text:list-level-style-number text:level="1" style:num-suffix="．" style:num-format="１, ２, ３, ..." text:start-value="2">
        <style:list-level-properties text:space-before="0.6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7">
      <text:list-level-style-number text:level="1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社會局身心障礙者緊急安置計畫（草案）</dc:title>
    <meta:initial-creator>台北市政府聯合採購案</meta:initial-creator>
    <dc:creator>user</dc:creator>
    <meta:creation-date>2016-01-19T01:19:00Z</meta:creation-date>
    <dc:date>2016-01-19T01:19:00Z</dc:date>
    <meta:print-date>2013-09-16T05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0" meta:row-count="13" meta:non-whitespace-character-count="1560"/>
  </office:meta>
</office:document-meta>
</file>