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79in" text:min-label-width="0.3472in" text:list-level-position-and-space-mode="label-alignment">
          <style:list-level-label-alignment text:label-followed-by="listtab" fo:margin-left="0.7451in" fo:text-indent="-0.347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79in" text:min-label-width="0.5in" text:list-level-position-and-space-mode="label-alignment">
          <style:list-level-label-alignment text:label-followed-by="listtab" fo:margin-left="1.8979in" fo:text-indent="-0.5in"/>
        </style:list-level-properties>
      </text:list-level-style-number>
      <text:list-level-style-number text:level="5" text:style-name="WW_CharLFO9LVL5" style:num-suffix="、" style:num-format="壹, 貳, 參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>
        <style:tab-stops>
          <style:tab-stop style:type="left" style:position="2.2645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2777in">
        <style:tab-stops>
          <style:tab-stop style:type="left" style:position="2.264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7" style:parent-style-name="清單段落" style:list-style-name="LFO2_1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8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9" style:parent-style-name="清單段落" style:list-style-name="LFO3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0" style:parent-style-name="清單段落" style:list-style-name="LFO4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1" style:parent-style-name="清單段落" style:family="paragraph">
      <style:paragraph-properties style:text-autospace="none" style:vertical-align="auto" fo:line-height="0.3055in" fo:margin-left="1.0833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2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3" style:parent-style-name="清單段落" style:list-style-name="LFO4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5" style:parent-style-name="清單段落" style:list-style-name="LFO4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6" style:parent-style-name="清單段落" style:list-style-name="LFO3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7" style:parent-style-name="清單段落" style:list-style-name="LFO5" style:family="paragraph">
      <style:paragraph-properties style:text-autospace="none" fo:text-align="justify" style:vertical-align="auto" fo:line-height="0.3055in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9" style:parent-style-name="清單段落" style:list-style-name="LFO6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20" style:parent-style-name="清單段落" style:list-style-name="LFO6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21" style:parent-style-name="清單段落" style:list-style-name="LFO6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22" style:parent-style-name="清單段落" style:list-style-name="LFO6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23" style:parent-style-name="清單段落" style:list-style-name="LFO6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24" style:parent-style-name="清單段落" style:list-style-name="LFO5" style:family="paragraph">
      <style:paragraph-properties style:text-autospace="none" fo:text-align="justify" style:vertical-align="auto" fo:line-height="0.3055in"/>
      <style:text-properties fo:hyphenate="true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family="paragraph">
      <style:paragraph-properties style:text-autospace="none" fo:text-align="justify" style:vertical-align="auto" fo:line-height="0.3055in" fo:margin-left="1.0833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27" style:parent-style-name="內文" style:family="paragraph">
      <style:paragraph-properties style:text-autospace="none" fo:text-align="justify" style:vertical-align="auto" fo:line-height="0.3055in" fo:margin-left="1.575in" fo:text-indent="-1.575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28" style:parent-style-name="內文" style:family="paragraph">
      <style:paragraph-properties style:text-autospace="none" fo:text-align="justify" style:vertical-align="auto" fo:line-height="0.3055in" fo:margin-left="1.277in" fo:text-indent="-0.1951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29" style:parent-style-name="內文" style:family="paragraph">
      <style:paragraph-properties style:text-autospace="none" fo:text-align="justify" style:vertical-align="auto" fo:line-height="0.3055in" fo:margin-left="1.2784in" fo:text-indent="-1.278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30" style:parent-style-name="清單段落" style:list-style-name="LFO5" style:family="paragraph">
      <style:paragraph-properties style:text-autospace="none" fo:text-align="justify" style:vertical-align="auto" fo:line-height="0.3055in"/>
      <style:text-properties fo:hyphenate="true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family="paragraph">
      <style:paragraph-properties style:text-autospace="none" fo:text-align="justify" style:vertical-align="auto" fo:line-height="0.3055in" fo:margin-left="1.0833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35" style:parent-style-name="清單段落" style:list-style-name="LFO3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36" style:parent-style-name="內文" style:family="paragraph">
      <style:paragraph-properties style:text-autospace="none" fo:text-align="justify" style:vertical-align="auto" fo:line-height="0.3055in" fo:margin-left="1.1812in" fo:text-indent="-1.1812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37" style:parent-style-name="內文" style:family="paragraph">
      <style:paragraph-properties style:text-autospace="none" style:vertical-align="auto" fo:line-height="0.3055in" fo:margin-left="1.0833in" fo:text-indent="-1.0833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38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39" style:parent-style-name="內文" style:family="paragraph">
      <style:paragraph-properties style:text-autospace="none" style:vertical-align="auto" fo:line-height="0.3055in" fo:margin-left="0.6666in" fo:text-indent="-0.6666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style:vertical-align="auto" fo:line-height="0.3055in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8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59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60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61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62" style:parent-style-name="內文" style:family="paragraph">
      <style:paragraph-properties style:text-autospace="none" style:vertical-align="auto" fo:line-height="0.3055in" fo:margin-left="1.0833in" fo:text-indent="-1.0833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68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69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70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71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72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73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74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75" style:parent-style-name="清單段落" style:list-style-name="LFO7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76" style:parent-style-name="清單段落" style:list-style-name="LFO7" style:family="paragraph">
      <style:paragraph-properties style:text-autospace="none" fo:text-align="justify" style:vertical-align="auto" fo:line-height="0.3055in"/>
      <style:text-properties fo:hyphenate="true"/>
    </style:style>
    <style:style style:name="T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78" style:parent-style-name="清單段落" style:list-style-name="LFO8" style:family="paragraph">
      <style:paragraph-properties style:text-autospace="none" fo:text-align="justify" style:vertical-align="auto" fo:line-height="0.3055in"/>
      <style:text-properties fo:hyphenate="true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8" style:family="paragraph">
      <style:paragraph-properties style:text-autospace="none" fo:text-align="justify" style:vertical-align="auto" fo:line-height="0.3055in"/>
      <style:text-properties fo:hyphenate="tru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97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98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99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00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01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2" style:parent-style-name="內文" style:family="paragraph">
      <style:paragraph-properties style:text-autospace="none" style:vertical-align="auto" fo:line-height="0.3055in" fo:margin-left="1.0833in" fo:text-indent="-1.0833in">
        <style:tab-stops/>
      </style:paragraph-properties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5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16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17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18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19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20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21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22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23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24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2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33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34" style:parent-style-name="內文" style:family="paragraph">
      <style:paragraph-properties style:text-autospace="none" style:vertical-align="auto" fo:line-height="0.3055in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0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41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2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43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44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45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46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47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48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49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0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1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2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3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4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5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6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7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8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59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60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61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62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63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64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65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style:letter-kerning="false" fo:font-size="10pt" style:font-size-asian="10pt"/>
    </style:style>
    <style:style style:name="P166" style:parent-style-name="內文" style:family="paragraph">
      <style:paragraph-properties fo:line-height="0.2777in"/>
      <style:text-properties style:font-name="DFKaiShu-SB-Estd-BF" style:font-name-complex="DFKaiShu-SB-Estd-BF" style:letter-kerning="false" fo:font-size="10pt" style:font-size-asian="10pt"/>
    </style:style>
    <style:style style:name="P167" style:parent-style-name="內文" style:family="paragraph">
      <style:paragraph-properties fo:line-height="0.2777in"/>
      <style:text-properties style:font-name="DFKaiShu-SB-Estd-BF" style:font-name-complex="DFKaiShu-SB-Estd-BF" style:letter-kerning="false" fo:font-size="10pt" style:font-size-asian="10pt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justify" fo:line-height="0.25in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ableColumn191" style:family="table-column">
      <style:table-column-properties style:column-width="6.2965in"/>
    </style:style>
    <style:style style:name="Table190" style:family="table">
      <style:table-properties style:width="6.2965in" fo:margin-left="0in" table:align="center"/>
    </style:style>
    <style:style style:name="TableRow192" style:family="table-row">
      <style:table-row-properties style:min-row-height="0.314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style:letter-kerning="false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198" style:parent-style-name="預設段落字型" style:family="text">
      <style:text-properties style:font-name="標楷體" style:font-name-asian="標楷體" style:letter-kerning="false" style:font-size-complex="13pt"/>
    </style:style>
    <style:style style:name="TableRow199" style:family="table-row">
      <style:table-row-properties style:min-row-height="0.25in"/>
    </style:style>
    <style:style style:name="P200" style:parent-style-name="清單段落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201" style:family="table-row">
      <style:table-row-properties style:min-row-height="0.470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9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style:font-size-complex="13pt"/>
    </style:style>
    <style:style style:name="TableRow204" style:family="table-row">
      <style:table-row-properties style:min-row-height="0.5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9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style:font-size-complex="13pt"/>
    </style:style>
    <style:style style:name="TableRow207" style:family="table-row">
      <style:table-row-properties style:min-row-height="1.31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9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style:font-size-complex="13pt"/>
    </style:style>
    <style:style style:name="P21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style:font-size-complex="13pt"/>
    </style:style>
    <style:style style:name="TableRow211" style:family="table-row">
      <style:table-row-properties style:min-row-height="2.331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9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style:font-size-complex="13pt"/>
    </style:style>
    <style:style style:name="P214" style:parent-style-name="清單段落" style:list-style-name="LFO9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style:letter-kerning="false" style:font-size-complex="13pt"/>
    </style:style>
    <style:style style:name="P215" style:parent-style-name="清單段落" style:list-style-name="LFO9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style:letter-kerning="false" style:font-size-complex="13pt"/>
    </style:style>
    <style:style style:name="P216" style:parent-style-name="清單段落" style:family="paragraph">
      <style:paragraph-properties style:snap-to-layout-grid="false" fo:text-align="justify" fo:line-height="0.25in" fo:margin-left="0.5076in">
        <style:tab-stops/>
      </style:paragraph-properties>
      <style:text-properties style:font-name="標楷體" style:font-name-asian="標楷體" style:letter-kerning="false" style:font-size-complex="13pt"/>
    </style:style>
    <style:style style:name="P217" style:parent-style-name="清單段落" style:family="paragraph">
      <style:paragraph-properties style:snap-to-layout-grid="false" fo:text-align="justify" fo:line-height="0.25in" fo:margin-left="0.5076in">
        <style:tab-stops/>
      </style:paragraph-properties>
      <style:text-properties style:font-name="標楷體" style:font-name-asian="標楷體" style:letter-kerning="false" style:font-size-complex="13pt"/>
    </style:style>
    <style:style style:name="P218" style:parent-style-name="清單段落" style:list-style-name="LFO9" style:family="paragraph">
      <style:paragraph-properties style:snap-to-layout-grid="false" fo:text-align="justify" fo:line-height="0.25in" fo:margin-left="0.5076in" fo:text-indent="-0.303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false" style:font-size-complex="13pt"/>
    </style:style>
    <style:style style:name="T220" style:parent-style-name="預設段落字型" style:family="text">
      <style:text-properties style:font-name="標楷體" style:font-name-asian="標楷體" style:letter-kerning="false" style:font-size-complex="13pt"/>
    </style:style>
    <style:style style:name="T221" style:parent-style-name="預設段落字型" style:family="text">
      <style:text-properties style:font-name="標楷體" style:font-name-asian="標楷體" style:letter-kerning="false" style:font-size-complex="13pt"/>
    </style:style>
    <style:style style:name="T222" style:parent-style-name="預設段落字型" style:family="text">
      <style:text-properties style:font-name="標楷體" style:font-name-asian="標楷體" style:letter-kerning="false" style:font-size-complex="13pt"/>
    </style:style>
    <style:style style:name="T223" style:parent-style-name="預設段落字型" style:family="text">
      <style:text-properties style:font-name="標楷體" style:font-name-asian="標楷體" style:letter-kerning="false" style:font-size-complex="13pt"/>
    </style:style>
    <style:style style:name="T224" style:parent-style-name="預設段落字型" style:family="text">
      <style:text-properties style:font-name="標楷體" style:font-name-asian="標楷體" style:letter-kerning="false" style:font-size-complex="13pt"/>
    </style:style>
    <style:style style:name="T225" style:parent-style-name="預設段落字型" style:family="text">
      <style:text-properties style:font-name="標楷體" style:font-name-asian="標楷體" style:letter-kerning="false" style:font-size-complex="13pt"/>
    </style:style>
    <style:style style:name="T226" style:parent-style-name="預設段落字型" style:family="text">
      <style:text-properties style:font-name="標楷體" style:font-name-asian="標楷體" style:letter-kerning="false" style:font-size-complex="13pt"/>
    </style:style>
    <style:style style:name="T227" style:parent-style-name="預設段落字型" style:family="text">
      <style:text-properties style:font-name="標楷體" style:font-name-asian="標楷體" style:letter-kerning="false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ableRow230" style:family="table-row">
      <style:table-row-properties style:min-row-height="1.16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5in"/>
    </style:style>
    <style:style style:name="T233" style:parent-style-name="預設段落字型" style:family="text">
      <style:text-properties style:font-name="標楷體" style:font-name-asian="標楷體" style:letter-kerning="false" style:font-size-complex="13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size-complex="16pt"/>
    </style:style>
    <style:style style:name="P23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TableColumn247" style:family="table-column">
      <style:table-column-properties style:column-width="0.2923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0.0076in" style:use-optimal-column-width="false"/>
    </style:style>
    <style:style style:name="TableColumn250" style:family="table-column">
      <style:table-column-properties style:column-width="0.3562in" style:use-optimal-column-width="false"/>
    </style:style>
    <style:style style:name="TableColumn251" style:family="table-column">
      <style:table-column-properties style:column-width="0.7687in" style:use-optimal-column-width="false"/>
    </style:style>
    <style:style style:name="TableColumn252" style:family="table-column">
      <style:table-column-properties style:column-width="0.7729in" style:use-optimal-column-width="false"/>
    </style:style>
    <style:style style:name="TableColumn253" style:family="table-column">
      <style:table-column-properties style:column-width="0.352in" style:use-optimal-column-width="false"/>
    </style:style>
    <style:style style:name="TableColumn254" style:family="table-column">
      <style:table-column-properties style:column-width="1.1895in" style:use-optimal-column-width="false"/>
    </style:style>
    <style:style style:name="TableColumn255" style:family="table-column">
      <style:table-column-properties style:column-width="0.1854in" style:use-optimal-column-width="false"/>
    </style:style>
    <style:style style:name="TableColumn256" style:family="table-column">
      <style:table-column-properties style:column-width="0.6006in" style:use-optimal-column-width="false"/>
    </style:style>
    <style:style style:name="TableColumn257" style:family="table-column">
      <style:table-column-properties style:column-width="1.3777in" style:use-optimal-column-width="false"/>
    </style:style>
    <style:style style:name="Table246" style:family="table">
      <style:table-properties style:width="6.7888in" fo:margin-left="0in" table:align="center"/>
    </style:style>
    <style:style style:name="TableRow258" style:family="table-row">
      <style:table-row-properties style:min-row-height="0.313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272" style:family="table-row">
      <style:table-row-properties style:min-row-height="0.6131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283" style:family="table-row">
      <style:table-row-properties style:min-row-height="0.2493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288" style:family="table-row">
      <style:table-row-properties style:min-row-height="0.338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293" style:family="table-row">
      <style:table-row-properties style:min-row-height="0.297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99" style:parent-style-name="內文" style:family="paragraph">
      <style:paragraph-properties fo:text-align="center" style:line-height-at-least="0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318" style:family="table-row">
      <style:table-row-properties style:min-row-height="0.328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0" style:family="table-row">
      <style:table-row-properties style:min-row-height="0.419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47" style:family="table-row">
      <style:table-row-properties style:min-row-height="0.384in" style:use-optimal-row-height="false" fo:keep-together="always"/>
    </style:style>
    <style:style style:name="P3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55" style:family="table-row">
      <style:table-row-properties style:min-row-height="0.311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58" style:family="table-row">
      <style:table-row-properties style:min-row-height="0.4166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63" style:family="table-row">
      <style:table-row-properties style:min-row-height="0.4166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68" style:family="table-row">
      <style:table-row-properties style:min-row-height="0.5097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 fo:text-indent="0.1666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7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4" style:parent-style-name="內文" style:family="paragraph">
      <style:paragraph-properties fo:text-align="center" fo:line-height="0.3333in" fo:text-indent="0.2798in"/>
    </style:style>
    <style:style style:name="T3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text-align="center" style:vertical-align="auto" fo:line-height="0.3055in" fo:margin-left="1.2652in" fo:text-indent="-1.2652in">
        <style:tab-stops/>
      </style:paragraph-properties>
      <style:text-properties fo:hyphenate="true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P389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0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1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2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3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4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5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6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7" style:parent-style-name="內文" style:family="paragraph">
      <style:paragraph-properties fo:text-align="justify" style:line-height-at-least="0in" fo:margin-left="0.3333in" fo:text-indent="-0.2347in">
        <style:tab-stops/>
      </style:paragraph-properties>
      <style:text-properties style:font-name-asian="標楷體" style:font-size-complex="12pt"/>
    </style:style>
    <style:style style:name="P398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399" style:parent-style-name="清單段落" style:list-style-name="LFO9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00" style:parent-style-name="內文" style:family="paragraph">
      <style:paragraph-properties fo:text-align="justify" style:vertical-align="auto" style:line-height-at-least="0in" fo:margin-left="0.25in">
        <style:tab-stops/>
      </style:paragraph-properties>
      <style:text-properties style:font-name-asian="標楷體" style:font-size-complex="12pt" fo:hyphenate="true"/>
    </style:style>
    <style:style style:name="TableColumn402" style:family="table-column">
      <style:table-column-properties style:column-width="1.0798in" style:use-optimal-column-width="false"/>
    </style:style>
    <style:style style:name="TableColumn403" style:family="table-column">
      <style:table-column-properties style:column-width="1.0826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0.4923in" style:use-optimal-column-width="false"/>
    </style:style>
    <style:style style:name="TableColumn407" style:family="table-column">
      <style:table-column-properties style:column-width="1.2659in" style:use-optimal-column-width="false"/>
    </style:style>
    <style:style style:name="TableColumn408" style:family="table-column">
      <style:table-column-properties style:column-width="0.875in" style:use-optimal-column-width="false"/>
    </style:style>
    <style:style style:name="TableColumn409" style:family="table-column">
      <style:table-column-properties style:column-width="0.875in" style:use-optimal-column-width="false"/>
    </style:style>
    <style:style style:name="Table401" style:family="table">
      <style:table-properties style:width="6.852in" fo:margin-left="0in" table:align="center"/>
    </style:style>
    <style:style style:name="TableRow410" style:family="table-row">
      <style:table-row-properties style:min-row-height="0.2166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29" style:family="table-row">
      <style:table-row-properties style:min-row-height="0.2166in" style:use-optimal-row-height="false" fo:keep-together="always"/>
    </style:style>
    <style:style style:name="P4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4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38" style:family="table-row">
      <style:table-row-properties style:min-row-height="0.3611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55" style:family="table-row">
      <style:table-row-properties style:min-row-height="0.3611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72" style:family="table-row">
      <style:table-row-properties style:min-row-height="0.3611in"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89" style:family="table-row">
      <style:table-row-properties style:min-row-height="0.3611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06" style:family="table-row">
      <style:table-row-properties style:min-row-height="0.3611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23" style:family="table-row">
      <style:table-row-properties style:min-row-height="0.3611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41" style:family="table-row">
      <style:table-row-properties style:min-row-height="0.3611in"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59" style:family="table-row">
      <style:table-row-properties style:min-row-height="0.3611in"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76" style:family="table-row">
      <style:table-row-properties style:min-row-height="0.484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81" style:parent-style-name="內文" style:list-style-name="LFO10" style:family="paragraph">
      <style:paragraph-properties fo:text-align="justify" style:vertical-align="auto" style:line-height-at-least="0in"/>
      <style:text-properties style:font-name-asian="標楷體" style:font-size-complex="12pt" fo:hyphenate="true"/>
    </style:style>
    <style:style style:name="P582" style:parent-style-name="內文" style:family="paragraph">
      <style:paragraph-properties fo:break-before="page" fo:text-align="center" fo:line-height="0.3333in" fo:text-indent="0.3333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color="#AEAAAA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color="#AEAAAA" fo:font-size="9pt" style:font-size-asian="9pt" style:font-size-complex="9pt"/>
    </style:style>
    <style:style style:name="P59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93" style:family="table-column">
      <style:table-column-properties style:column-width="2.8555in" style:use-optimal-column-width="false"/>
    </style:style>
    <style:style style:name="TableColumn594" style:family="table-column">
      <style:table-column-properties style:column-width="3.8715in" style:use-optimal-column-width="false"/>
    </style:style>
    <style:style style:name="Table592" style:family="table">
      <style:table-properties style:width="6.727in" fo:margin-left="0in" table:align="center"/>
    </style:style>
    <style:style style:name="TableRow595" style:family="table-row">
      <style:table-row-properties style:min-row-height="0.5972in" style:use-optimal-row-height="false"/>
    </style:style>
    <style:style style:name="TableCell5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00" style:family="table-row">
      <style:table-row-properties style:min-row-height="0.4451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03" style:family="table-row">
      <style:table-row-properties style:min-row-height="0.4159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06" style:family="table-row">
      <style:table-row-properties style:min-row-height="0.4548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333in" fo:text-indent="0.3888in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Row616" style:family="table-row">
      <style:table-row-properties style:min-row-height="0.5381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19" style:family="table-row">
      <style:table-row-properties style:min-row-height="0.477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333in"/>
    </style:style>
    <style:style style:name="T6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Row624" style:family="table-row">
      <style:table-row-properties style:min-row-height="0.484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333in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Row632" style:family="table-row">
      <style:table-row-properties style:min-row-height="0.5798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line-height="0.2777in"/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425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3" style:family="table-row">
      <style:table-row-properties style:min-row-height="0.4437in" style:use-optimal-row-height="false"/>
    </style:style>
    <style:style style:name="TableCell6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333in"/>
      <style:text-properties style:font-name="標楷體" style:font-name-asian="標楷體"/>
    </style:style>
    <style:style style:name="P656" style:parent-style-name="內文" style:family="paragraph">
      <style:paragraph-properties fo:line-height="0.3055in"/>
      <style:text-properties style:font-name="標楷體" style:font-name-asian="標楷體"/>
    </style:style>
    <style:style style:name="TableColumn658" style:family="table-column">
      <style:table-column-properties style:column-width="0.5881in" style:use-optimal-column-width="false"/>
    </style:style>
    <style:style style:name="TableColumn659" style:family="table-column">
      <style:table-column-properties style:column-width="2in" style:use-optimal-column-width="false"/>
    </style:style>
    <style:style style:name="TableColumn660" style:family="table-column">
      <style:table-column-properties style:column-width="2.1666in" style:use-optimal-column-width="false"/>
    </style:style>
    <style:style style:name="TableColumn661" style:family="table-column">
      <style:table-column-properties style:column-width="2in" style:use-optimal-column-width="false"/>
    </style:style>
    <style:style style:name="Table657" style:family="table">
      <style:table-properties style:width="6.7548in" fo:margin-left="0in" table:align="center"/>
    </style:style>
    <style:style style:name="TableRow662" style:family="table-row">
      <style:table-row-properties style:min-row-height="0.0305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ableCell6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68" style:family="table-row">
      <style:table-row-properties style:min-row-height="0.35in" style:use-optimal-row-height="false" fo:keep-together="always"/>
    </style:style>
    <style:style style:name="P669" style:parent-style-name="內文" style:family="paragraph">
      <style:paragraph-properties fo:line-height="0.3055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76" style:family="table-row">
      <style:table-row-properties style:min-row-height="1.6104in" style:use-optimal-row-height="false" fo:keep-together="always"/>
    </style:style>
    <style:style style:name="P677" style:parent-style-name="內文" style:family="paragraph">
      <style:paragraph-properties fo:line-height="0.3055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align="center" fo:line-height="0.3333in" fo:text-indent="0.3895in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color="#AEAAAA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 fo:color="#AEAAAA" fo:font-size="9pt" style:font-size-asian="9pt" style:font-size-complex="9pt"/>
    </style:style>
    <style:style style:name="P693" style:parent-style-name="內文" style:family="paragraph">
      <style:paragraph-properties fo:text-align="center" fo:margin-top="0.0625in" fo:margin-bottom="0.0625in" fo:line-height="0.25in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96" style:family="table-column">
      <style:table-column-properties style:column-width="0.75in" style:use-optimal-column-width="false"/>
    </style:style>
    <style:style style:name="TableColumn697" style:family="table-column">
      <style:table-column-properties style:column-width="1.1027in" style:use-optimal-column-width="false"/>
    </style:style>
    <style:style style:name="TableColumn698" style:family="table-column">
      <style:table-column-properties style:column-width="1.1993in" style:use-optimal-column-width="false"/>
    </style:style>
    <style:style style:name="TableColumn699" style:family="table-column">
      <style:table-column-properties style:column-width="0.8645in" style:use-optimal-column-width="false"/>
    </style:style>
    <style:style style:name="TableColumn700" style:family="table-column">
      <style:table-column-properties style:column-width="0.8527in" style:use-optimal-column-width="false"/>
    </style:style>
    <style:style style:name="TableColumn701" style:family="table-column">
      <style:table-column-properties style:column-width="1.0833in" style:use-optimal-column-width="false"/>
    </style:style>
    <style:style style:name="TableColumn702" style:family="table-column">
      <style:table-column-properties style:column-width="0.5638in" style:use-optimal-column-width="false"/>
    </style:style>
    <style:style style:name="TableColumn703" style:family="table-column">
      <style:table-column-properties style:column-width="0.5833in" style:use-optimal-column-width="false"/>
    </style:style>
    <style:style style:name="Table695" style:family="table">
      <style:table-properties style:width="7in" fo:margin-left="0in" table:align="center"/>
    </style:style>
    <style:style style:name="TableRow704" style:family="table-row">
      <style:table-row-properties style:min-row-height="0.3645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letter-spacing="0.0583in" style:letter-kerning="false"/>
    </style:style>
    <style:style style:name="T708" style:parent-style-name="預設段落字型" style:family="text">
      <style:text-properties style:font-name="標楷體" style:font-name-asian="標楷體" fo:letter-spacing="0.0583in" style:letter-kerning="false"/>
    </style:style>
    <style:style style:name="T709" style:parent-style-name="預設段落字型" style:family="text">
      <style:text-properties style:font-name="標楷體" style:font-name-asian="標楷體" fo:letter-spacing="0.0083in" style:letter-kerning="false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letter-spacing="0.0583in" style:letter-kerning="false"/>
    </style:style>
    <style:style style:name="T712" style:parent-style-name="預設段落字型" style:family="text">
      <style:text-properties style:font-name="標楷體" style:font-name-asian="標楷體" fo:letter-spacing="0.0583in" style:letter-kerning="false"/>
    </style:style>
    <style:style style:name="T713" style:parent-style-name="預設段落字型" style:family="text">
      <style:text-properties style:font-name="標楷體" style:font-name-asian="標楷體" fo:letter-spacing="0.0083in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Row733" style:family="table-row">
      <style:table-row-properties style:min-row-height="0.4895in" style:use-optimal-row-height="false" fo:keep-together="always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indent="0.1666in"/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font-size="10pt" style:font-size-asian="10pt"/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style:min-row-height="0.5152in" style:use-optimal-row-height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0.3736in" style:use-optimal-row-height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TableRow876" style:family="table-row">
      <style:table-row-properties style:min-row-height="0.3888in" style:use-optimal-row-height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/>
    </style:style>
    <style:style style:name="TableRow912" style:family="table-row">
      <style:table-row-properties style:min-row-height="0.4979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/>
    </style:style>
    <style:style style:name="P929" style:parent-style-name="內文" style:family="paragraph">
      <style:paragraph-properties fo:text-align="justify" style:line-height-at-least="0in"/>
    </style:style>
    <style:style style:name="TableColumn931" style:family="table-column">
      <style:table-column-properties style:column-width="0.5604in" style:use-optimal-column-width="false"/>
    </style:style>
    <style:style style:name="TableColumn932" style:family="table-column">
      <style:table-column-properties style:column-width="2in" style:use-optimal-column-width="false"/>
    </style:style>
    <style:style style:name="TableColumn933" style:family="table-column">
      <style:table-column-properties style:column-width="2.1666in" style:use-optimal-column-width="false"/>
    </style:style>
    <style:style style:name="TableColumn934" style:family="table-column">
      <style:table-column-properties style:column-width="2.0548in" style:use-optimal-column-width="false"/>
    </style:style>
    <style:style style:name="Table930" style:family="table">
      <style:table-properties style:width="6.7819in" fo:margin-left="0in" table:align="center"/>
    </style:style>
    <style:style style:name="TableRow935" style:family="table-row">
      <style:table-row-properties style:min-row-height="0.3847in" style:use-optimal-row-height="false" fo:keep-together="always"/>
    </style:style>
    <style:style style:name="TableCell9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3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40" style:family="table-row">
      <style:table-row-properties style:min-row-height="0.4486in" style:use-optimal-row-height="false" fo:keep-together="always"/>
    </style:style>
    <style:style style:name="P941" style:parent-style-name="內文" style:family="paragraph">
      <style:paragraph-properties fo:line-height="0.3055in"/>
      <style:text-properties style:font-name="標楷體" style:font-name-asian="標楷體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1.7222in" style:use-optimal-row-height="false" fo:keep-together="always"/>
    </style:style>
    <style:style style:name="P949" style:parent-style-name="內文" style:family="paragraph">
      <style:paragraph-properties fo:line-height="0.3055in"/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95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56" style:parent-style-name="本文" style:family="paragraph">
      <style:paragraph-properties fo:break-before="page" fo:text-align="center" fo:line-height="0.3333in"/>
    </style:style>
    <style:style style:name="T9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3" style:parent-style-name="預設段落字型" style:family="text">
      <style:text-properties style:font-name-asian="標楷體" fo:font-weight="bold" style:font-weight-asian="bold" fo:color="#AEAAAA" fo:font-size="9pt" style:font-size-asian="9pt" style:font-size-complex="9pt"/>
    </style:style>
    <style:style style:name="T964" style:parent-style-name="預設段落字型" style:family="text">
      <style:text-properties style:font-name-asian="標楷體" fo:font-weight="bold" style:font-weight-asian="bold" fo:color="#AEAAAA" fo:font-size="9pt" style:font-size-asian="9pt" style:font-size-complex="9pt"/>
    </style:style>
    <style:style style:name="P965" style:parent-style-name="內文" style:family="paragraph">
      <style:paragraph-properties fo:text-align="center" fo:margin-top="0.0625in" fo:margin-bottom="0.0625in" fo:line-height="0.25in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7" style:parent-style-name="本文" style:family="paragraph">
      <style:paragraph-properties fo:line-height="0.3333in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P969" style:parent-style-name="本文" style:family="paragraph">
      <style:paragraph-properties fo:line-height="0.3333in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P971" style:parent-style-name="本文" style:family="paragraph">
      <style:paragraph-properties fo:line-height="0.3333in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ableColumn974" style:family="table-column">
      <style:table-column-properties style:column-width="0.802in" style:use-optimal-column-width="false"/>
    </style:style>
    <style:style style:name="TableColumn975" style:family="table-column">
      <style:table-column-properties style:column-width="1.3354in" style:use-optimal-column-width="false"/>
    </style:style>
    <style:style style:name="TableColumn976" style:family="table-column">
      <style:table-column-properties style:column-width="1.9687in" style:use-optimal-column-width="false"/>
    </style:style>
    <style:style style:name="TableColumn977" style:family="table-column">
      <style:table-column-properties style:column-width="2.4611in" style:use-optimal-column-width="false"/>
    </style:style>
    <style:style style:name="Table973" style:family="table">
      <style:table-properties style:width="6.5673in" fo:margin-left="-0.4673in" table:align="left"/>
    </style:style>
    <style:style style:name="TableRow978" style:family="table-row">
      <style:table-row-properties style:min-row-height="0.8402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本文" style:family="paragraph">
      <style:paragraph-properties fo:line-height="0.3333in"/>
      <style:text-properties style:font-name="標楷體" style:font-name-asian="標楷體"/>
    </style:style>
    <style:style style:name="P981" style:parent-style-name="本文" style:family="paragraph">
      <style:paragraph-properties fo:line-height="0.3333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paragraph-properties fo:line-height="0.3333in"/>
      <style:text-properties style:font-name="標楷體" style:font-name-asian="標楷體"/>
    </style:style>
    <style:style style:name="P984" style:parent-style-name="本文" style:family="paragraph">
      <style:paragraph-properties fo:line-height="0.3333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fo:line-height="0.3333in"/>
      <style:text-properties style:font-name="標楷體" style:font-name-asian="標楷體"/>
    </style:style>
    <style:style style:name="P987" style:parent-style-name="本文" style:family="paragraph">
      <style:paragraph-properties fo:line-height="0.3333in"/>
      <style:text-properties style:font-name="標楷體" style:font-name-asian="標楷體"/>
    </style:style>
    <style:style style:name="TableCell9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line-height="0.3333in"/>
      <style:text-properties style:font-name="標楷體" style:font-name-asian="標楷體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本文" style:family="paragraph">
      <style:paragraph-properties fo:line-height="0.3333in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本文" style:family="paragraph">
      <style:paragraph-properties fo:line-height="0.3333in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line-height="0.3333in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fo:line-height="0.3333in"/>
      <style:text-properties style:font-name-asian="標楷體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fo:line-height="0.3333in"/>
      <style:text-properties style:font-name-asian="標楷體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line-height="0.3333in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fo:line-height="0.3333in"/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本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end" fo:line-height="0.3333in"/>
    </style:style>
    <style:style style:name="T1057" style:parent-style-name="unnamed1" style:family="text">
      <style:text-properties style:font-name="標楷體" style:font-name-asian="標楷體" style:font-size-complex="12pt"/>
    </style:style>
    <style:style style:name="P1058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9" style:parent-style-name="本文" style:family="paragraph">
      <style:paragraph-properties fo:widows="2" fo:orphans="2" fo:text-align="end" style:vertical-align="auto" fo:margin-bottom="0in" fo:line-height="0.3333in"/>
      <style:text-properties fo:hyphenate="true"/>
    </style:style>
    <style:style style:name="T1060" style:parent-style-name="預設段落字型" style:family="text">
      <style:text-properties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8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9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0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1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2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5" style:parent-style-name="內文" style:family="paragraph">
      <style:paragraph-properties fo:text-align="center" fo:line-height="0.3333in" fo:text-indent="0.3895in"/>
    </style:style>
    <style:style style:name="T10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AEAAAA" fo:font-size="14pt" style:font-size-asian="14pt" style:font-size-complex="14pt"/>
    </style:style>
    <style:style style:name="T1083" style:parent-style-name="預設段落字型" style:family="text">
      <style:text-properties style:font-name-asian="標楷體" fo:font-weight="bold" style:font-weight-asian="bold" fo:color="#AEAAAA" fo:font-size="9pt" style:font-size-asian="9pt" style:font-size-complex="9pt"/>
    </style:style>
    <style:style style:name="P1084" style:parent-style-name="內文" style:family="paragraph">
      <style:paragraph-properties fo:text-align="center" fo:margin-top="0.0625in" fo:margin-bottom="0.0625in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86" style:family="table-column">
      <style:table-column-properties style:column-width="1.1027in" style:use-optimal-column-width="false"/>
    </style:style>
    <style:style style:name="TableColumn1087" style:family="table-column">
      <style:table-column-properties style:column-width="1.9458in" style:use-optimal-column-width="false"/>
    </style:style>
    <style:style style:name="TableColumn1088" style:family="table-column">
      <style:table-column-properties style:column-width="0.1375in" style:use-optimal-column-width="false"/>
    </style:style>
    <style:style style:name="TableColumn1089" style:family="table-column">
      <style:table-column-properties style:column-width="0.6666in" style:use-optimal-column-width="false"/>
    </style:style>
    <style:style style:name="TableColumn1090" style:family="table-column">
      <style:table-column-properties style:column-width="0.6666in" style:use-optimal-column-width="false"/>
    </style:style>
    <style:style style:name="TableColumn1091" style:family="table-column">
      <style:table-column-properties style:column-width="0.5in" style:use-optimal-column-width="false"/>
    </style:style>
    <style:style style:name="TableColumn1092" style:family="table-column">
      <style:table-column-properties style:column-width="0.6666in" style:use-optimal-column-width="false"/>
    </style:style>
    <style:style style:name="TableColumn1093" style:family="table-column">
      <style:table-column-properties style:column-width="1.1666in" style:use-optimal-column-width="false"/>
    </style:style>
    <style:style style:name="Table1085" style:family="table">
      <style:table-properties style:width="6.8527in" fo:margin-left="0in" table:align="center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07" style:family="table-row">
      <style:table-row-properties style:min-row-height="0.4437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12" style:family="table-row">
      <style:table-row-properties style:min-row-height="0.2763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註解文字" style:family="paragraph">
      <style:paragraph-properties fo:line-height="0.2083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119" style:family="table-row">
      <style:table-row-properties style:min-row-height="0.3958in" style:use-optimal-row-height="false" fo:keep-together="always"/>
    </style:style>
    <style:style style:name="P1120" style:parent-style-name="註解文字" style:family="paragraph">
      <style:paragraph-properties fo:text-align="end" fo:line-height="0.2083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123" style:parent-style-name="內文" style:family="paragraph">
      <style:paragraph-properties fo:line-height="0.1805in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127" style:family="table-row">
      <style:table-row-properties style:min-row-height="0.2763in" style:use-optimal-row-height="false" fo:keep-together="always"/>
    </style:style>
    <style:style style:name="P1128" style:parent-style-name="註解文字" style:family="paragraph">
      <style:paragraph-properties fo:text-align="end" fo:line-height="0.2083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133" style:family="table-row">
      <style:table-row-properties style:min-row-height="0.3187in" style:use-optimal-row-height="false" fo:keep-together="always"/>
    </style:style>
    <style:style style:name="P1134" style:parent-style-name="內文" style:family="paragraph">
      <style:paragraph-properties fo:line-height="0.2083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139" style:family="table-row">
      <style:table-row-properties style:min-row-height="0.302in" style:use-optimal-row-height="false" fo:keep-together="always"/>
    </style:style>
    <style:style style:name="P1140" style:parent-style-name="內文" style:family="paragraph">
      <style:paragraph-properties fo:line-height="0.2083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145" style:family="table-row">
      <style:table-row-properties style:min-row-height="2.2083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註解文字" style:family="paragraph">
      <style:paragraph-properties fo:line-height="0.2083in"/>
      <style:text-properties style:font-name="標楷體" style:font-name-asian="標楷體"/>
    </style:style>
    <style:style style:name="P1148" style:parent-style-name="註解文字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P1151" style:parent-style-name="內文" style:family="paragraph">
      <style:text-properties style:font-name-asian="標楷體"/>
    </style:style>
    <style:style style:name="P1152" style:parent-style-name="內文" style:family="paragraph">
      <style:text-properties style:font-name-asian="標楷體"/>
    </style:style>
    <style:style style:name="P1153" style:parent-style-name="內文" style:family="paragraph">
      <style:text-properties style:font-name-asian="標楷體"/>
    </style:style>
    <style:style style:name="P1154" style:parent-style-name="內文" style:family="paragraph">
      <style:text-properties style:font-name-asian="標楷體"/>
    </style:style>
    <style:style style:name="P1155" style:parent-style-name="內文" style:family="paragraph">
      <style:text-properties style:font-name-asian="標楷體"/>
    </style:style>
    <style:style style:name="P1156" style:parent-style-name="內文" style:family="paragraph">
      <style:paragraph-properties fo:text-align="justify" fo:margin-left="0.2715in" fo:text-indent="-0.2715in">
        <style:tab-stops/>
      </style:paragraph-properties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-asian="標楷體"/>
    </style:style>
    <style:style style:name="P1160" style:parent-style-name="內文" style:family="paragraph">
      <style:text-properties style:font-name-asian="標楷體"/>
    </style:style>
    <style:style style:name="TableRow1161" style:family="table-row">
      <style:table-row-properties style:min-row-height="2.2513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註解文字" style:family="paragraph">
      <style:paragraph-properties fo:line-height="0.2083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2083in"/>
      <style:text-properties style:font-name="標楷體" style:font-name-asian="標楷體"/>
    </style:style>
    <style:style style:name="P1166" style:parent-style-name="清單段落" style:list-style-name="LFO11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167" style:parent-style-name="清單段落" style:list-style-name="LFO11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168" style:parent-style-name="清單段落" style:list-style-name="LFO11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169" style:parent-style-name="清單段落" style:list-style-name="LFO11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170" style:parent-style-name="清單段落" style:list-style-name="LFO11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171" style:parent-style-name="清單段落" style:list-style-name="LFO11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172" style:parent-style-name="清單段落" style:list-style-name="LFO11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173" style:parent-style-name="清單段落" style:list-style-name="LFO11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TableRow1174" style:family="table-row">
      <style:table-row-properties style:min-row-height="1.0409in" style:use-optimal-row-height="false" fo:keep-together="always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註解文字" style:family="paragraph">
      <style:paragraph-properties fo:line-height="0.2083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2083in"/>
      <style:text-properties style:font-name="標楷體" style:font-name-asian="標楷體"/>
    </style:style>
    <style:style style:name="P1179" style:parent-style-name="本文縮排" style:family="paragraph">
      <style:paragraph-properties fo:text-indent="0in"/>
      <style:text-properties fo:font-size="12pt" style:font-size-asian="12pt" style:font-size-complex="12pt"/>
    </style:style>
    <style:style style:name="P1180" style:parent-style-name="內文" style:family="paragraph">
      <style:paragraph-properties fo:text-align="center" fo:line-height="0.5833in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6" style:parent-style-name="預設段落字型" style:family="text">
      <style:text-properties style:font-name-asian="標楷體" fo:font-weight="bold" style:font-weight-asian="bold" style:font-weight-complex="bold" fo:color="#AEAAAA" fo:font-size="10pt" style:font-size-asian="10pt"/>
    </style:style>
    <style:style style:name="P1187" style:parent-style-name="內文" style:family="paragraph">
      <style:paragraph-properties fo:text-align="justify" fo:line-height="0.5833in"/>
      <style:text-properties style:font-name="標楷體" style:font-name-asian="標楷體" fo:font-size="16pt" style:font-size-asian="16pt" style:font-size-complex="16pt"/>
    </style:style>
    <style:style style:name="P1188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fo:line-height="0.5833in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1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192" style:parent-style-name="內文" style:family="paragraph">
      <style:paragraph-properties fo:line-height="0.5833in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201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202" style:parent-style-name="內文" style:family="paragraph">
      <style:paragraph-properties fo:line-height="0.5833in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line-height="0.5833in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line-height="0.5833in"/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line-height="0.5833in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223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224" style:parent-style-name="內文" style:family="paragraph">
      <style:paragraph-properties fo:text-align="center" fo:margin-top="0.3465in" fo:line-height="0.5833in"/>
      <style:text-properties style:font-name="標楷體" style:font-name-asian="標楷體" fo:font-size="16pt" style:font-size-asian="16pt" style:font-size-complex="16pt"/>
    </style:style>
    <style:style style:name="P1225" style:parent-style-name="內文" style:family="paragraph">
      <style:paragraph-properties fo:text-align="center" fo:line-height="0.7361in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3" style:parent-style-name="預設段落字型" style:family="text">
      <style:text-properties style:font-name-asian="標楷體" fo:font-weight="bold" style:font-weight-asian="bold" style:font-weight-complex="bold" fo:color="#AEAAAA" fo:font-size="10pt" style:font-size-asian="10pt"/>
    </style:style>
    <style:style style:name="P1234" style:parent-style-name="內文" style:family="paragraph">
      <style:paragraph-properties fo:text-align="justify" fo:line-height="0.7361in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2" style:parent-style-name="內文" style:family="paragraph">
      <style:paragraph-properties fo:line-height="0.7361in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4" style:parent-style-name="內文" style:family="paragraph">
      <style:paragraph-properties fo:line-height="0.7361in"/>
      <style:text-properties style:font-name="標楷體" style:font-name-asian="標楷體" fo:font-size="16pt" style:font-size-asian="16pt" style:font-size-complex="16pt"/>
    </style:style>
    <style:style style:name="P1245" style:parent-style-name="內文" style:family="paragraph">
      <style:paragraph-properties fo:line-height="0.7361in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line-height="0.7361in"/>
    </style:style>
    <style:style style:name="T1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fo:line-height="0.7361in"/>
    </style:style>
    <style:style style:name="T1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line-height="0.7361in"/>
    </style:style>
    <style:style style:name="T1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line-height="0.7361in"/>
    </style:style>
    <style:style style:name="T1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line-height="0.7361in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 fo:margin-top="0.3465in" fo:line-height="0.4861in"/>
      <style:text-properties style:font-name="標楷體" style:font-name-asian="標楷體" fo:font-size="16pt" style:font-size-asian="16pt" style:font-size-complex="16pt"/>
    </style:style>
    <style:style style:name="P1276" style:parent-style-name="內文" style:family="paragraph">
      <style:paragraph-properties fo:text-align="center" fo:line-height="0.2777in"/>
    </style:style>
    <style:style style:name="T1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-asian="標楷體" fo:font-weight="bold" style:font-weight-asian="bold" style:font-weight-complex="bold" fo:color="#AEAAAA" fo:font-size="10pt" style:font-size-asian="10pt"/>
    </style:style>
    <style:style style:name="P1286" style:parent-style-name="內文" style:family="paragraph">
      <style:paragraph-properties fo:text-align="center" fo:margin-top="0.1666in" fo:margin-bottom="0.25in" fo:line-height="0.2777in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1288" style:family="table-column">
      <style:table-column-properties style:column-width="0.4923in"/>
    </style:style>
    <style:style style:name="TableColumn1289" style:family="table-column">
      <style:table-column-properties style:column-width="1.4465in"/>
    </style:style>
    <style:style style:name="TableColumn1290" style:family="table-column">
      <style:table-column-properties style:column-width="1.2118in"/>
    </style:style>
    <style:style style:name="TableColumn1291" style:family="table-column">
      <style:table-column-properties style:column-width="0.3937in"/>
    </style:style>
    <style:style style:name="TableColumn1292" style:family="table-column">
      <style:table-column-properties style:column-width="0.3937in"/>
    </style:style>
    <style:style style:name="TableColumn1293" style:family="table-column">
      <style:table-column-properties style:column-width="0.3937in"/>
    </style:style>
    <style:style style:name="TableColumn1294" style:family="table-column">
      <style:table-column-properties style:column-width="0.3937in"/>
    </style:style>
    <style:style style:name="TableColumn1295" style:family="table-column">
      <style:table-column-properties style:column-width="0.3937in"/>
    </style:style>
    <style:style style:name="TableColumn1296" style:family="table-column">
      <style:table-column-properties style:column-width="0.3937in"/>
    </style:style>
    <style:style style:name="TableColumn1297" style:family="table-column">
      <style:table-column-properties style:column-width="1.8506in"/>
    </style:style>
    <style:style style:name="Table1287" style:family="table">
      <style:table-properties style:width="7.3638in" fo:margin-left="-0.5944in" table:align="lef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9" style:family="table-row">
      <style:table-row-properties fo:keep-together="always"/>
    </style:style>
    <style:style style:name="P1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26" style:family="table-row">
      <style:table-row-properties style:min-row-height="0.3437in" fo:keep-together="always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347" style:family="table-row">
      <style:table-row-properties style:min-row-height="0.3687in" fo:keep-together="always"/>
    </style:style>
    <style:style style:name="P1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65" style:parent-style-name="內文" style:family="paragraph">
      <style:text-properties style:font-name="Calibri" text:display="none" style:font-size-complex="11pt"/>
    </style:style>
    <style:style style:name="TableColumn1367" style:family="table-column">
      <style:table-column-properties style:column-width="1.6736in"/>
    </style:style>
    <style:style style:name="TableColumn1368" style:family="table-column">
      <style:table-column-properties style:column-width="1.6736in"/>
    </style:style>
    <style:style style:name="TableColumn1369" style:family="table-column">
      <style:table-column-properties style:column-width="1.6736in"/>
    </style:style>
    <style:style style:name="TableColumn1370" style:family="table-column">
      <style:table-column-properties style:column-width="1.3583in"/>
    </style:style>
    <style:style style:name="Table1366" style:family="table">
      <style:table-properties style:width="6.3791in" fo:margin-left="0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80" style:family="table-row">
      <style:table-row-properties style:min-row-height="0.1972in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89" style:parent-style-name="內文" style:family="paragraph">
      <style:paragraph-properties fo:text-align="justify" fo:line-height="0.2777in" fo:margin-left="-0.5902in" fo:margin-right="-0.8263in">
        <style:tab-stops/>
      </style:paragraph-properties>
      <style:text-properties style:font-name="標楷體" style:font-name-asian="標楷體"/>
    </style:style>
    <style:style style:name="P1390" style:parent-style-name="內文" style:family="paragraph">
      <style:paragraph-properties fo:text-align="justify" fo:line-height="0.2777in" fo:margin-left="-0.5902in" fo:margin-right="-0.8263in">
        <style:tab-stops/>
      </style:paragraph-properties>
      <style:text-properties style:font-name="標楷體" style:font-name-asian="標楷體"/>
    </style:style>
    <style:style style:name="P139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9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9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94" style:parent-style-name="清單段落" style:list-style-name="LFO9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95" style:parent-style-name="清單段落" style:list-style-name="LFO9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96" style:parent-style-name="清單段落" style:list-style-name="LFO9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97" style:parent-style-name="清單段落" style:list-style-name="LFO9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98" style:parent-style-name="清單段落" style:list-style-name="LFO9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99" style:parent-style-name="清單段落" style:list-style-name="LFO9" style:family="paragraph">
      <style:paragraph-properties fo:text-align="justify"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400" style:parent-style-name="清單段落" style:list-style-name="LFO9" style:family="paragraph">
      <style:paragraph-properties fo:text-align="justify"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401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402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403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404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405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406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407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408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40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北市政府社會局113年度補助辦理社工人員執業安全暨勞動權益保障計畫</text:p>
      <text:p text:style-name="P5"><text:span text:style-name="T6">公告事項及相關書表</text:span></text:p>
      <text:list text:style-name="LFO2_1" text:continue-numbering="true">
        <text:list-item>
          <text:p text:style-name="P7">補助對象：經臺北市政府委託、補助之民間機構團體，或於臺北市立案之社會福利團體、社會福利慈善事業基金會等，聘有專職社工人員者，本計畫優先補助專職社工人員30人以下之小型民間機構團體。</text:p>
        </text:list-item>
        <text:list-item>
          <text:p text:style-name="P8">補助項目、申請期間、標準及其他規定：</text:p>
        </text:list-item>
      </text:list>
      <text:list text:style-name="LFO3" text:continue-numbering="true">
        <text:list-item>
          <text:p text:style-name="P9">補助項目：</text:p>
        </text:list-item>
      </text:list>
      <text:list text:style-name="LFO4" text:continue-numbering="true">
        <text:list-item>
          <text:p text:style-name="P10">社工人員執業安全暨勞動權益教育訓練：得運用課程、工作坊、<text:s text:c="22"/></text:p>
        </text:list-item>
      </text:list>
      <text:p text:style-name="P11">實務座談、研討會等多元方式辦理，每場次最高補助1萬5,000元</text:p>
      <text:p text:style-name="P12"><text:s text:c="13"/>（每場次受益人數須達15人以上，每團體至多申請2案）。</text:p>
      <text:list text:style-name="LFO4" text:continue-numbering="true">
        <text:list-item>
          <text:p text:style-name="P13">社工人員心理健康促進及壓力管理協助（心理諮商）：每案</text:p>
        </text:list-item>
      </text:list>
      <text:p text:style-name="P14"><text:s text:c="13"/>以6次為原則，每次最多以1小時為限。</text:p>
      <text:list text:style-name="LFO4" text:continue-numbering="true">
        <text:list-item>
          <text:p text:style-name="P15">社工人員法律扶助（因公涉訟委任律師）。</text:p>
        </text:list-item>
      </text:list>
      <text:list text:style-name="LFO3" text:continue-numbering="true">
        <text:list-item>
          <text:p text:style-name="P16">補助內容及標準：</text:p>
        </text:list-item>
      </text:list>
      <text:list text:style-name="LFO5" text:continue-numbering="true">
        <text:list-item>
          <text:p text:style-name="P17"><text:span text:style-name="T18">社工人員執業安全暨勞動權益教育訓練：</text:span><text:s/></text:p>
        </text:list-item>
      </text:list>
      <text:list text:style-name="LFO6" text:continue-numbering="true">
        <text:list-item>
          <text:p text:style-name="P19">專家學者出席費：每次最高2,500元，申請單位內聘人員及本局人員，不得支給出席費。</text:p>
        </text:list-item>
        <text:list-item>
          <text:p text:style-name="P20">講師鐘點費：外聘講師鐘點費每小時最高2,000元，內聘講師鐘點費每小時最高1,000元，申請單位董、理監事比照內聘人員支給；本局人員不得支給講師鐘點費。</text:p>
        </text:list-item>
        <text:list-item>
          <text:p text:style-name="P21">印刷費：以印製訓練教材、講義為限。</text:p>
        </text:list-item>
        <text:list-item>
          <text:p text:style-name="P22">場地費及設備器材租借費。</text:p>
        </text:list-item>
        <text:list-item>
          <text:p text:style-name="P23">雜支：文具、茶水、郵資等。</text:p>
        </text:list-item>
      </text:list>
      <text:list text:style-name="LFO5" text:continue-numbering="true">
        <text:list-item>
          <text:p text:style-name="P24"><text:span text:style-name="T25">社工人員心理健康促進及壓力管理協助（個別心理諮商）：</text:span></text:p>
        </text:list-item>
      </text:list>
      <text:p text:style-name="P26">心理諮商費：每小時最高補助2,000元，每次最多以1小時為限。</text:p>
      <text:p text:style-name="P27"><text:s text:c="13"/>備註：</text:p>
      <text:p text:style-name="P28">1.心理諮商機構須為已向所在地直轄市、縣（市）主管機關申請核准登記，並領有開業執照之心理治療所、心理諮商所為限）。</text:p>
      <text:p text:style-name="P29"><text:s text:c="13"/>2.服務提供者限由依法領有西醫師、臨床心理師、諮商心理師證書者，且執業登記於前開機構中的精神科醫師、臨床心理師、諮商心理師，並應依各該專門職業技術人員法規執行業務。</text:p>
      <text:list text:style-name="LFO5" text:continue-numbering="true">
        <text:list-item>
          <text:p text:style-name="P30"><text:span text:style-name="T31">社工人員法律扶助（</text:span><text:bookmark-start text:name="_Hlk166592581"/><text:span text:style-name="T32">因公涉訟委任律師</text:span><text:bookmark-end text:name="_Hlk166592581"/><text:span text:style-name="T33">）</text:span></text:p>
        </text:list-item>
      </text:list>
      <text:p text:style-name="P34">因公涉訟委任律師費：須檢附執行公務證明<text:bookmark-start text:name="_Hlk166781816"/>（113年期間案件）<text:bookmark-end text:name="_Hlk166781816"/>且經<text:soft-page-break/>本局審核通過，最高補助10萬元。</text:p>
      <text:list text:style-name="LFO3" text:continue-numbering="true">
        <text:list-item>
          <text:p text:style-name="P35"><text:bookmark-start text:name="_Hlk166753322"/>辦理期間及其他規定：<text:bookmark-end text:name="_Hlk166753322"/></text:p>
        </text:list-item>
      </text:list>
      <text:p text:style-name="P36">　　　　（一）<text:bookmark-start text:name="_Hlk166777185"/>辦理社工人員執業安全暨勞動權益教育訓練，鼓勵開放參訓名額予其他單位社工，核銷時並應於參訓社工簽到冊註記本單位或其他單位參訓人員。<text:bookmark-end text:name="_Hlk166777185"/></text:p>
      <text:p text:style-name="P37">　　　　（二）<text:bookmark-start text:name="_Hlk166777206"/>各補助項目須於113年11月15日前辦理完畢。<text:bookmark-end text:name="_Hlk166777206"/></text:p>
      <text:list text:style-name="LFO2_1" text:continue-numbering="true">
        <text:list-item>
          <text:p text:style-name="P38"><text:bookmark-start text:name="_Hlk166753376"/>申請期間：<text:bookmark-end text:name="_Hlk166753376"/></text:p>
        </text:list-item>
      </text:list>
      <text:p text:style-name="P39"><text:span text:style-name="T40">　　</text:span><text:bookmark-start text:name="_Hlk166753396"/><text:span text:style-name="T41">一、</text:span><text:span text:style-name="T42">113</text:span><text:span text:style-name="T43">年</text:span><text:span text:style-name="T44">7</text:span><text:span text:style-name="T45">月</text:span><text:span text:style-name="T46">1</text:span><text:span text:style-name="T47">日起至</text:span><text:span text:style-name="T48">7</text:span><text:span text:style-name="T49">月</text:span><text:span text:style-name="T50">15</text:span><text:span text:style-name="T51">日止</text:span><text:span text:style-name="T52">，並於收件截止日起</text:span><text:span text:style-name="T53">30</text:span><text:span text:style-name="T54">日內統一進行審查。</text:span></text:p>
      <text:p text:style-name="P55"><text:span text:style-name="T56">　　二、</text:span><text:span text:style-name="T57">期間如預算額度用罄，本局得停止受理申請並於本局網站公告週知。</text:span><text:bookmark-end text:name="_Hlk166753396"/></text:p>
      <text:list text:style-name="LFO2_1" text:continue-numbering="true">
        <text:list-item>
          <text:p text:style-name="P58"><text:bookmark-start text:name="_Hlk166781732"/>申請方式：<text:bookmark-end text:name="_Hlk166781732"/></text:p>
        </text:list-item>
      </text:list>
      <text:p text:style-name="P59">　　一、<text:bookmark-start text:name="_Hlk166776855"/>申請單位應備妥下列資料1份，於申請期間內函送本局，逾期不受理。</text:p>
      <text:p text:style-name="P60">　　　　（一）申請表及計畫書。</text:p>
      <text:p text:style-name="P61">　　　　（二）法人登記證書或團體立案證書影本。<text:bookmark-end text:name="_Hlk166776855"/></text:p>
      <text:p text:style-name="P62"><text:span text:style-name="T63">　　二、</text:span><text:bookmark-start text:name="_Hlk166782026"/><text:span text:style-name="T64">計畫書應包含（僅申請</text:span><text:span text:style-name="T65">心理諮商或因公涉訟委任律師費者無須填寫）</text:span><text:span text:style-name="T66">：</text:span></text:p>
      <text:p text:style-name="P67">　　　　（一）方案名稱、目的及辦理單位。</text:p>
      <text:p text:style-name="P68">　　　　（二）辦理方式及內容敘明採課程、工作坊、實務座談、研討會等多元方</text:p>
      <text:p text:style-name="P69"><text:s text:c="14"/>式辦理。</text:p>
      <text:p text:style-name="P70">　　　　（三）教育訓練時間、實施地點。</text:p>
      <text:p text:style-name="P71">　　　　（四）申請講師鐘點費請附課程簡章、報名表、講師名冊（講師資格以具有與課程議題相關之專業學經歷者為限，名單需先報本局核備）。</text:p>
      <text:p text:style-name="P72">　　　　（五）服務目標及預期效益（敘明參與對象與預計參與人數）。</text:p>
      <text:p text:style-name="P73">　　　　（六）收費標準及項目。</text:p>
      <text:p text:style-name="P74">　　　　（七）經費概算表（包括項目、單位、數量、單價、預算數、申請補助金額、自籌金額等欄）。<text:bookmark-end text:name="_Hlk166782026"/></text:p>
      <text:list text:style-name="LFO7" text:continue-numbering="true">
        <text:list-item>
          <text:p text:style-name="P75"><text:bookmark-start text:name="_Hlk166781977"/>申請文件未齊備者，申請單位應於接獲通知7日內補正，逾期未補正或補正不齊者不予受理。<text:bookmark-end text:name="_Hlk166781977"/></text:p>
        </text:list-item>
        <text:list-item>
          <text:p text:style-name="P76"><text:bookmark-start text:name="_Hlk166782234"/><text:span text:style-name="T77">申請流程：</text:span></text:p>
        </text:list-item>
      </text:list>
      <text:list text:style-name="LFO8" text:continue-numbering="true">
        <text:list-item>
          <text:p text:style-name="P78"><text:span text:style-name="T79">由申請單位函送至「</text:span><text:span text:style-name="T80">110</text:span><text:span text:style-name="T81">臺北市信義區市府路</text:span><text:span text:style-name="T82">1</text:span><text:span text:style-name="T83">號</text:span><text:span text:style-name="T84">2</text:span><text:span text:style-name="T85">樓東北區」，收件人為「臺北市政府社會局社會工作科」，另請備註「申請</text:span><text:span text:style-name="T86">113</text:span><text:span text:style-name="T87">年度補助辦理社工人員執業安全暨勞動權益保障計畫」。</text:span></text:p>
        </text:list-item>
        <text:list-item>
          <text:p text:style-name="P88"><text:span text:style-name="T89"><text:tab/></text:span><text:span text:style-name="T90">須同步將「申請表、方案計畫書」之電子檔，寄送予社工科承辦人（信箱：</text:span><text:span text:style-name="T91">ahaa_11571@gov.taipei</text:span><text:span text:style-name="T92">），並請於信件主旨中註明申請</text:span><text:soft-page-break/><text:span text:style-name="T93">「申請</text:span><text:span text:style-name="T94">113</text:span><text:span text:style-name="T95">年度補助辦理社工人員執業安全暨勞動權益保障計畫」。</text:span><text:bookmark-end text:name="_Hlk166782234"/></text:p>
        </text:list-item>
      </text:list>
      <text:list text:style-name="LFO2_1" text:continue-numbering="true">
        <text:list-item>
          <text:p text:style-name="P96"><text:bookmark-start text:name="_Hlk166782291"/>審查作業：依臺北市推展社會福利服務補助辦法辦理。<text:bookmark-end text:name="_Hlk166782291"/></text:p>
        </text:list-item>
        <text:list-item>
          <text:p text:style-name="P97"><text:bookmark-start text:name="_Hlk166782309"/>計畫之執行：<text:bookmark-end text:name="_Hlk166782309"/></text:p>
        </text:list-item>
      </text:list>
      <text:p text:style-name="P98">　　一、<text:bookmark-start text:name="_Hlk166782477"/>受補助單位應按核定計畫執行，並專款專用，不得抵用或挪用。</text:p>
      <text:p text:style-name="P99">　　二、若有特殊情形需變更原訂計畫（含訓練日期、時間、內容、講師、地點）者，應先陳報本局核准後方可辦理；若未事先核報，本局得依比例或項目扣除補助款。<text:bookmark-end text:name="_Hlk166782477"/></text:p>
      <text:list text:style-name="LFO2_1" text:continue-numbering="true">
        <text:list-item>
          <text:p text:style-name="P100"><text:bookmark-start text:name="_Hlk166783145"/>核銷、督導及其他注意事項</text:p>
        </text:list-item>
      </text:list>
      <text:p text:style-name="P101"><text:bookmark-end text:name="_Hlk166783145"/><text:span text:style-name="T102">　　一、</text:span><text:bookmark-start text:name="_Hlk166783191"/><text:span text:style-name="T103">核銷時間：應於計畫執行完畢</text:span><text:span text:style-name="T104">15</text:span><text:span text:style-name="T105">日內檢附相關文件辦理核銷，至遲應於</text:span><text:span text:style-name="T106">113</text:span><text:span text:style-name="T107">年</text:span><text:span text:style-name="T108">11</text:span><text:span text:style-name="T109">月</text:span><text:span text:style-name="T110">30</text:span><text:span text:style-name="T111">日前將核銷文件函送至本局。</text:span><text:bookmark-end text:name="_Hlk166783191"/></text:p>
      <text:p text:style-name="P112"><text:span text:style-name="T113">　　二、</text:span><text:bookmark-start text:name="_Hlk166783214"/><text:span text:style-name="T114">核銷應備文件：</text:span><text:bookmark-end text:name="_Hlk166783214"/></text:p>
      <text:p text:style-name="P115">　　　　<text:bookmark-start text:name="_Hlk166783235"/>（一）領據及單位存摺封面影本。</text:p>
      <text:p text:style-name="P116">　　　　（二）經費收支證明簿</text:p>
      <text:p text:style-name="P117">　　　　（三）經費收支總表</text:p>
      <text:p text:style-name="P118">　　　　（四）支用單據：各項支出均須檢附收據或發票正本，依核准補助項目分類填貼於黏貼憑證，並加註品名與數量；自籌款項請檢附支用單據影本；單價逾1萬元以上請附一家廠商估價單；講師鐘點費請檢附扣繳憑單影本或切結證明；印刷品應檢附樣張。</text:p>
      <text:p text:style-name="P119">　　　　（五）結案報告：格式為A4直式橫書，內容包括：教育訓練名稱、實施期程（日期）、實施地點、參與人次（受惠人次）、學員名冊、簽到表、活動照片、預期效益評估及執行狀況檢討等項目。<text:bookmark-end text:name="_Hlk166783235"/></text:p>
      <text:p text:style-name="P120">　　三、<text:bookmark-start text:name="_Hlk166783321"/>如教育訓練實際參與人數未達預估人數8成，且無不可抗力之理由，本局將依實際辦訓情形核實補助。<text:bookmark-end text:name="_Hlk166783321"/></text:p>
      <text:p text:style-name="P121">　　四、<text:bookmark-start text:name="_Hlk166783338"/>其他注意事項<text:bookmark-end text:name="_Hlk166783338"/></text:p>
      <text:p text:style-name="P122">　　　　（一）<text:bookmark-start text:name="_Hlk166783363"/>同1案件向2個以上機關提出申請補助，應列明全部經費內容，及向各機關申請補助之項目及金額。如有隱匿不實或造假情事，應撤銷該補助案件，並收回已撥付款項。</text:p>
      <text:p text:style-name="P123">　　　　（二）對補助款之運用考核，如發現成效不佳、未依補助用途支用或虛報、浮報等情事，除應繳回該部分之補助經費外，得依情節輕重對該補助案件停止受理補助1年至3年。</text:p>
      <text:p text:style-name="P124"><text:span text:style-name="T125">　　　　（三）受補助單位經費結報時，</text:span><text:span text:style-name="T126">所檢附之支用單據應參照政府支出憑證</text:span><text:span text:style-name="T127">處理要點規定辦理，</text:span><text:span text:style-name="T128">並應詳列支出用途及全部實支經費總額，同一案</text:span><text:soft-page-break/><text:span text:style-name="T129">件由</text:span><text:span text:style-name="T130">2</text:span><text:span text:style-name="T131">個以上機關補助者，應列明各機關實際補助金額。</text:span></text:p>
      <text:p text:style-name="P132">　　　　（四）受補助單位申請支付款項時，應本誠信原則對所提出支出憑證之支付事實及真實性負責，如有不實，應負相關責任。</text:p>
      <text:p text:style-name="P133">　　　　（五）受補助對象有因本局補（捐）助經費所產生之利息或衍生其他收入者應按補（捐）助比例繳回。<text:bookmark-end text:name="_Hlk166783363"/></text:p>
      <text:p text:style-name="P134"><text:span text:style-name="T135">拾、</text:span><text:bookmark-start text:name="_Hlk166783490"/><text:span text:style-name="T136">經費來源：由本府社會局</text:span><text:span text:style-name="T137">113</text:span><text:span text:style-name="T138">年度公務預算項下支應</text:span><text:span text:style-name="T139">。</text:span><text:bookmark-end text:name="_Hlk166783490"/></text:p>
      <text:p text:style-name="P140">拾壹、<text:bookmark-start text:name="_Hlk166783509"/>本須知所需各項書表格式，由本局定之。<text:bookmark-end text:name="_Hlk166783509"/></text:p>
      <text:p text:style-name="P141">拾貳、<text:bookmark-start text:name="_Hlk166783520"/>本須知未盡事宜，依「臺北市推展社會福利服務補助辦法」規定辦理。<text:bookmark-end text:name="_Hlk166783520"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<text:s text:c="4"/></text:span><text:span text:style-name="T170">臺北市政府社會局</text:span><text:span text:style-name="T171">113</text:span><text:span text:style-name="T172">年度</text:span><text:span text:style-name="T173">補助辦理</text:span></text:p>
      <text:p text:style-name="P174"><text:span text:style-name="T175">社工人員執業安全暨勞動權益保障計畫</text:span></text:p>
      <text:p text:style-name="P176">申請應備文件自我檢核表</text:p>
      <text:p text:style-name="P177"/>
      <text:p text:style-name="P178">申請方案類型：</text:p>
      <text:p text:style-name="P179"><text:span text:style-name="T180">□</text:span><text:span text:style-name="T181">社工人員執業安全暨勞動權益教育訓練</text:span><text:span text:style-name="T182"><text:s text:c="2"/></text:span></text:p>
      <text:p text:style-name="P183"><text:span text:style-name="T184">□</text:span><text:span text:style-name="T185">社工人員心理健康促進及壓力管理協助（個別心理諮商）</text:span></text:p>
      <text:p text:style-name="P186"><text:span text:style-name="T187">□</text:span><text:span text:style-name="T188">社工人員法律扶助（因公涉訟委任律師）</text:span>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檢核項目</text:p>
            <text:p text:style-name="P195"><text:span text:style-name="T196">（</text:span><text:span text:style-name="T197">申請單位上網申請前，自我檢核所需填寫資料及是否備齊</text:span><text:span text:style-name="T198">）</text:span></text:p>
          </table:table-cell>
        </table:table-row>
        <table:table-row table:style-name="TableRow199"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03">□申請書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04">
          <table:table-cell table:style-name="TableCell205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06">□方案計畫書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07">
          <table:table-cell table:style-name="TableCell208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09">□方案經費概算表</text:p>
                      </text:list-item>
                    </text:list>
                  </text:list-item>
                </text:list>
              </text:list-item>
            </text:list>
            <text:p text:style-name="P210"><text:s text:c="4"/>是否申請其他補助：□否<text:s text:c="2"/>□是，___________________</text:p>
          </table:table-cell>
        </table:table-row>
        <table:table-row table:style-name="TableRow211">
          <table:table-cell table:style-name="TableCell212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13">□申請單位資格證明</text:p>
                        <text:list text:continue-numbering="true">
                          <text:list-item>
                            <text:p text:style-name="P214">文件：□未立案<text:s/>□立案證書影本<text:s/>□法人登記證書影本</text:p>
                          </text:list-item>
                          <text:list-item>
                            <text:p text:style-name="P215">資格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6">□<text:tab/>為依法登記或立案之非營利法人、單位、學校或團體</text:p>
            <text:p text:style-name="P217">□設立宗旨符合本作業須知之精神、目的與服務對象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8"><text:span text:style-name="T219">是否需利益衝突迴避：</text:span><text:span text:style-name="T220">□</text:span><text:span text:style-name="T221">否</text:span><text:span text:style-name="T222"><text:s text:c="2"/>□</text:span><text:span text:style-name="T223">是，屬利益衝突迴避法第</text:span><text:span text:style-name="T224">2</text:span><text:span text:style-name="T225">、</text:span><text:span text:style-name="T226">3</text:span><text:span text:style-name="T227">填所稱公職人員或其關係人並填寫</text:span><text:span text:style-name="T228">事前揭露表</text:span><text:span text:style-name="T229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pan text:style-name="T233">備註：</text:span></text:p>
          </table:table-cell>
        </table:table-row>
      </table:table>
      <text:p text:style-name="P234"/>
      <text:p text:style-name="P235"/>
      <text:p text:style-name="P236"/>
      <text:soft-page-break/>
      <text:p text:style-name="P237"><text:span text:style-name="T238">臺北市政府社會局</text:span><text:span text:style-name="T239">113</text:span><text:span text:style-name="T240">年度</text:span><text:span text:style-name="T241">補助辦理</text:span></text:p>
      <text:p text:style-name="P242"><text:span text:style-name="T243">社工人員執業安全暨勞動權益保障計畫</text:span></text:p>
      <text:p text:style-name="P244">申請書</text:p>
      <text:p text:style-name="P245">單位：元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11">
            <text:p text:style-name="P260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單位申請名稱</text:p>
          </table:table-cell>
          <table:covered-table-cell/>
          <table:table-cell table:style-name="TableCell264" table:number-columns-spanned="3">
            <text:p text:style-name="P265">立案機關日期文號</text:p>
          </table:table-cell>
          <table:covered-table-cell/>
          <table:covered-table-cell/>
          <table:table-cell table:style-name="TableCell266" table:number-columns-spanned="2">
            <text:p text:style-name="P267">負責人職稱及姓名</text:p>
          </table:table-cell>
          <table:covered-table-cell/>
          <table:table-cell table:style-name="TableCell268" table:number-columns-spanned="3">
            <text:p text:style-name="P269">地址</text:p>
          </table:table-cell>
          <table:covered-table-cell/>
          <table:covered-table-cell/>
          <table:table-cell table:style-name="TableCell270">
            <text:p text:style-name="P271">業務聯絡人及電話</text:p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統一編號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電子郵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二、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補助項目</text:p>
            <text:p text:style-name="P299"/>
          </table:table-cell>
          <table:table-cell table:style-name="TableCell300" table:number-columns-spanned="10">
            <text:p text:style-name="P301"><text:span text:style-name="T302">□</text:span><text:span text:style-name="T303">社工人員執業安全暨勞動權益教育訓練，預計辦理</text:span><text:span text:style-name="T304"><text:s text:c="3"/></text:span><text:span text:style-name="T305">場次。（須填寫計畫書）</text:span></text:p>
            <text:p text:style-name="P306"/>
            <text:p text:style-name="P307">□社工人員心理健康促進及壓力管理協助（個別心理諮商），</text:p>
            <text:p text:style-name="P308"><text:span text:style-name="T309">預計申請</text:span><text:span text:style-name="T310"><text:s text:c="4"/></text:span><text:span text:style-name="T311">人、共計接受</text:span><text:span text:style-name="T312"><text:s text:c="4"/></text:span><text:span text:style-name="T313">次心理諮商。</text:span></text:p>
            <text:p text:style-name="P314">（僅申請本項目無須填寫計畫書，但須填寫於<text:tab/>經費概算表，核銷時須提供心理諮商服務明細表及收據）</text:p>
            <text:p text:style-name="P315"/>
            <text:p text:style-name="P316">□社工人員法律扶助（因公涉訟委任律師）。</text:p>
            <text:p text:style-name="P317">（僅申請本項目無須填寫計畫書，但須填寫於<text:tab/>經費概算表，核銷時須檢附執行公務證明，並經申請單位關防用印）</text:p>
            <text:p text:style-name="一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1">
            <text:p text:style-name="P320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計畫名稱</text:p>
          </table:table-cell>
          <table:covered-table-cell/>
          <table:covered-table-cell/>
          <table:table-cell table:style-name="TableCell324" table:number-columns-spanned="4">
            <text:p text:style-name="P325">內容概要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辦理時間</text:p>
          </table:table-cell>
          <table:covered-table-cell/>
          <table:table-cell table:style-name="TableCell328" table:number-columns-spanned="2">
            <text:p text:style-name="P329">實施地點</text:p>
          </table:table-cell>
          <table:covered-table-cell/>
        </table:table-row>
        <table:table-row table:style-name="TableRow330">
          <table:table-cell table:style-name="TableCell331" table:number-columns-spanned="3" table:number-row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4">
            <text:p text:style-name="P342">參加對象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預估人數</text:p>
          </table:table-cell>
          <table:covered-table-cell/>
          <table:table-cell table:style-name="TableCell345" table:number-columns-spanned="2">
            <text:p text:style-name="P346">備註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11">
            <text:p text:style-name="P357">四、經費運用社會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計畫總經費</text:p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申請本局補助經費</text:p>
          </table:table-cell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其他補助單位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補助金額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P377"/>
      <text:p text:style-name="P378"/>
      <text:soft-page-break/>
      <text:p text:style-name="P379"><text:span text:style-name="T380">臺北市政府社會局</text:span><text:span text:style-name="T381">113</text:span><text:span text:style-name="T382">年度</text:span><text:span text:style-name="T383">補助辦理</text:span></text:p>
      <text:p text:style-name="P384"><text:span text:style-name="T385">社工人員執業安全暨勞動權益保障計畫</text:span></text:p>
      <text:p text:style-name="P386"><text:span text:style-name="T387">計畫書格式</text:span></text:p>
      <text:p text:style-name="P38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9">計畫名稱</text:p>
                        </text:list-item>
                        <text:list-item>
                          <text:p text:style-name="P390">計畫目的</text:p>
                        </text:list-item>
                        <text:list-item>
                          <text:p text:style-name="P391">辦理單位（含指導單位、主辦單位、協辦單位、贊助單位）</text:p>
                        </text:list-item>
                        <text:list-item>
                          <text:p text:style-name="P392">辦理方式及內容</text:p>
                        </text:list-item>
                        <text:list-item>
                          <text:p text:style-name="P393">活動時間</text:p>
                        </text:list-item>
                        <text:list-item>
                          <text:p text:style-name="P394">實施地點<text:s/></text:p>
                        </text:list-item>
                        <text:list-item>
                          <text:p text:style-name="P395">服務目標及預期效益（含受益人數）</text:p>
                        </text:list-item>
                        <text:list-item>
                          <text:p text:style-name="P396">課程概況表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7">（申請講師鐘點費之單位必填，請列表說明課程內容、課程時間及地點、講師、講師經歷）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8">收費標準（免費或收取保證金請註明）</text:p>
                        </text:list-item>
                        <text:list-item>
                          <text:p text:style-name="P399">經費概算表範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科目</text:p>
          </table:table-cell>
          <table:table-cell table:style-name="TableCell413" table:number-rows-spanned="2">
            <text:p text:style-name="P414">內容項目</text:p>
          </table:table-cell>
          <table:table-cell table:style-name="TableCell415" table:number-rows-spanned="2">
            <text:p text:style-name="P416">單位</text:p>
          </table:table-cell>
          <table:table-cell table:style-name="TableCell417" table:number-rows-spanned="2">
            <text:p text:style-name="P418">數量</text:p>
          </table:table-cell>
          <table:table-cell table:style-name="TableCell419" table:number-rows-spanned="2">
            <text:p text:style-name="P420">單價</text:p>
          </table:table-cell>
          <table:table-cell table:style-name="TableCell421" table:number-rows-spanned="2">
            <text:p text:style-name="P422">預算數</text:p>
            <text:p text:style-name="P423"><text:span text:style-name="T424">（數量＊單價）</text:span></text:p>
          </table:table-cell>
          <table:table-cell table:style-name="TableCell425">
            <text:p text:style-name="P426">自籌經費</text:p>
          </table:table-cell>
          <table:table-cell table:style-name="TableCell427">
            <text:p text:style-name="P428">申請經費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>（兩項加總為預算數）</text:p>
          </table:table-cell>
          <table:covered-table-cell/>
        </table:table-row>
        <table:table-row table:style-name="TableRow438">
          <table:table-cell table:style-name="TableCell439">
            <text:p text:style-name="P440">講師鐘點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專家學者出席費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場地租借費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印刷費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行政雜支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心理諮商費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委任律師費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合計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備註</text:p>
          </table:table-cell>
          <table:table-cell table:style-name="TableCell579" table:number-columns-spanned="7">
            <text:p text:style-name="P580"><text:s/>如申請項目已獲得補助或預計向其他單位申請補助，請於預算欄位中說明。</text:p>
            <text:list text:style-name="LFO10" text:continue-numbering="true">
              <text:list-item>
                <text:p text:style-name="P581">倘欄位不足請依需要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2"><text:span text:style-name="T583">臺北市政府社會局</text:span><text:span text:style-name="T584">113</text:span><text:span text:style-name="T585">年度補助辦理</text:span><text:span text:style-name="T586"><text:line-break/></text:span><text:span text:style-name="T587"><text:s text:c="11"/></text:span><text:span text:style-name="T588">社工人員執業安全暨勞動權保障計畫</text:span><text:span text:style-name="T589"><text:s text:c="2"/></text:span><text:span text:style-name="T590">核銷文件</text:span></text:p>
      <text:p text:style-name="P591">經費收支證明簿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會計年度：　　　年度</text:p>
          </table:table-cell>
          <table:table-cell table:style-name="TableCell598">
            <text:p text:style-name="P599">單位名稱：</text:p>
          </table:table-cell>
        </table:table-row>
        <table:table-row table:style-name="TableRow600">
          <table:table-cell table:style-name="TableCell601" table:number-columns-spanned="2">
            <text:p text:style-name="P602">單位統一編號：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計畫名稱：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辦理日期：<text:s text:c="3"/>年<text:s text:c="3"/>月<text:s text:c="3"/>日至<text:s text:c="3"/>月<text:s text:c="3"/>日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社會局核准日期及文號：</text:p>
            <text:p text:style-name="P612"><text:span text:style-name="T613">　年　　　月　　　日北市社工字第　　　　　　　</text:span><text:span text:style-name="T614"><text:s/></text:span><text:span text:style-name="T615">號</text:span>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補助經費新臺幣（大寫）：　　　　　　<text:s/>　　　　元整</text:p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支用單據</text:span><text:span text:style-name="T623">共　　　張，計新臺幣：　　　　　　　元整</text:span>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<text:span text:style-name="T627">在社會局補助經費項下報支數，計新臺幣（大寫）：　</text:span><text:span text:style-name="T628"><text:s/></text:span><text:span text:style-name="T629">　　　　　　　</text:span><text:span text:style-name="T630"><text:s text:c="4"/></text:span><text:span text:style-name="T631">元整</text:span></text:p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><text:span text:style-name="T635">＊繳回社會局部賸餘經費新臺幣（大寫）：</text:span><text:span text:style-name="T636">　　　　　　　　</text:span><text:span text:style-name="T637">元整</text:span></text:p>
            <text:p text:style-name="P638"><text:span text:style-name="T639">（</text:span><text:span text:style-name="T640">有預撥款時填寫</text:span><text:span text:style-name="T641">）</text:span>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＊經費孳息金額新臺幣（大寫）：<text:s text:c="27"/>元整</text:p>
            <text:p text:style-name="P645"><text:span text:style-name="T646">（</text:span><text:span text:style-name="T647">有預撥款時填寫</text:span><text:span text:style-name="T648">）</text:span><text:span text:style-name="T649"><text:s text:c="12"/></text:span>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其他收入金額新臺幣（大寫）：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備註：</text:p>
          </table:table-cell>
          <table:covered-table-cell/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3">
            <text:p text:style-name="P664"><text:span text:style-name="T665">機關（單位）審核簽章</text:span></text:p>
          </table:table-cell>
          <table:table-cell table:style-name="TableCell666" table:number-columns-spanned="3">
            <text:p text:style-name="P667">受　補　助　單　位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業務單位</text:p>
          </table:table-cell>
          <table:table-cell table:style-name="TableCell672">
            <text:p text:style-name="P673">會計單位</text:p>
          </table:table-cell>
          <table:table-cell table:style-name="TableCell674">
            <text:p text:style-name="P675">單位負責人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soft-page-break/>
      <text:p text:style-name="P684"><text:span text:style-name="T685">臺北市政府社會局</text:span><text:span text:style-name="T686">113</text:span><text:span text:style-name="T687">年度補助辦理</text:span><text:span text:style-name="T688"><text:line-break/></text:span><text:span text:style-name="T689"><text:s text:c="11"/></text:span><text:span text:style-name="T690">社工人員執業安全暨勞動權益保障計畫</text:span><text:span text:style-name="T691"><text:s/></text:span><text:span text:style-name="T692">核銷文件</text:span></text:p>
      <text:p text:style-name="P693"><text:span text:style-name="T694">經費收支總表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<text:span text:style-name="T707">憑</text:span><text:span text:style-name="T708"><text:s/></text:span><text:span text:style-name="T709">證</text:span></text:p>
            <text:p text:style-name="P710"><text:span text:style-name="T711">編</text:span><text:span text:style-name="T712"><text:s/></text:span><text:span text:style-name="T713">號</text:span></text:p>
          </table:table-cell>
          <table:table-cell table:style-name="TableCell714" table:number-rows-spanned="2">
            <text:p text:style-name="P715">項目</text:p>
          </table:table-cell>
          <table:table-cell table:style-name="TableCell716" table:number-rows-spanned="2">
            <text:p text:style-name="P717">收入</text:p>
            <text:p text:style-name="P718"><text:span text:style-name="T719">(</text:span><text:span text:style-name="T720">含收費、保證金沒入、其他收入</text:span><text:span text:style-name="T721">…</text:span><text:span text:style-name="T722">等</text:span><text:span text:style-name="T723">)</text:span></text:p>
          </table:table-cell>
          <table:table-cell table:style-name="TableCell724" table:number-columns-spanned="3">
            <text:p text:style-name="P725">實　際　支　出　情　形</text:p>
          </table:table-cell>
          <table:covered-table-cell/>
          <table:covered-table-cell/>
          <table:table-cell table:style-name="TableCell726" table:number-rows-spanned="2">
            <text:p text:style-name="P727">退　款</text:p>
            <text:p text:style-name="內文"><text:span text:style-name="T728">（</text:span><text:span text:style-name="T729">有預撥時填寫</text:span><text:span text:style-name="T730">）</text:span></text:p>
          </table:table-cell>
          <table:table-cell table:style-name="TableCell731" table:number-rows-spanned="2">
            <text:p text:style-name="P732">備　註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補助款</text:p>
          </table:table-cell>
          <table:table-cell table:style-name="TableCell739">
            <text:p text:style-name="P740"><text:s/>自籌款</text:p>
          </table:table-cell>
          <table:table-cell table:style-name="TableCell741">
            <text:p text:style-name="P742">小計金額</text:p>
            <text:p text:style-name="內文"><text:span text:style-name="T743">(</text:span><text:span text:style-name="T744">請於括號內註明單價</text:span><text:span text:style-name="T745">*</text:span><text:span text:style-name="T746">人次或場次或時數或份數</text:span><text:span text:style-name="T747">…)</text:span>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>( <text:s text:c="7"/>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  <text:p text:style-name="P781">( <text:s text:c="7"/>)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>( <text:s text:c="7"/>)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  <text:p text:style-name="P817">( <text:s text:c="7"/>)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  <text:p text:style-name="P835">( <text:s text:c="7"/>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  <text:p text:style-name="P853">( <text:s text:c="7"/>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  <text:p text:style-name="P871">( <text:s text:c="7"/>)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  <text:p text:style-name="P889">( <text:s text:c="7"/>)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  <text:p text:style-name="P907">( <text:s text:c="7"/>)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合計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3">
            <text:p text:style-name="P937">機關（單位）審核簽章</text:p>
          </table:table-cell>
          <table:table-cell table:style-name="TableCell938" table:number-columns-spanned="3">
            <text:p text:style-name="P939">受　補　助　單　位</text:p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業務單位</text:p>
          </table:table-cell>
          <table:table-cell table:style-name="TableCell944">
            <text:p text:style-name="P945">會計單位</text:p>
          </table:table-cell>
          <table:table-cell table:style-name="TableCell946">
            <text:p text:style-name="P947">單位負責人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soft-page-break/>
      <text:p text:style-name="P956"><text:span text:style-name="T957">臺北市政府社會局</text:span><text:span text:style-name="T958">113</text:span><text:span text:style-name="T959">年度補助辦理</text:span><text:span text:style-name="T960"><text:line-break/></text:span><text:span text:style-name="T961"><text:s text:c="11"/></text:span><text:span text:style-name="T962">社工人員執業安全暨勞動權益保障計畫</text:span><text:span text:style-name="T963"><text:s/></text:span><text:span text:style-name="T964">核銷文件</text:span></text:p>
      <text:p text:style-name="P965"><text:span text:style-name="T966">心理諮商服務明細表</text:span></text:p>
      <text:p text:style-name="P967"><text:span text:style-name="T968">姓名：</text:span></text:p>
      <text:p text:style-name="P969"><text:span text:style-name="T970">身分證字號：</text:span></text:p>
      <text:p text:style-name="P971"><text:span text:style-name="T972">提供心理諮商合作機構名稱：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服務</text:p>
            <text:p text:style-name="P981">次數</text:p>
          </table:table-cell>
          <table:table-cell table:style-name="TableCell982">
            <text:p text:style-name="P983">日期</text:p>
            <text:p text:style-name="P984">年/月/日</text:p>
          </table:table-cell>
          <table:table-cell table:style-name="TableCell985">
            <text:p text:style-name="P986">心理諮商服務</text:p>
            <text:p text:style-name="P987">提供人員姓名</text:p>
          </table:table-cell>
          <table:table-cell table:style-name="TableCell988">
            <text:p text:style-name="P989">使用者簽名</text:p>
          </table:table-cell>
        </table:table-row>
        <table:table-row table:style-name="TableRow990"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2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3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4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6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><text:span text:style-name="T1057">＊同意臺北市政府社會局蒐集本人個人資料，但僅作為本計畫相關公務目的使用。</text:span></text:p>
      <text:p text:style-name="P1058"/>
      <text:p text:style-name="P1059"><text:span text:style-name="T1060">立</text:span><text:span text:style-name="T1061"><text:s/></text:span><text:span text:style-name="T1062">書</text:span><text:span text:style-name="T1063"><text:s/></text:span><text:span text:style-name="T1064">人：</text:span><text:span text:style-name="T1065"><text:s text:c="31"/></text:span><text:span text:style-name="T1066"><text:tab/><text:s/></text:span></text:p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soft-page-break/>
      <text:p text:style-name="P1075"><text:span text:style-name="T1076">臺北市政府社會局</text:span><text:span text:style-name="T1077">113</text:span><text:span text:style-name="T1078">年度補助辦理</text:span><text:span text:style-name="T1079"><text:line-break/></text:span><text:span text:style-name="T1080"><text:s text:c="11"/></text:span><text:span text:style-name="T1081">社工人員執業安全暨勞動權保障計畫</text:span><text:span text:style-name="T1082"><text:s text:c="2"/></text:span><text:span text:style-name="T1083">核銷文件</text:span></text:p>
      <text:p text:style-name="P1084">結案報告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申請機構名稱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負責人</text:p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>承辦人及電話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申請計畫名稱</text:p>
          </table:table-cell>
          <table:table-cell table:style-name="TableCell1110" table:number-columns-spanned="7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2" table:number-rows-spanned="5">
            <text:p text:style-name="P1114">實際支用經費總額：　　　　　　　（元）</text:p>
          </table:table-cell>
          <table:covered-table-cell/>
          <table:table-cell table:style-name="TableCell1115" table:number-columns-spanned="3">
            <text:p text:style-name="P1116">社會局補助金額</text:p>
          </table:table-cell>
          <table:covered-table-cell/>
          <table:covered-table-cell/>
          <table:table-cell table:style-name="TableCell1117" table:number-columns-spanned="3">
            <text:p text:style-name="P1118">元（佔　　％）</text:p>
          </table:table-cell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/>
          <table:table-cell table:style-name="TableCell1121" table:number-columns-spanned="3">
            <text:p text:style-name="P1122">繳回金額</text:p>
            <text:p text:style-name="P1123"><text:span text:style-name="T1124">（有預撥時填寫）</text:span></text:p>
          </table:table-cell>
          <table:covered-table-cell/>
          <table:covered-table-cell/>
          <table:table-cell table:style-name="TableCell1125" table:number-columns-spanned="3">
            <text:p text:style-name="P1126">元（佔　　％）</text:p>
          </table:table-cell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/>
          <table:table-cell table:style-name="TableCell1129" table:number-columns-spanned="3">
            <text:p text:style-name="P1130">政府其他補助</text:p>
          </table:table-cell>
          <table:covered-table-cell/>
          <table:covered-table-cell/>
          <table:table-cell table:style-name="TableCell1131" table:number-columns-spanned="3">
            <text:p text:style-name="P1132">元（佔　　％）</text:p>
          </table:table-cell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/>
          <table:table-cell table:style-name="TableCell1135" table:number-columns-spanned="3">
            <text:p text:style-name="P1136">贊助經費或捐款</text:p>
          </table:table-cell>
          <table:covered-table-cell/>
          <table:covered-table-cell/>
          <table:table-cell table:style-name="TableCell1137" table:number-columns-spanned="3">
            <text:p text:style-name="P1138">元（佔　　％）</text:p>
          </table:table-cell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covered-table-cell/>
          <table:table-cell table:style-name="TableCell1141" table:number-columns-spanned="3">
            <text:p text:style-name="P1142">參加者付費</text:p>
          </table:table-cell>
          <table:covered-table-cell/>
          <table:covered-table-cell/>
          <table:table-cell table:style-name="TableCell1143" table:number-columns-spanned="3">
            <text:p text:style-name="P1144">元（佔　　％）</text:p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辦理概況</text:p>
            <text:p text:style-name="P1148">（請依實際需要自行增加欄位空間）</text:p>
          </table:table-cell>
          <table:table-cell table:style-name="TableCell1149" table:number-columns-spanned="7">
            <text:p text:style-name="P1150">一、活動目的</text:p>
            <text:p text:style-name="P1151">二、主（協）辦單位</text:p>
            <text:p text:style-name="P1152">三、實施期程及地點</text:p>
            <text:p text:style-name="P1153">四、服務對象、來源、參與（受惠）總人次、受惠男女人數、人次及比例</text:p>
            <text:p text:style-name="P1154">五、學員名冊及簽到簿</text:p>
            <text:p text:style-name="P1155">六、活動照片</text:p>
            <text:p text:style-name="P1156"><text:span text:style-name="T1157">七、辦理內容（如</text:span><text:span text:style-name="T1158">每場活動名稱或主題、辦理時間及地點、參加人數、辦理情況，倘係講座、研討、團體輔導等，請列出講師姓名。如有印製相關宣導品，請說明印製品名稱、發放對象及份數。</text:span><text:span text:style-name="T1159">）</text:span></text:p>
            <text:p text:style-name="P1160">八、經費來源及執行狀況（是否對外收費及標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效益自評</text:p>
          </table:table-cell>
          <table:table-cell table:style-name="TableCell1164" table:number-columns-spanned="7">
            <text:p text:style-name="P1165">（參考項目）</text:p>
            <text:list text:style-name="LFO11" text:continue-numbering="true">
              <text:list-item>
                <text:p text:style-name="P1166">活動內容之設計能否引發參加人員之興趣？</text:p>
              </text:list-item>
              <text:list-item>
                <text:p text:style-name="P1167">活動是否達到目標？</text:p>
              </text:list-item>
              <text:list-item>
                <text:p text:style-name="P1168">活動之績效為何？</text:p>
              </text:list-item>
              <text:list-item>
                <text:p text:style-name="P1169">活動應改善或加強之部分？</text:p>
              </text:list-item>
              <text:list-item>
                <text:p text:style-name="P1170">經費之使用是否符合效益原則？</text:p>
              </text:list-item>
              <text:list-item>
                <text:p text:style-name="P1171">綜合自評</text:p>
              </text:list-item>
              <text:list-item>
                <text:p text:style-name="P1172">預期效益評估（未達預期效益原因分析）</text:p>
              </text:list-item>
              <text:list-item>
                <text:p text:style-name="P1173">執行狀況檢討及建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建議事項</text:p>
          </table:table-cell>
          <table:table-cell table:style-name="TableCell1177" table:number-columns-spanned="7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9">備註：本表各欄請依需要自行增加空間。填表人及單位負責人應負責本表內容之真實性及經費處理之合法性。</text:p>
      <text:soft-page-break/>
      <text:p text:style-name="P1180"><text:span text:style-name="T1181"><text:s text:c="15"/></text:span><text:span text:style-name="T1182">領</text:span><text:span text:style-name="T1183"><text:s text:c="8"/></text:span><text:span text:style-name="T1184">據</text:span><text:span text:style-name="T1185"><text:s text:c="10"/></text:span><text:span text:style-name="T1186">核銷文件</text:span></text:p>
      <text:p text:style-name="P1187"><text:s text:c="3"/>○○○（團體）茲領到臺北市政府社會局辦理○○○ (計畫)經費共計新臺幣○○元整。</text:p>
      <text:p text:style-name="P1188">此致</text:p>
      <text:p text:style-name="P1189"><text:span text:style-name="T1190">臺北市政府社會局</text:span></text:p>
      <text:p text:style-name="P1191"/>
      <text:p text:style-name="P1192"><text:span text:style-name="T1193">單位名稱</text:span><text:span text:style-name="T1194">(</text:span><text:span text:style-name="T1195">全銜</text:span><text:span text:style-name="T1196">)</text:span><text:span text:style-name="T1197">：</text:span><text:span text:style-name="T1198"><text:s text:c="16"/></text:span><text:span text:style-name="T1199">（加蓋單位印信）</text:span></text:p>
      <text:p text:style-name="P1200">單位統一編號：</text:p>
      <text:p text:style-name="P1201">單位地址：</text:p>
      <text:p text:style-name="P1202"><text:span text:style-name="T1203">負責人：</text:span><text:span text:style-name="T1204"><text:s text:c="14"/></text:span><text:span text:style-name="T1205">（用印）</text:span></text:p>
      <text:p text:style-name="P1206"><text:span text:style-name="T1207">會</text:span><text:span text:style-name="T1208"><text:s text:c="2"/></text:span><text:span text:style-name="T1209">計：</text:span><text:span text:style-name="T1210"><text:s text:c="14"/></text:span><text:span text:style-name="T1211">（用印）</text:span></text:p>
      <text:p text:style-name="P1212"><text:span text:style-name="T1213">出</text:span><text:span text:style-name="T1214"><text:s text:c="2"/></text:span><text:span text:style-name="T1215">納：</text:span><text:span text:style-name="T1216"><text:s text:c="14"/></text:span><text:span text:style-name="T1217">（用印）</text:span></text:p>
      <text:p text:style-name="P1218"><text:span text:style-name="T1219">承辦人：</text:span><text:span text:style-name="T1220"><text:s text:c="14"/></text:span><text:span text:style-name="T1221">（用印）</text:span></text:p>
      <text:p text:style-name="P1222">匯款帳戶銀行代碼：</text:p>
      <text:p text:style-name="P1223">匯款帳戶帳號(檢附存摺封面影本)</text:p>
      <text:p text:style-name="P1224">中華民國<text:s text:c="6"/>年<text:s text:c="7"/>月<text:s text:c="8"/>日</text:p>
      <text:soft-page-break/>
      <text:p text:style-name="P1225"><text:span text:style-name="T1226"><text:s text:c="15"/></text:span><text:span text:style-name="T1227">切</text:span><text:span text:style-name="T1228"><text:s/></text:span><text:span text:style-name="T1229">結</text:span><text:span text:style-name="T1230"><text:s/></text:span><text:span text:style-name="T1231">書</text:span><text:span text:style-name="T1232"><text:s text:c="12"/></text:span><text:span text:style-name="T1233">核銷文件</text:span></text:p>
      <text:p text:style-name="P1234"><text:span text:style-name="T1235"><text:s/>○○○</text:span><text:span text:style-name="T1236">（團體）接受臺北市政府社會局補助辦</text:span><text:span text:style-name="T1237">理「</text:span><text:span text:style-name="T1238">○○○○○</text:span><text:span text:style-name="T1239">計畫」，補助費用中涉及個人薪資所得部分，將於明年（　　年）</text:span><text:span text:style-name="T1240">1</text:span><text:span text:style-name="T1241">月底開立所得扣繳憑單。</text:span></text:p>
      <text:p text:style-name="P1242"><text:span text:style-name="T1243">特此切結</text:span></text:p>
      <text:p text:style-name="P1244"/>
      <text:p text:style-name="P1245"><text:span text:style-name="T1246">單位名稱</text:span><text:span text:style-name="T1247">(</text:span><text:span text:style-name="T1248">全銜</text:span><text:span text:style-name="T1249">)</text:span><text:span text:style-name="T1250">：</text:span><text:span text:style-name="T1251"><text:s text:c="16"/></text:span><text:span text:style-name="T1252">（加蓋單位印信）</text:span></text:p>
      <text:p text:style-name="P1253"><text:span text:style-name="T1254">單位統一編號：</text:span></text:p>
      <text:p text:style-name="P1255"><text:span text:style-name="T1256">負責人：</text:span><text:span text:style-name="T1257"><text:s text:c="14"/></text:span><text:span text:style-name="T1258">（用印）</text:span></text:p>
      <text:p text:style-name="P1259"><text:span text:style-name="T1260">會</text:span><text:span text:style-name="T1261"><text:s text:c="2"/></text:span><text:span text:style-name="T1262">計：</text:span><text:span text:style-name="T1263"><text:s text:c="14"/></text:span><text:span text:style-name="T1264">（用印）</text:span></text:p>
      <text:p text:style-name="P1265"><text:span text:style-name="T1266">出</text:span><text:span text:style-name="T1267"><text:s text:c="2"/></text:span><text:span text:style-name="T1268">納：</text:span><text:span text:style-name="T1269"><text:s text:c="14"/></text:span><text:span text:style-name="T1270">（用印）</text:span></text:p>
      <text:p text:style-name="P1271"><text:span text:style-name="T1272">承辦人：</text:span><text:span text:style-name="T1273"><text:s text:c="14"/></text:span><text:span text:style-name="T1274">（用印）</text:span></text:p>
      <text:p text:style-name="P1275">中華民國<text:s text:c="6"/>年<text:s text:c="7"/>月<text:s text:c="8"/>日</text:p>
      <text:soft-page-break/>
      <text:p text:style-name="P1276"><text:span text:style-name="T1277"><text:s text:c="3"/></text:span><text:span text:style-name="T1278">臺北市政府社會局</text:span><text:span text:style-name="T1279">113</text:span><text:span text:style-name="T1280">年度補助辦理</text:span><text:span text:style-name="T1281"><text:line-break/></text:span><text:span text:style-name="T1282"><text:s text:c="11"/></text:span><text:span text:style-name="T1283">社工人員執業安全暨勞動權保障計畫</text:span><text:span text:style-name="T1284"><text:s text:c="3"/></text:span><text:span text:style-name="T1285">核銷文件</text:span></text:p>
      <text:p text:style-name="P1286">粘<text:s/>貼<text:s/>憑<text:s/>證<text:s/>用<text:s/>紙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2">
            <text:p text:style-name="P1300">憑證編號</text:p>
          </table:table-cell>
          <table:table-cell table:style-name="TableCell1301" table:number-rows-spanned="2">
            <text:p text:style-name="P1302">經費項目</text:p>
          </table:table-cell>
          <table:table-cell table:style-name="TableCell1303" table:number-rows-spanned="2">
            <text:p text:style-name="P1304"/>
          </table:table-cell>
          <table:table-cell table:style-name="TableCell1305" table:number-columns-spanned="6">
            <text:p text:style-name="P1306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 table:number-rows-spanned="2">
            <text:p text:style-name="P1308">用途說明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十萬</text:p>
          </table:table-cell>
          <table:table-cell table:style-name="TableCell1315">
            <text:p text:style-name="P1316">萬</text:p>
          </table:table-cell>
          <table:table-cell table:style-name="TableCell1317">
            <text:p text:style-name="P1318">千</text:p>
          </table:table-cell>
          <table:table-cell table:style-name="TableCell1319">
            <text:p text:style-name="P1320">百</text:p>
          </table:table-cell>
          <table:table-cell table:style-name="TableCell1321">
            <text:p text:style-name="P1322">十</text:p>
          </table:table-cell>
          <table:table-cell table:style-name="TableCell1323">
            <text:p text:style-name="P1324">元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 table:number-rows-spanned="2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>
            <text:p text:style-name="P1332">憑證金額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rows-spanned="2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社會局補助金額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</table:table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經辦人</text:p>
          </table:table-cell>
          <table:table-cell table:style-name="TableCell1374">
            <text:p text:style-name="P1375">會計</text:p>
          </table:table-cell>
          <table:table-cell table:style-name="TableCell1376">
            <text:p text:style-name="P1377">負責人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>-------------憑-----------證-----------粘-----------貼-----------處-------------------</text:p>
      <text:p text:style-name="P1391"/>
      <text:p text:style-name="P1392"/>
      <text:p text:style-name="P139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94">請黏貼收據或統一發票收執聯「正本」(三聯式發票請附收執聯)，務請自行影印1份留存，俾利申報當年度所得稅之用。</text:p>
                                </text:list-item>
                                <text:list-item>
                                  <text:p text:style-name="P1395">請將發票上緣緊靠虛線下方開始黏貼。</text:p>
                                </text:list-item>
                                <text:list-item>
                                  <text:p text:style-name="P1396">印章：一半蓋在「黏貼憑證用紙」上，另一半蓋在發票上。</text:p>
                                </text:list-item>
                                <text:list-item>
                                  <text:p text:style-name="P1397">若所送發票金額超過核定之補助金額，請於憑證備註自籌款額。</text:p>
                                </text:list-item>
                                <text:list-item>
                                  <text:p text:style-name="P1398">黏貼前請先依填寫順序排序。</text:p>
                                </text:list-item>
                                <text:list-item>
                                  <text:p text:style-name="P1399">所有憑證請黏貼於同一張黏貼憑證用紙，並請以螢光筆於各發票上之總金額處劃記，以利核對。</text:p>
                                </text:list-item>
                                <text:list-item>
                                  <text:p text:style-name="P1400">電子發票憑證，請於空白處寫上發票號碼，以利留存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0.3611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壹" style:display-name="壹" style:family="paragraph" style:parent-style-name="本文" style:list-style-name="LFO2">
      <style:paragraph-properties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line-height-at-least="0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0" style:display-name="一、" style:family="paragraph" style:parent-style-name="內文">
      <style:paragraph-properties fo:text-align="justify"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頁首字元" style:display-name="頁首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named1" style:display-name="unnamed1" style:family="text" style:parent-style-name="預設段落字型"/>
    <style:style style:name="WW_CharLFO1LVL1" style:family="text">
      <style:text-properties fo:font-weight="bold" style:font-weight-asian="bold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5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79in" text:min-label-width="0.3472in" text:list-level-position-and-space-mode="label-alignment">
          <style:list-level-label-alignment text:label-followed-by="listtab" fo:margin-left="0.7451in" fo:text-indent="-0.347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79in" text:min-label-width="0.5in" text:list-level-position-and-space-mode="label-alignment">
          <style:list-level-label-alignment text:label-followed-by="listtab" fo:margin-left="1.8979in" fo:text-indent="-0.5in"/>
        </style:list-level-properties>
      </text:list-level-style-number>
      <text:list-level-style-number text:level="5" text:style-name="WW_CharLFO9LVL5" style:num-suffix="、" style:num-format="壹, 貳, 參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6298in">
        <style:tab-stops>
          <style:tab-stop style:type="center" style:position="2.884in"/>
          <style:tab-stop style:type="left" style:position="5.569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街友補助案公告事項及相關書表</dc:title>
    <dc:description/>
    <dc:subject/>
    <meta:initial-creator>s6ling</meta:initial-creator>
    <dc:creator>郭孟宇</dc:creator>
    <meta:creation-date>2024-05-15T06:25:00Z</meta:creation-date>
    <dc:date>2024-06-20T05:55:00Z</dc:date>
    <meta:print-date>2024-05-15T06:22:00Z</meta:print-date>
    <meta:template xlink:href="Normal" xlink:type="simple"/>
    <meta:editing-cycles>22</meta:editing-cycles>
    <meta:editing-duration>PT20880S</meta:editing-duration>
    <meta:document-statistic meta:page-count="14" meta:paragraph-count="13" meta:word-count="988" meta:character-count="6608" meta:row-count="46" meta:non-whitespace-character-count="5633"/>
  </office:meta>
</office:document-meta>
</file>