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125in" fo:line-height="0.1666in" fo:text-indent="0.08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0.6826in" style:use-optimal-column-width="false"/>
    </style:style>
    <style:style style:name="Table15" style:family="table">
      <style:table-properties style:width="10.5263in" fo:margin-left="0.1736in" table:align="left"/>
    </style:style>
    <style:style style:name="TableRow25" style:family="table-row">
      <style:table-row-properties style:min-row-height="0.381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 fo:line-height="0.1388in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4937in" style:use-optimal-row-height="false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強調斜體" style:family="text">
      <style:text-properties style:font-name="標楷體" style:font-name-asian="標楷體" fo:font-style="normal" style:font-style-asian="normal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margin-top="0.125in" fo:line-height="0.1805in"/>
      <style:text-properties style:font-name="標楷體" style:font-name-asian="標楷體" fo:letter-spacing="-0.018in" fo:font-size="11pt" style:font-size-asian="11pt" style:font-size-complex="11pt"/>
    </style:style>
    <style:style style:name="TableRow75" style:family="table-row">
      <style:table-row-properties style:min-row-height="0.38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3923in" style:use-optimal-row-height="false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78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3847in" style:use-optimal-row-height="false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84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3847in" style:use-optimal-row-height="false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margin-top="0.075in" fo:line-height="0.1805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justify" fo:margin-top="0.075in" fo:line-height="0.1805in" fo:text-indent="0.0833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justify" fo:margin-top="0.075in" fo:line-height="0.1805in" fo:text-indent="0.0833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justify" fo:margin-top="0.075in" fo:line-height="0.1805in" fo:text-indent="0.0833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margin-top="0.075in" fo:line-height="0.180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政府各機關暨所屬經管場館使用效益不彰情形一覽表</text:p>
      <text:p text:style-name="P2"/>
      <text:p text:style-name="P3"><text:span text:style-name="T4">管理機關：</text:span><text:span text:style-name="T5"><text:s text:c="3"/></text:span><text:span text:style-name="T6"><text:s text:c="55"/></text:span><text:span text:style-name="T7"><text:s text:c="12"/></text:span><text:span text:style-name="T8">填表日期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場館名稱</text:p>
          </table:table-cell>
          <table:table-cell table:style-name="TableCell28">
            <text:p text:style-name="P29">土地標示</text:p>
          </table:table-cell>
          <table:table-cell table:style-name="TableCell30">
            <text:p text:style-name="P31">土地面積</text:p>
            <text:p text:style-name="P32"><text:span text:style-name="T33">（</text:span><text:span text:style-name="T34">m</text:span><text:span text:style-name="T35">2</text:span><text:span text:style-name="T36">）</text:span></text:p>
          </table:table-cell>
          <table:table-cell table:style-name="TableCell37">
            <text:p text:style-name="P38">所有權人</text:p>
          </table:table-cell>
          <table:table-cell table:style-name="TableCell39">
            <text:p text:style-name="P40"><text:span text:style-name="T41">管理機關</text:span></text:p>
          </table:table-cell>
          <table:table-cell table:style-name="TableCell42">
            <text:p text:style-name="P43">土地公告現值</text:p>
            <text:p text:style-name="P44">總值（元）</text:p>
          </table:table-cell>
          <table:table-cell table:style-name="TableCell45" table:number-rows-spanned="2">
            <text:p text:style-name="P46">目前使用情形</text:p>
            <text:p text:style-name="P47">(註2)</text:p>
          </table:table-cell>
          <table:table-cell table:style-name="TableCell48" table:number-rows-spanned="2">
            <text:p text:style-name="P49">機關自擬提高</text:p>
            <text:p text:style-name="P50">使用效率對策</text:p>
          </table:table-cell>
          <table:table-cell table:style-name="TableCell51" table:number-rows-spanned="2">
            <text:p text:style-name="P52">備註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建物標示及門牌</text:p>
          </table:table-cell>
          <table:table-cell table:style-name="TableCell57">
            <text:p text:style-name="P58">建物面積</text:p>
            <text:p text:style-name="P59"><text:span text:style-name="T60">（</text:span><text:span text:style-name="T61">m</text:span><text:span text:style-name="T62">2</text:span><text:span text:style-name="T63">，註</text:span><text:span text:style-name="T64">1)</text:span></text:p>
          </table:table-cell>
          <table:table-cell table:style-name="TableCell65">
            <text:p text:style-name="P66">所有權人</text:p>
          </table:table-cell>
          <table:table-cell table:style-name="TableCell67">
            <text:p text:style-name="P68"><text:span text:style-name="T69">管理機關</text:span></text:p>
          </table:table-cell>
          <table:table-cell table:style-name="TableCell70">
            <text:p text:style-name="P71">興建經費（元）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註1：建物面積請填列登記面積。</text:p>
      <text:p text:style-name="P183">註2：目前使用情形除敘明場館現況外，請以量化方式加註說明場館使用效益（如平均人次/月、場次/月、人/場次等）。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659in" fo:margin-left="0.5909in" fo:margin-bottom="0.865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閒置建物清冊空白表格</dc:title>
    <dc:description>閒置建物</dc:description>
    <dc:subject>閒置建物清冊空白表格</dc:subject>
    <meta:keyword>閒置建物</meta:keyword>
    <meta:initial-creator>ce118</meta:initial-creator>
    <dc:creator>陳怡倫</dc:creator>
    <meta:creation-date>2018-12-19T00:58:00Z</meta:creation-date>
    <dc:date>2021-12-13T02:50:00Z</dc:date>
    <meta:print-date>2011-12-01T01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