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text-align="center">
        <style:tab-stops>
          <style:tab-stop style:type="left" style:position="0.1972in"/>
        </style:tab-stops>
      </style:paragraph-properties>
      <style:text-properties fo:hyphenate="true"/>
    </style:style>
    <style:style style:name="T8" style:parent-style-name="預設段落字型" style:family="text">
      <style:text-properties style:font-name="標楷體" style:font-name-asian="標楷體" fo:font-weight="bold" style:font-weight-asian="bold" fo:font-size="16pt" style:font-size-asian="16pt" style:font-size-complex="18pt"/>
    </style:style>
    <style:style style:name="P9" style:parent-style-name="內文" style:family="paragraph">
      <style:paragraph-properties style:snap-to-layout-grid="false" fo:margin-top="0.1993in" fo:margin-bottom="0.0993in"/>
      <style:text-properties style:font-name="標楷體" style:font-name-asian="標楷體" fo:font-size="14pt" style:font-size-asian="14pt" style:font-size-complex="14pt"/>
    </style:style>
    <style:style style:name="TableColumn11" style:family="table-column">
      <style:table-column-properties style:column-width="1.7722in"/>
    </style:style>
    <style:style style:name="TableColumn12" style:family="table-column">
      <style:table-column-properties style:column-width="0.4701in"/>
    </style:style>
    <style:style style:name="TableColumn13" style:family="table-column">
      <style:table-column-properties style:column-width="3.4673in"/>
    </style:style>
    <style:style style:name="TableColumn14" style:family="table-column">
      <style:table-column-properties style:column-width="0.5409in"/>
    </style:style>
    <style:style style:name="TableColumn15" style:family="table-column">
      <style:table-column-properties style:column-width="0.493in"/>
    </style:style>
    <style:style style:name="Table10" style:family="table">
      <style:table-properties style:width="6.7437in" fo:margin-left="-0.0034in" table:align="left"/>
    </style:style>
    <style:style style:name="TableRow16" style:family="table-row">
      <style:table-row-properties style:min-row-height="0.3937in"/>
    </style:style>
    <style:style style:name="TableCell17" style:family="table-cell">
      <style:table-cell-properties fo:border="0.0069in solid #000000" fo:background-color="#D9D9D9"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font-size-complex="12pt"/>
    </style:style>
    <style:style style:name="TableCell19" style:family="table-cell">
      <style:table-cell-properties fo:border="0.0069in solid #000000" fo:background-color="#D9D9D9" style:writing-mode="lr-tb" style:vertical-align="middle" fo:padding-top="0in" fo:padding-left="0.075in" fo:padding-bottom="0in" fo:padding-right="0.075in"/>
    </style:style>
    <style:style style:name="P20" style:parent-style-name="內文" style:family="paragraph">
      <style:paragraph-properties fo:text-align="center" fo:margin-left="-0.0013in" fo:margin-right="-0.075in" fo:text-indent="-0.0736in">
        <style:tab-stops/>
      </style:paragraph-properties>
      <style:text-properties style:font-name="標楷體" style:font-name-asian="標楷體" style:font-size-complex="12pt"/>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font-size-complex="12pt"/>
    </style:style>
    <style:style style:name="TableCell23" style:family="table-cell">
      <style:table-cell-properties fo:border="0.0069in solid #000000" fo:background-color="#D9D9D9"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size-complex="12pt"/>
    </style:style>
    <style:style style:name="TableCell25" style:family="table-cell">
      <style:table-cell-properties fo:border="0.0069in solid #000000" fo:background-color="#D9D9D9"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font-size-complex="12p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margin-left="0.1666in" fo:text-indent="-0.1666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size-complex="12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margin-left="0.1666in" fo:text-indent="-0.1666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punctuation-wrap="simple" style:text-autospace="none" fo:text-align="justify"/>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margin-left="0.1666in" fo:text-indent="-0.1666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punctuation-wrap="simple" style:text-autospace="none" fo:text-align="justify"/>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size-complex="12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margin-left="0.1666in" fo:text-indent="-0.1666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副標題" style:family="paragraph">
      <style:paragraph-properties fo:text-align="justify" fo:margin-bottom="0in" fo:line-height="115%"/>
    </style:style>
    <style:style style:name="T96" style:parent-style-name="預設段落字型" style:family="text">
      <style:text-properties style:font-name="標楷體" style:font-name-asian="標楷體" fo:font-style="normal" style:font-style-asian="normal"/>
    </style:style>
    <style:style style:name="T97" style:parent-style-name="預設段落字型" style:family="text">
      <style:text-properties style:font-name="標楷體" style:font-name-asian="標楷體" fo:font-style="normal" style:font-style-asian="normal"/>
    </style:style>
    <style:style style:name="T98" style:parent-style-name="預設段落字型" style:family="text">
      <style:text-properties style:font-name="標楷體" style:font-name-asian="標楷體" fo:font-style="normal" style:font-style-asian="normal"/>
    </style:style>
    <style:style style:name="T99" style:parent-style-name="預設段落字型" style:family="text">
      <style:text-properties style:font-name="標楷體" style:font-name-asian="標楷體" fo:font-style="normal" style:font-style-asian="normal"/>
    </style:style>
    <style:style style:name="T100" style:parent-style-name="預設段落字型" style:family="text">
      <style:text-properties style:font-name="標楷體" style:font-name-asian="標楷體" fo:font-style="normal" style:font-style-asian="normal"/>
    </style:style>
    <style:style style:name="T101" style:parent-style-name="預設段落字型" style:family="text">
      <style:text-properties style:font-name="標楷體" style:font-name-asian="標楷體" fo:font-style="normal" style:font-style-asian="normal"/>
    </style:style>
    <style:style style:name="T102" style:parent-style-name="預設段落字型" style:family="text">
      <style:text-properties style:font-name="標楷體" style:font-name-asian="標楷體" fo:font-style="normal" style:font-style-asian="normal"/>
    </style:style>
    <style:style style:name="T103" style:parent-style-name="預設段落字型" style:family="text">
      <style:text-properties style:font-name="標楷體" style:font-name-asian="標楷體" fo:font-style="normal" style:font-style-asian="normal"/>
    </style:style>
    <style:style style:name="T104" style:parent-style-name="預設段落字型" style:family="text">
      <style:text-properties style:font-name="標楷體" style:font-name-asian="標楷體" fo:font-style="normal" style:font-style-asian="normal"/>
    </style:style>
    <style:style style:name="T105" style:parent-style-name="預設段落字型" style:family="text">
      <style:text-properties style:font-name="標楷體" style:font-name-asian="標楷體" fo:font-style="normal" style:font-style-asian="normal"/>
    </style:style>
    <style:style style:name="T106" style:parent-style-name="預設段落字型" style:family="text">
      <style:text-properties style:font-name="標楷體" style:font-name-asian="標楷體" fo:font-style="normal" style:font-style-asian="normal"/>
    </style:style>
    <style:style style:name="T107" style:parent-style-name="預設段落字型" style:family="text">
      <style:text-properties style:font-name="標楷體" style:font-name-asian="標楷體" fo:font-style="normal" style:font-style-asian="normal"/>
    </style:style>
    <style:style style:name="T108" style:parent-style-name="預設段落字型" style:family="text">
      <style:text-properties style:font-name="標楷體" style:font-name-asian="標楷體" fo:font-style="normal" style:font-style-asian="normal"/>
    </style:style>
    <style:style style:name="T109" style:parent-style-name="預設段落字型" style:family="text">
      <style:text-properties style:font-name="標楷體" style:font-name-asian="標楷體" fo:font-style="normal" style:font-style-asian="normal"/>
    </style:style>
    <style:style style:name="T110" style:parent-style-name="預設段落字型" style:family="text">
      <style:text-properties style:font-name="標楷體" style:font-name-asian="標楷體" fo:font-style="normal" style:font-style-asian="normal"/>
    </style:style>
    <style:style style:name="T111" style:parent-style-name="預設段落字型" style:family="text">
      <style:text-properties style:font-name="標楷體" style:font-name-asian="標楷體" fo:font-style="normal" style:font-style-asian="normal"/>
    </style:style>
    <style:style style:name="T112" style:parent-style-name="預設段落字型" style:family="text">
      <style:text-properties style:font-name="標楷體" style:font-name-asian="標楷體" fo:font-style="normal" style:font-style-asian="normal"/>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size-complex="12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margin-left="0.1666in" fo:text-indent="-0.1666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margin-left="0.1666in" fo:text-indent="-0.1666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fo:text-align="justify" fo:margin-left="0.1666in" fo:text-indent="-0.1666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size-complex="12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margin-left="0.1666in" fo:text-indent="-0.1666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50" style:parent-style-name="內文" style:family="paragraph">
      <style:paragraph-properties fo:text-align="justify" fo:margin-left="0.1666in" fo:text-indent="-0.1666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size-complex="12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margin-left="0.1666in" fo:text-indent="-0.1666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margin-left="0.1666in" fo:text-indent="-0.1666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fo:text-align="justify" fo:margin-left="0.1666in" fo:text-indent="-0.1666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size-complex="12pt"/>
    </style:style>
    <style:style style:name="TableRow193" style:family="table-row">
      <style:table-row-properties/>
    </style:style>
    <style:style style:name="TableCell19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justify" fo:margin-left="0.1666in" fo:text-indent="-0.1666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ableCell20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size-complex="12pt"/>
    </style:style>
    <style:style style:name="TableCell20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3" style:parent-style-name="副標題" style:family="paragraph">
      <style:paragraph-properties fo:text-align="justify" fo:margin-bottom="0in"/>
    </style:style>
    <style:style style:name="T204" style:parent-style-name="預設段落字型" style:family="text">
      <style:text-properties style:font-name="標楷體" style:font-name-asian="標楷體" fo:font-style="normal" style:font-style-asian="normal"/>
    </style:style>
    <style:style style:name="T205" style:parent-style-name="預設段落字型" style:family="text">
      <style:text-properties style:font-name="標楷體" style:font-name-asian="標楷體" fo:font-style="normal" style:font-style-asian="normal"/>
    </style:style>
    <style:style style:name="T206" style:parent-style-name="預設段落字型" style:family="text">
      <style:text-properties style:font-name="標楷體" style:font-name-asian="標楷體" fo:font-style="normal" style:font-style-asian="normal"/>
    </style:style>
    <style:style style:name="T207" style:parent-style-name="預設段落字型" style:family="text">
      <style:text-properties style:font-name="標楷體" style:font-name-asian="標楷體" fo:font-style="normal" style:font-style-asian="normal"/>
    </style:style>
    <style:style style:name="T208" style:parent-style-name="預設段落字型" style:family="text">
      <style:text-properties style:font-name="標楷體" style:font-name-asian="標楷體" fo:font-style="normal" style:font-style-asian="normal"/>
    </style:style>
    <style:style style:name="T209" style:parent-style-name="預設段落字型" style:family="text">
      <style:text-properties style:font-name="標楷體" style:font-name-asian="標楷體" fo:font-style="normal" style:font-style-asian="normal"/>
    </style:style>
    <style:style style:name="T210" style:parent-style-name="預設段落字型" style:family="text">
      <style:text-properties style:font-name="標楷體" style:font-name-asian="標楷體" fo:font-style="normal" style:font-style-asian="normal"/>
    </style:style>
    <style:style style:name="T211" style:parent-style-name="預設段落字型" style:family="text">
      <style:text-properties style:font-name="標楷體" style:font-name-asian="標楷體" fo:font-style="normal" style:font-style-asian="normal"/>
    </style:style>
    <style:style style:name="T212" style:parent-style-name="預設段落字型" style:family="text">
      <style:text-properties style:font-name="標楷體" style:font-name-asian="標楷體" fo:font-style="normal" style:font-style-asian="normal"/>
    </style:style>
    <style:style style:name="TableCell21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TableRow217" style:family="table-row">
      <style:table-row-properties/>
    </style:style>
    <style:style style:name="TableCell21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justify" fo:margin-left="0.1666in" fo:text-indent="-0.1666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ableCell22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font-size-complex="12pt"/>
    </style:style>
    <style:style style:name="TableCell22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style:punctuation-wrap="simple" style:text-autospace="none" fo:text-align="justify"/>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ableCell24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size-complex="12pt"/>
    </style:style>
    <style:style style:name="TableCell25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size-complex="12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margin-left="0.25in" fo:text-indent="-0.25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punctuation-wrap="simple" style:text-autospace="none" fo:text-align="justify"/>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size-complex="12pt"/>
    </style:style>
    <style:style style:name="TableRow268" style:family="table-row">
      <style:table-row-properties style:min-row-height="0.3937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margin-left="0.1666in" fo:text-indent="-0.1666in">
        <style:tab-stops/>
      </style:paragraph-properties>
      <style:text-properties style:font-name="標楷體" style:font-name-asian="標楷體" fo:font-weight="bold" style:font-weight-asian="bold"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weight="bold" style:font-weight-asian="bold"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size-complex="12pt"/>
    </style:style>
    <style:style style:name="P279" style:parent-style-name="內文" style:family="paragraph">
      <style:paragraph-properties style:snap-to-layout-grid="false" fo:text-align="justify" fo:line-height="0.3194in" fo:margin-left="0.0833in">
        <style:tab-stops>
          <style:tab-stop style:type="left" style:position="1.9687in"/>
        </style:tab-stops>
      </style:paragraph-properties>
      <style:text-properties style:font-name="標楷體" style:font-name-asian="標楷體"/>
    </style:style>
    <style:style style:name="P280" style:parent-style-name="內文" style:family="paragraph">
      <style:paragraph-properties style:snap-to-layout-grid="false" fo:text-align="justify" fo:line-height="0.3194in" fo:margin-left="0.25in" fo:text-indent="-0.1666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style:snap-to-layout-grid="false" fo:line-height="0.3194in" fo:margin-left="0.5006in" fo:text-indent="-0.4173in">
        <style:tab-stops/>
      </style:paragraph-properties>
      <style:text-properties style:font-name="標楷體" style:font-name-asian="標楷體" style:font-size-complex="12pt"/>
    </style:style>
    <style:style style:name="P286" style:parent-style-name="內文" style:family="paragraph">
      <style:paragraph-properties style:snap-to-layout-grid="false" fo:line-height="0.3194in" fo:margin-left="0.5in" fo:text-indent="-0.4166in">
        <style:tab-stops/>
      </style:paragraph-properties>
      <style:text-properties style:font-name="標楷體" style:font-name-asian="標楷體" style:font-size-complex="12pt"/>
    </style:style>
    <style:style style:name="P287" style:parent-style-name="內文" style:family="paragraph">
      <style:paragraph-properties style:snap-to-layout-grid="false" fo:text-align="justify" fo:line-height="0.3194in" fo:margin-left="0.25in" fo:text-indent="-0.1666in">
        <style:tab-stops/>
      </style:paragraph-properties>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style:snap-to-layout-grid="false" fo:line-height="0.3194in" fo:margin-left="0.5in" fo:text-indent="-0.4166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style:snap-to-layout-grid="false" fo:text-align="justify" fo:line-height="0.3194in" fo:margin-left="0.25in" fo:text-indent="-0.1666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office:automatic-styles>
  <office:body>
    <office:text text:use-soft-page-breaks="true">
      <text:p text:style-name="P1"><text:span text:style-name="T8">臺北市政府員工休閒隊社活動考核評分標準表</text:span></text:p>
      <text:p text:style-name="P9">隊社名稱：<text:s text:c="25"/>承辦機關：</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考核項目</text:p>
          </table:table-cell>
          <table:table-cell table:style-name="TableCell19">
            <text:p text:style-name="P20">配分</text:p>
          </table:table-cell>
          <table:table-cell table:style-name="TableCell21">
            <text:p text:style-name="P22">評分說明</text:p>
          </table:table-cell>
          <table:table-cell table:style-name="TableCell23">
            <text:p text:style-name="P24">自評</text:p>
          </table:table-cell>
          <table:table-cell table:style-name="TableCell25">
            <text:p text:style-name="P26">複評</text:p>
          </table:table-cell>
        </table:table-row>
        <table:table-row table:style-name="TableRow27">
          <table:table-cell table:style-name="TableCell28">
            <text:p text:style-name="P29"><text:span text:style-name="T30">1.</text:span><text:span text:style-name="T31">依規定於期限內擬訂隊社「活動實施計畫」及填具「活動狀況基本資料表」並報府核定。</text:span></text:p>
          </table:table-cell>
          <table:table-cell table:style-name="TableCell32">
            <text:p text:style-name="P33"><text:span text:style-name="T34">10</text:span></text:p>
          </table:table-cell>
          <table:table-cell table:style-name="TableCell35">
            <text:p text:style-name="P36"><text:span text:style-name="T37">於期限內報府核定者，核給</text:span><text:span text:style-name="T38">10</text:span><text:span text:style-name="T39">分。</text:span></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text:span text:style-name="T47">2.</text:span><text:span text:style-name="T48">主動宣導隊社各類活動訊息。</text:span></text:p>
          </table:table-cell>
          <table:table-cell table:style-name="TableCell49">
            <text:p text:style-name="P50"><text:span text:style-name="T51">10</text:span></text:p>
          </table:table-cell>
          <table:table-cell table:style-name="TableCell52">
            <text:p text:style-name="P53"><text:span text:style-name="T54">主動函轉與宣導隊社各類活動訊息，核給</text:span><text:span text:style-name="T55">10</text:span><text:span text:style-name="T56">分。</text:span></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text:span text:style-name="T64">3.</text:span><text:span text:style-name="T65">隊社辦理活動次數較前一年度增加。（註</text:span><text:span text:style-name="T66">1</text:span><text:span text:style-name="T67">）</text:span></text:p>
          </table:table-cell>
          <table:table-cell table:style-name="TableCell68">
            <text:p text:style-name="P69">10</text:p>
          </table:table-cell>
          <table:table-cell table:style-name="TableCell70">
            <text:p text:style-name="P71"><text:span text:style-name="T72">與前一年度相較，維持辦理活動次數核給</text:span><text:span text:style-name="T73">6</text:span><text:span text:style-name="T74">分，增加</text:span><text:span text:style-name="T75">1</text:span><text:span text:style-name="T76">次核給</text:span><text:span text:style-name="T77">2</text:span><text:span text:style-name="T78">分，增加</text:span><text:span text:style-name="T79">2</text:span><text:span text:style-name="T80">次以上最高核給</text:span><text:span text:style-name="T81">10</text:span><text:span text:style-name="T82">分。</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text:span text:style-name="T90">4.</text:span><text:span text:style-name="T91">隊社參與人次較前一年度增加。</text:span></text:p>
          </table:table-cell>
          <table:table-cell table:style-name="TableCell92">
            <text:p text:style-name="P93">10</text:p>
          </table:table-cell>
          <table:table-cell table:style-name="TableCell94">
            <text:p text:style-name="P95"><text:span text:style-name="T96">與前一年度相較，參與人次成長率達</text:span><text:span text:style-name="T97">15%</text:span><text:span text:style-name="T98">以上者核給</text:span><text:span text:style-name="T99">10</text:span><text:span text:style-name="T100">分，</text:span><text:span text:style-name="T101">10%-14%</text:span><text:span text:style-name="T102">核給</text:span><text:span text:style-name="T103">8</text:span><text:span text:style-name="T104">分，</text:span><text:span text:style-name="T105">5%-9%</text:span><text:span text:style-name="T106">核給</text:span><text:span text:style-name="T107">6</text:span><text:span text:style-name="T108">分，</text:span><text:span text:style-name="T109">4%</text:span><text:span text:style-name="T110">以下核給</text:span><text:span text:style-name="T111">4</text:span><text:span text:style-name="T112">分，未增加不核給分數。</text:span></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ext:span text:style-name="T120">5.</text:span><text:span text:style-name="T121">活動結束後一週內完成問卷調查之辦理次數。</text:span></text:p>
          </table:table-cell>
          <table:table-cell table:style-name="TableCell122">
            <text:p text:style-name="P123">10</text:p>
          </table:table-cell>
          <table:table-cell table:style-name="TableCell124">
            <text:p text:style-name="P125"><text:span text:style-name="T126">1.</text:span><text:span text:style-name="T127">辦理</text:span><text:span text:style-name="T128">1</text:span><text:span text:style-name="T129">次核給</text:span><text:span text:style-name="T130">2</text:span><text:span text:style-name="T131">分，最高核給</text:span><text:span text:style-name="T132">10</text:span><text:span text:style-name="T133">分。</text:span></text:p>
            <text:p text:style-name="P134"><text:span text:style-name="T135">2.</text:span><text:span text:style-name="T136">未於活動結束後一週內完成問卷調查不核給分數。</text:span></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6.</text:span><text:span text:style-name="T145">活動結束後一週內完成問卷調查之填答率。</text:span></text:p>
          </table:table-cell>
          <table:table-cell table:style-name="TableCell146">
            <text:p text:style-name="P147">10</text:p>
          </table:table-cell>
          <table:table-cell table:style-name="TableCell148">
            <text:p text:style-name="P149">1.參加人數50以下達60%、51-100人達50%、101-150人達40%、151人以上達30%核給5分；增加滿10%以上再核給5分。</text:p>
            <text:p text:style-name="P150"><text:span text:style-name="T151">2.</text:span><text:span text:style-name="T152">未於活動結束後一週內完成問卷調查不核給分數；年度內舉辦多場次以最高分者計核。</text:span></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text:span text:style-name="T160">7.</text:span><text:span text:style-name="T161">活動結束後一週內完成問卷調查之整體滿意度。</text:span></text:p>
          </table:table-cell>
          <table:table-cell table:style-name="TableCell162">
            <text:p text:style-name="P163">10</text:p>
          </table:table-cell>
          <table:table-cell table:style-name="TableCell164">
            <text:p text:style-name="P165"><text:span text:style-name="T166">1.</text:span><text:span text:style-name="T167">整體滿意度達</text:span><text:span text:style-name="T168">80%</text:span><text:span text:style-name="T169">以上核給</text:span><text:span text:style-name="T170">10</text:span><text:span text:style-name="T171">分，</text:span><text:span text:style-name="T172">70%-79%</text:span><text:span text:style-name="T173">核給</text:span><text:span text:style-name="T174">8</text:span><text:span text:style-name="T175">分，</text:span><text:span text:style-name="T176">60%-69%</text:span><text:span text:style-name="T177">核給</text:span><text:span text:style-name="T178">6</text:span><text:span text:style-name="T179">分，</text:span><text:span text:style-name="T180">50%-59%</text:span><text:span text:style-name="T181">核給</text:span><text:span text:style-name="T182">4</text:span><text:span text:style-name="T183">分，未達</text:span><text:span text:style-name="T184">50%</text:span><text:span text:style-name="T185">不核給分數。</text:span></text:p>
            <text:p text:style-name="P186"><text:span text:style-name="T187">2.</text:span><text:span text:style-name="T188">未於活動結束後一週內完成問卷調查不核給分數；年度內舉辦多場次以最高分者計核。</text:span></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text:span text:style-name="T196">8.</text:span><text:span text:style-name="T197">辦理、參加市府規模活動或代表本府參加比賽之次數。（註</text:span><text:span text:style-name="T198">2</text:span><text:span text:style-name="T199">）</text:span></text:p>
          </table:table-cell>
          <table:table-cell table:style-name="TableCell200">
            <text:p text:style-name="P201">10</text:p>
          </table:table-cell>
          <table:table-cell table:style-name="TableCell202">
            <text:p text:style-name="P203"><text:span text:style-name="T204">辦理、參加市府規模活動或代表本府參加比賽</text:span><text:span text:style-name="T205">1</text:span><text:span text:style-name="T206">次核給</text:span><text:span text:style-name="T207">5</text:span><text:span text:style-name="T208">分，</text:span><text:span text:style-name="T209">2</text:span><text:span text:style-name="T210">次以上最高核給</text:span><text:span text:style-name="T211">10</text:span><text:span text:style-name="T212">分。</text:span></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text:span text:style-name="T220">9.</text:span><text:span text:style-name="T221">隊社活動經費執行情形。</text:span></text:p>
          </table:table-cell>
          <table:table-cell table:style-name="TableCell222">
            <text:p text:style-name="P223"><text:span text:style-name="T224">10</text:span></text:p>
          </table:table-cell>
          <table:table-cell table:style-name="TableCell225">
            <text:p text:style-name="P226"><text:span text:style-name="T227">各隊社活動經費執行率達</text:span><text:span text:style-name="T228">90%</text:span><text:span text:style-name="T229">以上核給</text:span><text:span text:style-name="T230">10</text:span><text:span text:style-name="T231">分，</text:span><text:span text:style-name="T232">80%-89%</text:span><text:span text:style-name="T233">核給</text:span><text:span text:style-name="T234">8</text:span><text:span text:style-name="T235">分，</text:span><text:span text:style-name="T236">70%-79%</text:span><text:span text:style-name="T237">核給</text:span><text:span text:style-name="T238">6</text:span><text:span text:style-name="T239">分，</text:span><text:span text:style-name="T240">60%-69%</text:span><text:span text:style-name="T241">核給</text:span><text:span text:style-name="T242">4</text:span><text:span text:style-name="T243">分，未達</text:span><text:span text:style-name="T244">60%</text:span><text:span text:style-name="T245">核給</text:span><text:span text:style-name="T246">2</text:span><text:span text:style-name="T247">分。</text:span></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text:span text:style-name="T255">10.</text:span><text:span text:style-name="T256">綜合考評。</text:span></text:p>
          </table:table-cell>
          <table:table-cell table:style-name="TableCell257">
            <text:p text:style-name="P258">10</text:p>
          </table:table-cell>
          <table:table-cell table:style-name="TableCell259">
            <text:p text:style-name="P260"><text:span text:style-name="T261">與前一年度相較，辦理活動內容具創新或有其他具體績效，酌予核給</text:span><text:span text:style-name="T262">0-10</text:span><text:span text:style-name="T263">分。</text:span></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總分</text:p>
          </table:table-cell>
          <table:table-cell table:style-name="TableCell271">
            <text:p text:style-name="P272">100</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soft-page-break/>
      <text:p text:style-name="P279">註：</text:p>
      <text:p text:style-name="P280"><text:span text:style-name="T281">1.</text:span><text:span text:style-name="T282">考核項目第</text:span><text:span text:style-name="T283">3</text:span><text:span text:style-name="T284">項「隊社辦理活動次數較前一年度增加」，定義說明如下：</text:span></text:p>
      <text:p text:style-name="P285">（1）例假日或公餘時間舉辦之經常性活動。</text:p>
      <text:p text:style-name="P286">（2）配合慶典舉辦各項競賽、表演或展覽等活動。</text:p>
      <text:p text:style-name="P287"><text:span text:style-name="T288">2.</text:span><text:span text:style-name="T289">考核項目第</text:span><text:span text:style-name="T290">8</text:span><text:span text:style-name="T291">項「辦理、參加市府規模活動或代表本府參加比賽之次數」，定義說明如下：</text:span></text:p>
      <text:p text:style-name="P292"><text:span text:style-name="T293">（</text:span><text:span text:style-name="T294">1</text:span><text:span text:style-name="T295">）辦理、參加市府規模活動：係指配合本府舉辦非例行性公開活動、舉辦本府跨機關及以本府隊社名義組隊參加中央機關或他縣市政府舉辦之競賽、交流、聯誼及公益性等活動。</text:span></text:p>
      <text:p text:style-name="P296"><text:span text:style-name="T297">（</text:span><text:span text:style-name="T298">2</text:span><text:span text:style-name="T299">）代表本府參加比賽：係指以本府代表隊名義參加中央機關或他縣市政府舉辦活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style:font-size-complex="12pt" fo:hyphenate="false"/>
    </style:style>
    <style:style style:name="副標題字元" style:display-name="副標題 字元" style:family="text">
      <style:text-properties style:font-name="Calibri Light" fo:font-style="italic" style:font-style-asian="italic" style:font-style-complex="italic"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1972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共</text:span><text:span text:style-name="T6"><text:page-count>5</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員工休閒活動實施計畫</dc:title>
    <dc:subject/>
    <meta:initial-creator>台北市政府</meta:initial-creator>
    <dc:creator>李雨青</dc:creator>
    <meta:creation-date>2024-01-04T02:55:00Z</meta:creation-date>
    <dc:date>2024-01-04T03:01:00Z</dc:date>
    <meta:print-date>2022-01-12T02:11:00Z</meta:print-date>
    <meta:template xlink:href="Normal.dotm" xlink:type="simple"/>
    <meta:editing-cycles>3</meta:editing-cycles>
    <meta:editing-duration>PT0S</meta:editing-duration>
    <meta:document-statistic meta:page-count="2" meta:paragraph-count="2" meta:word-count="176" meta:character-count="1178" meta:row-count="8" meta:non-whitespace-character-count="1004"/>
  </office:meta>
</office:document-meta>
</file>