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6" style:parent-style-name="註腳參照" style:family="text">
      <style:text-properties style:font-name="Times New Roman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Times New Roman" fo:color="#000000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P12" style:parent-style-name="內文" style:family="paragraph">
      <style:paragraph-properties fo:margin-left="0.2583in" fo:text-indent="-0.2583in">
        <style:tab-stops/>
      </style:paragraph-properties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1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內文" style:family="paragraph">
      <style:paragraph-properties fo:margin-left="0.2583in" fo:text-indent="-0.2583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內文" style:family="paragraph">
      <style:paragraph-properties fo:margin-left="0.4222in" fo:text-indent="-0.4222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paragraph-properties fo:margin-left="0.4222in" fo:text-indent="-0.4222in">
        <style:tab-stops/>
      </style:paragraph-properties>
    </style:style>
    <style:style style:name="T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32" style:parent-style-name="內文" style:family="paragraph">
      <style:paragraph-properties fo:margin-left="0.4222in" fo:text-indent="-0.4222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35" style:parent-style-name="內文" style:family="paragraph">
      <style:paragraph-properties fo:margin-left="0.4222in" fo:text-indent="-0.4222in">
        <style:tab-stops/>
      </style:paragraph-properties>
    </style:style>
    <style:style style:name="T36" style:parent-style-name="預設段落字型" style:family="text">
      <style:text-properties style:font-name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P39" style:parent-style-name="內文" style:family="paragraph">
      <style:paragraph-properties fo:margin-left="0.4222in" fo:text-indent="-0.4222in">
        <style:tab-stops/>
      </style:paragraph-properties>
    </style:style>
    <style:style style:name="T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44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內文" style:family="paragraph">
      <style:paragraph-properties fo:margin-left="0.4222in" fo:text-indent="-0.422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olumn51" style:family="table-column">
      <style:table-column-properties style:column-width="1.0791in" style:use-optimal-column-width="false"/>
    </style:style>
    <style:style style:name="TableColumn52" style:family="table-column">
      <style:table-column-properties style:column-width="2.4708in" style:use-optimal-column-width="false"/>
    </style:style>
    <style:style style:name="TableColumn53" style:family="table-column">
      <style:table-column-properties style:column-width="0.2555in" style:use-optimal-column-width="false"/>
    </style:style>
    <style:style style:name="TableColumn54" style:family="table-column">
      <style:table-column-properties style:column-width="0.0131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2.1937in" style:use-optimal-column-width="false"/>
    </style:style>
    <style:style style:name="Table50" style:family="table">
      <style:table-properties style:width="7.193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left="0.3166in" fo:text-indent="-0.3166in">
        <style:tab-stops/>
      </style:paragraph-properties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/>
    </style:style>
    <style:style style:name="P6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/>
    </style:style>
    <style:style style:name="P66" style:parent-style-name="內文" style:family="paragraph">
      <style:paragraph-properties fo:text-align="justify"/>
      <style:text-properties style:font-name="Times New Roman"/>
    </style:style>
    <style:style style:name="TableRow67" style:family="table-row">
      <style:table-row-properties style:min-row-height="0.0131in" style:use-optimal-row-height="false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0375in" style:use-optimal-row-height="false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Times New Roman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fo:font-weight="bold" style:font-weight-asian="bold"/>
    </style:style>
    <style:style style:name="T78" style:parent-style-name="預設段落字型" style:family="text">
      <style:text-properties style:font-name="Times New Roman" fo:font-weight="bold" style:font-weight-asian="bold"/>
    </style:style>
    <style:style style:name="T79" style:parent-style-name="預設段落字型" style:family="text">
      <style:text-properties style:font-name="Times New Roman" fo:font-weight="bold" style:font-weight-asian="bold"/>
    </style:style>
    <style:style style:name="T80" style:parent-style-name="預設段落字型" style:family="text">
      <style:text-properties style:font-name="Times New Roman" fo:font-weight="bold" style:font-weight-asian="bold"/>
    </style:style>
    <style:style style:name="T81" style:parent-style-name="預設段落字型" style:family="text">
      <style:text-properties style:font-name="Times New Roman" fo:font-weight="bold" style:font-weight-asian="bold"/>
    </style:style>
    <style:style style:name="T82" style:parent-style-name="預設段落字型" style:family="text">
      <style:text-properties style:font-name="Times New Roman" fo:font-weight="bold" style:font-weight-asian="bold"/>
    </style:style>
    <style:style style:name="T83" style:parent-style-name="預設段落字型" style:family="text">
      <style:text-properties style:font-name="Times New Roman" fo:font-weight="bold" style:font-weight-asian="bold"/>
    </style:style>
    <style:style style:name="T84" style:parent-style-name="預設段落字型" style:family="text">
      <style:text-properties style:font-name="Times New Roman"/>
    </style:style>
    <style:style style:name="TableRow85" style:family="table-row">
      <style:table-row-properties style:min-row-height="0.0375in"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fo:font-weight="bold" style:font-weight-asian="bold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96" style:family="table-row">
      <style:table-row-properties style:min-row-height="0.0375in" style:use-optimal-row-height="false"/>
    </style:style>
    <style:style style:name="TableCell9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P99" style:parent-style-name="內文" style:family="paragraph">
      <style:paragraph-properties fo:text-align="justify" fo:margin-left="0.1986in" fo:text-indent="-0.1986in">
        <style:tab-stops/>
      </style:paragraph-properties>
      <style:text-properties style:font-name="Times New Roman" fo:font-weight="bold" style:font-weight-asian="bold"/>
    </style:style>
    <style:style style:name="P100" style:parent-style-name="內文" style:family="paragraph">
      <style:paragraph-properties fo:text-align="justify" fo:margin-left="0.1986in" fo:text-indent="-0.1986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108" style:parent-style-name="預設段落字型" style:family="text">
      <style:text-properties style:font-name="Times New Roman" fo:font-weight="bold" style:font-weight-asian="bold"/>
    </style:style>
    <style:style style:name="T109" style:parent-style-name="預設段落字型" style:family="text">
      <style:text-properties style:font-name="Times New Roman" fo:font-weight="bold" style:font-weight-asian="bold"/>
    </style:style>
    <style:style style:name="T110" style:parent-style-name="預設段落字型" style:family="text">
      <style:text-properties style:font-name="Times New Roman" fo:font-weight="bold" style:font-weight-asian="bold"/>
    </style:style>
    <style:style style:name="T111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T118" style:parent-style-name="預設段落字型" style:family="text">
      <style:text-properties style:font-name="Times New Roman" fo:font-weight="bold" style:font-weight-asian="bold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124" style:parent-style-name="預設段落字型" style:family="text">
      <style:text-properties style:font-name="Times New Roman" fo:font-weight="bold" style:font-weight-asian="bold"/>
    </style:style>
    <style:style style:name="T125" style:parent-style-name="預設段落字型" style:family="text">
      <style:text-properties style:font-name="Times New Roman" fo:font-weight="bold" style:font-weight-asian="bold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-0.075in"/>
    </style:style>
    <style:style style:name="T134" style:parent-style-name="預設段落字型" style:family="text"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37" style:parent-style-name="預設段落字型" style:family="text">
      <style:text-properties style:font-name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2965in" fo:text-indent="-0.2965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/>
    </style:style>
    <style:style style:name="T144" style:parent-style-name="預設段落字型" style:family="text">
      <style:text-properties style:font-name="Times New Roman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新細明體" fo:font-size="10pt" style:font-size-asian="10pt" style:font-size-complex="10pt"/>
    </style:style>
    <style:style style:name="P147" style:parent-style-name="內文" style:family="paragraph"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新細明體" fo:font-size="10pt" style:font-size-asian="10pt" style:font-size-complex="10pt"/>
    </style:style>
    <style:style style:name="P155" style:parent-style-name="內文" style:family="paragraph"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fo:font-weight="bold" style:font-weight-asian="bold"/>
    </style:style>
    <style:style style:name="T162" style:parent-style-name="預設段落字型" style:family="text">
      <style:text-properties style:font-name="Times New Roman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-0.075in"/>
    </style:style>
    <style:style style:name="T166" style:parent-style-name="預設段落字型" style:family="text"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69" style:parent-style-name="預設段落字型" style:family="text">
      <style:text-properties style:font-name="Times New Roman" fo:font-weight="bold" style:font-weight-asian="bold" style:font-weight-complex="bold"/>
    </style:style>
    <style:style style:name="T170" style:parent-style-name="預設段落字型" style:family="text">
      <style:text-properties style:font-name="Times New Roman"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新細明體" fo:font-size="10pt" style:font-size-asian="10pt" style:font-size-complex="10pt"/>
    </style:style>
    <style:style style:name="P176" style:parent-style-name="內文" style:family="paragraph">
      <style:text-properties style:font-name="新細明體" fo:font-size="10pt" style:font-size-asian="10pt" style:font-size-complex="10pt"/>
    </style:style>
    <style:style style:name="P177" style:parent-style-name="內文" style:family="paragraph"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新細明體" fo:font-size="10pt" style:font-size-asian="10pt" style:font-size-complex="10pt"/>
    </style:style>
    <style:style style:name="P185" style:parent-style-name="內文" style:family="paragraph">
      <style:text-properties style:font-name="新細明體" fo:font-size="10pt" style:font-size-asian="10pt" style:font-size-complex="10pt"/>
    </style:style>
    <style:style style:name="P186" style:parent-style-name="內文" style:family="paragraph">
      <style:text-properties style:font-name="新細明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-0.075in"/>
    </style:style>
    <style:style style:name="T196" style:parent-style-name="預設段落字型" style:family="text">
      <style:text-properties style:font-name="Times New Roman" fo:font-weight="bold" style:font-weight-asian="bold" style:font-weight-complex="bold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新細明體" fo:font-size="10pt" style:font-size-asian="10pt" style:font-size-complex="10pt"/>
    </style:style>
    <style:style style:name="P206" style:parent-style-name="內文" style:family="paragraph">
      <style:text-properties style:font-name="新細明體" fo:font-size="10pt" style:font-size-asian="10pt" style:font-size-complex="10pt"/>
    </style:style>
    <style:style style:name="P207" style:parent-style-name="內文" style:family="paragraph">
      <style:text-properties style:font-name="新細明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新細明體" fo:font-size="10pt" style:font-size-asian="10pt" style:font-size-complex="10pt"/>
    </style:style>
    <style:style style:name="P215" style:parent-style-name="內文" style:family="paragraph">
      <style:text-properties style:font-name="新細明體" fo:font-size="10pt" style:font-size-asian="10pt" style:font-size-complex="10pt"/>
    </style:style>
    <style:style style:name="P216" style:parent-style-name="內文" style:family="paragraph"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2965in" fo:text-indent="-0.2965in">
        <style:tab-stops/>
      </style:paragraph-properties>
      <style:text-properties style:font-name="Times New Roman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新細明體" fo:font-size="10pt" style:font-size-asian="10pt" style:font-size-complex="10pt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231" style:parent-style-name="預設段落字型" style:family="text">
      <style:text-properties style:font-name="Times New Roman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75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238" style:parent-style-name="預設段落字型" style:family="text">
      <style:text-properties style:font-name="Times New Roman" fo:font-weight="bold" style:font-weight-asian="bold" style:font-weight-complex="bold"/>
    </style:style>
    <style:style style:name="T239" style:parent-style-name="預設段落字型" style:family="text">
      <style:text-properties style:font-name="Times New Roman"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3222in" fo:text-indent="-0.3222in">
        <style:tab-stops/>
      </style:paragraph-properties>
    </style:style>
    <style:style style:name="T243" style:parent-style-name="預設段落字型" style:family="text">
      <style:text-properties style:font-name="Times New Roman" fo:font-weight="bold" style:font-weight-asian="bold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/>
    </style:style>
    <style:style style:name="T246" style:parent-style-name="預設段落字型" style:family="text">
      <style:text-properties style:font-name="Times New Roman" fo:font-weight="bold" style:font-weight-asian="bold"/>
    </style:style>
    <style:style style:name="T247" style:parent-style-name="預設段落字型" style:family="text">
      <style:text-properties style:font-name="Times New Roman" fo:font-weight="bold" style:font-weight-asian="bold"/>
    </style:style>
    <style:style style:name="T248" style:parent-style-name="預設段落字型" style:family="text">
      <style:text-properties style:font-name="Times New Roman" fo:font-weight="bold" style:font-weight-asian="bold"/>
    </style:style>
    <style:style style:name="T249" style:parent-style-name="預設段落字型" style:family="text">
      <style:text-properties style:font-name="Times New Roman" fo:font-weight="bold" style:font-weight-asian="bold"/>
    </style:style>
    <style:style style:name="T250" style:parent-style-name="預設段落字型" style:family="text">
      <style:text-properties style:font-name="Times New Roman" fo:font-weight="bold" style:font-weight-asian="bold"/>
    </style:style>
    <style:style style:name="T251" style:parent-style-name="預設段落字型" style:family="text">
      <style:text-properties style:font-name="Times New Roman" fo:font-weight="bold" style:font-weight-asian="bold"/>
    </style:style>
    <style:style style:name="T252" style:parent-style-name="預設段落字型" style:family="text">
      <style:text-properties style:font-name="Times New Roman" fo:font-weight="bold" style:font-weight-asian="bold"/>
    </style:style>
    <style:style style:name="T253" style:parent-style-name="預設段落字型" style:family="text">
      <style:text-properties style:font-name="Times New Roman" fo:font-weight="bold" style:font-weight-asian="bold"/>
    </style:style>
    <style:style style:name="T254" style:parent-style-name="超連結" style:family="text">
      <style:text-properties style:font-name="Times New Roman" fo:font-weight="bold" style:font-weight-asian="bold" style:use-window-font-color="true"/>
    </style:style>
    <style:style style:name="T255" style:parent-style-name="預設段落字型" style:family="text">
      <style:text-properties style:font-name="Times New Roman" fo:font-weight="bold" style:font-weight-asian="bold"/>
    </style:style>
    <style:style style:name="T256" style:parent-style-name="預設段落字型" style:family="text">
      <style:text-properties style:font-name="Times New Roman" fo:font-weight="bold" style:font-weight-asian="bold"/>
    </style:style>
    <style:style style:name="T257" style:parent-style-name="預設段落字型" style:family="text">
      <style:text-properties style:font-name="Times New Roman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新細明體" fo:font-size="10pt" style:font-size-asian="10pt" style:font-size-complex="10pt"/>
    </style:style>
    <style:style style:name="P260" style:parent-style-name="內文" style:family="paragraph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1215in" fo:text-indent="-0.13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3222in" fo:text-indent="-0.3222in">
        <style:tab-stops/>
      </style:paragraph-properties>
      <style:text-properties style:font-name="Times New Roman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新細明體" fo:font-size="10pt" style:font-size-asian="10pt" style:font-size-complex="10pt"/>
    </style:style>
    <style:style style:name="P269" style:parent-style-name="內文" style:family="paragraph">
      <style:text-properties style:font-name="新細明體" fo:font-size="10pt" style:font-size-asian="10pt" style:font-size-complex="10pt"/>
    </style:style>
    <style:style style:name="P270" style:parent-style-name="內文" style:family="paragraph"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left="0.1215in" fo:text-indent="-0.133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P277" style:parent-style-name="內文" style:family="paragraph">
      <style:paragraph-properties fo:margin-left="-0.0736in" fo:margin-right="-0.075in">
        <style:tab-stops/>
      </style:paragraph-properties>
      <style:text-properties style:font-name="Times New Roman"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6062in" fo:text-indent="-0.6812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font-size-complex="12pt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 fo:font-weight="bold" style:font-weight-asian="bold"/>
    </style:style>
    <style:style style:name="T287" style:parent-style-name="預設段落字型" style:family="text">
      <style:text-properties style:font-name="Times New Roman" fo:font-weight="bold" style:font-weight-asian="bold"/>
    </style:style>
    <style:style style:name="P288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89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90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91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92" style:parent-style-name="內文" style:family="paragraph">
      <style:paragraph-properties fo:text-align="justify" fo:margin-left="0.0395in" fo:margin-right="-0.075in">
        <style:tab-stops/>
      </style:paragraph-properties>
      <style:text-properties style:font-name="Times New Roman"/>
    </style:style>
    <style:style style:name="P293" style:parent-style-name="內文" style:family="paragraph">
      <style:paragraph-properties fo:text-align="justify" fo:margin-left="0.0395in">
        <style:tab-stops/>
      </style:paragraph-properties>
      <style:text-properties style:font-name="Times New Roman"/>
    </style:style>
    <style:style style:name="P294" style:parent-style-name="內文" style:family="paragraph">
      <style:paragraph-properties fo:text-align="justify" fo:margin-left="0.0395in">
        <style:tab-stops/>
      </style:paragraph-properties>
    </style:style>
    <style:style style:name="T295" style:parent-style-name="預設段落字型" style:family="text">
      <style:text-properties style:font-name="Times New Roman" fo:color="#000000"/>
    </style:style>
    <style:style style:name="T296" style:parent-style-name="預設段落字型" style:family="text">
      <style:text-properties style:font-name="Times New Roman" fo:color="#000000"/>
    </style:style>
    <style:style style:name="T297" style:parent-style-name="預設段落字型" style:family="text">
      <style:text-properties style:font-name="Times New Roman" fo:color="#000000"/>
    </style:style>
    <style:style style:name="T298" style:parent-style-name="預設段落字型" style:family="text">
      <style:text-properties style:font-name="Times New Roman" fo:color="#000000"/>
    </style:style>
    <style:style style:name="T299" style:parent-style-name="預設段落字型" style:family="text">
      <style:text-properties style:font-name="Times New Roman" fo:color="#000000"/>
    </style:style>
    <style:style style:name="P300" style:parent-style-name="內文" style:family="paragraph">
      <style:paragraph-properties fo:widows="2" fo:orphans="2"/>
      <style:text-properties fo:hyphenate="false"/>
    </style:style>
  </office:automatic-styles>
  <office:body>
    <office:text text:use-soft-page-breaks="true">
      <text:p text:style-name="P1"><text:span text:style-name="T2">臺北市政府性別影響評估檢視表</text:span><text:span text:style-name="T3">【</text:span><text:span text:style-name="T4">簡表</text:span><text:span text:style-name="T5">】</text:span><text:span text:style-name="T6"><text:note text:note-class="footnote" text:id="_ftn0"><text:note-citation>1</text:note-citation><text:note-body><text:p text:style-name="註腳文字"><text:s/>參考行政院108年7月10日院臺性平字第1080181144號公告「中長程個案計畫性別影響評估檢視表」。</text:p></text:note-body></text:note></text:span></text:p>
      <text:p text:style-name="P7">112/10/12修正</text:p>
      <text:p text:style-name="內文"><text:span text:style-name="T8">【</text:span><text:span text:style-name="T9">本檢視表</text:span><text:span text:style-name="T10">簡表</text:span><text:span text:style-name="T11">說明】</text:span></text:p>
      <text:p text:style-name="P12"><text:span text:style-name="T13">一、本府性別影響評估係依據「臺北市政府暨各</text:span><text:span text:style-name="T14">機關（構）</text:span><text:span text:style-name="T15">落實性別主流化暨推展性別平等工作總計畫（</text:span><text:span text:style-name="T16">113-116</text:span><text:span text:style-name="T17">年）」辦理。共計以下三類別</text:span><text:span text:style-name="T18">，分別由法務局、研考會及性平辦主責管考</text:span><text:span text:style-name="T19">：</text:span></text:p>
      <text:p text:style-name="P20">（一）自治條例性別影響評估機制：法務局。</text:p>
      <text:p text:style-name="P21">（二）公共工程中程計畫性別影響評估機制：研考會。</text:p>
      <text:p text:style-name="P22">（三）重大施政或與性別議題相關之計畫性別影響評估機制：性平辦。</text:p>
      <text:p text:style-name="P23">二、為簡化評估作業，如符合以下情形者並經性平小組討論（如未及於性平小組討論，得諮詢性平專家學者或性平辦），得採用簡表進行評估：</text:p>
      <text:p text:style-name="P24"><text:span text:style-name="T25">（一）</text:span><text:span text:style-name="T26">非供民眾直接使用之建物、設備、工程，未涉及專業人才培育</text:span><text:span text:style-name="T27">：如污（雨）水下水道建設、公共設施管線配置或汰換工程、放流水回收再利用、水庫清淤、防淤隧道工程、伏流水開發工程、排水系統整體改善工程、紅外線熱影像系統、太陽光電發電系統等。</text:span></text:p>
      <text:p text:style-name="P28"><text:span text:style-name="T29">（二）</text:span><text:span text:style-name="T30">既有建物之結構補強，未變更原有空間格局：</text:span><text:span text:style-name="T31">如橋梁、校舍等公有危險建築物之耐震補強工程等。</text:span></text:p>
      <text:p text:style-name="P32"><text:span text:style-name="T33">（三）</text:span><text:span text:style-name="T34">資通訊應用發展，未涉及民眾使用之介面。</text:span></text:p>
      <text:p text:style-name="P35"><text:span text:style-name="T36">（四）</text:span><text:span text:style-name="T37">動植物防疫檢疫，未涉及專業人才培育：</text:span><text:span text:style-name="T38">如動植物邊境檢疫、口蹄疫撲滅等。</text:span></text:p>
      <text:p text:style-name="P39"><text:span text:style-name="T40">（</text:span><text:span text:style-name="T41">五</text:span><text:span text:style-name="T42">）</text:span><text:span text:style-name="T43">生態環境維護，未涉及供民眾使用之公共空間及專業人才培育。</text:span></text:p>
      <text:p text:style-name="P44">三、填寫簡表應包含下列程序：</text:p>
      <text:p text:style-name="P45">（一）請各機關（構）於研擬初期即閱讀並掌握表中所有評估項目；草案或計畫經性平小組討論（如未及於性平小組討論，得諮詢性平專家學者或性平辦）確認符合上開情形，始採用簡表進行評估。</text:p>
      <text:p text:style-name="P46">（二）填寫本性別影響評估檢視表簡表；勾選「是」者，請說明符合情形，並標註計畫相關頁數；勾選「否」者，請說明原因及改善方法；勾選「未涉及」者，請說明未涉及理由。</text:p>
      <text:p text:style-name="P47">（三）簡表評估結果（連同草案/計畫）應於性平小組報告通過；如案件具緊急時效性且不及提報性平小組，可先送性平辦確認（後續請另於性平小組報告）。</text:p>
      <text:p text:style-name="P48">（四）將簡表及草案或計畫函送研考會（公共工程）或性平辦（重大施政計畫），始完成性別影響評估。</text:p>
      <text:p text:style-name="內文"><text:span text:style-name="T49">（五）研考會及性平辦後續應依程序審核及管制，並彙整各機關（構）年度案件清冊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填表人姓名：</text:p>
            <text:p text:style-name="P63">電話：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職稱：</text:p>
            <text:p text:style-name="P66">E-mail：</text:p>
          </table:table-cell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類別</text:p>
          </table:table-cell>
          <table:table-cell table:style-name="TableCell75" table:number-columns-spanned="5">
            <text:p text:style-name="P76"><text:span text:style-name="T77">公共工程計畫</text:span><text:span text:style-name="T78">、</text:span><text:span text:style-name="T79">重大施政計畫</text:span><text:span text:style-name="T80">、</text:span><text:span text:style-name="T81">其他</text:span><text:span text:style-name="T82">（請說明）</text:span><text:span text:style-name="T83"><text:s/></text:span><text:span text:style-name="T84">（請保留需要項目，其餘刪除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主辦</text:span><text:span text:style-name="T89">機關（構）</text:span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承辦單位(科室等)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以下擇一填寫：</text:p>
            <text:p text:style-name="P99">1、經<text:s text:c="4"/>年<text:s text:c="4"/>月<text:s text:c="4"/>日性平小組討論，本計畫選用【簡表】係符合上開第二點「得採用簡表進行評估」之第____項。（請附該次性平小組會議紀錄）</text:p>
            <text:soft-page-break/>
            <text:p text:style-name="P100"><text:span text:style-name="T101">2</text:span><text:span text:style-name="T102">、</text:span><text:span text:style-name="T103">未及於性平小組討論，</text:span><text:span text:style-name="T104">已於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諮詢性平專家學者</text:span><text:span text:style-name="T111"><text:s/></text:span><text:span text:style-name="T112"><text:s/></text:span><text:span text:style-name="T113"><text:s text:c="8"/></text:span><text:span text:style-name="T114">（請填寫姓名）</text:span><text:span text:style-name="T115">或性平辦</text:span><text:span text:style-name="T116">，</text:span><text:span text:style-name="T117">本計畫選用【簡表】係符合</text:span><text:span text:style-name="T118">上開第二點「</text:span><text:span text:style-name="T119">得採用簡表進行評估</text:span><text:span text:style-name="T120">」之</text:span><text:span text:style-name="T121">第</text:span><text:span text:style-name="T122">____</text:span><text:span text:style-name="T123">項。（請附佐證資料，諮詢建議文字或</text:span><text:span text:style-name="T124">e</text:span><text:span text:style-name="T125">mail</text:span><text:span text:style-name="T126">往來確認等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6">
            <text:p text:style-name="P129"><text:span text:style-name="T130">壹、參與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評估項目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評估</text:span><text:span text:style-name="T138">說明</text:span></text:p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1-1</text:span><text:span text:style-name="T143"><text:s/></text:span><text:span text:style-name="T144">本計畫研擬、決策及執行各階段之參與成員、組織或機制符合任一性別不少於三分之一原則（例如：相關會議、審查委員會、專案辦公室成員或執行團隊）。</text:span></text:p>
          </table:table-cell>
          <table:covered-table-cell/>
          <table:covered-table-cell/>
          <table:covered-table-cell/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1-2<text:s/>前項之參與成員具備性別平等意識/有參加性別平等相關課程（例如：臺北e大「性別主流化」系列課程）。</text:p>
          </table:table-cell>
          <table:covered-table-cell/>
          <table:covered-table-cell/>
          <table:covered-table-cell/>
          <table:table-cell table:style-name="TableCell153">
            <text:p text:style-name="P154">□是</text:p>
            <text:p text:style-name="P155">□否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貳、</text:span><text:span text:style-name="T162">宣導傳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評估項目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<text:span text:style-name="T169">評估</text:span><text:span text:style-name="T170">說明</text:span></text:p>
          </table:table-cell>
        </table:table-row>
        <table:table-row table:style-name="TableRow171">
          <table:table-cell table:style-name="TableCell172" table:number-columns-spanned="4">
            <text:p text:style-name="P173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covered-table-cell/>
          <table:table-cell table:style-name="TableCell174">
            <text:p text:style-name="P175">□是</text:p>
            <text:p text:style-name="P176">□否</text:p>
            <text:p text:style-name="P177">□未涉及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2-2<text:s/>宣導傳播內容避免具性別刻板印象或性別歧視意味之語言、符號或案例。</text:p>
          </table:table-cell>
          <table:covered-table-cell/>
          <table:covered-table-cell/>
          <table:covered-table-cell/>
          <table:table-cell table:style-name="TableCell183">
            <text:p text:style-name="P184">□是</text:p>
            <text:p text:style-name="P185">□否</text:p>
            <text:p text:style-name="P186">□未涉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參、促進弱勢性別參與公共事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評估項目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評估</text:span><text:span text:style-name="T200">說明</text:span></text:p>
          </table:table-cell>
        </table:table-row>
        <table:table-row table:style-name="TableRow201">
          <table:table-cell table:style-name="TableCell202" table:number-columns-spanned="4">
            <text:p text:style-name="P203">3-1<text:s/>規劃與民眾溝通之活動時（例如：公共建設所在地居民公聽會、施工前說明會等），考量不同背景者之參與需求，採多元時段辦理多場次。</text:p>
          </table:table-cell>
          <table:covered-table-cell/>
          <table:covered-table-cell/>
          <table:covered-table-cell/>
          <table:table-cell table:style-name="TableCell204">
            <text:p text:style-name="P205">□是</text:p>
            <text:p text:style-name="P206">□否</text:p>
            <text:p text:style-name="P207">□未涉及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3-2<text:s/>規劃前項活動時，視需要提供交通接駁、臨時托育等友善服務。</text:p>
          </table:table-cell>
          <table:covered-table-cell/>
          <table:covered-table-cell/>
          <table:covered-table-cell/>
          <table:table-cell table:style-name="TableCell213">
            <text:p text:style-name="P214">□是</text:p>
            <text:p text:style-name="P215">□否</text:p>
            <text:p text:style-name="P216">□未涉及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3-3<text:s/>辦理出席活動民眾之性別統計；如有性別落差過大情形，將提出加強蒐集弱勢性別意見之措施。</text:p>
          </table:table-cell>
          <table:covered-table-cell/>
          <table:covered-table-cell/>
          <table:covered-table-cell/>
          <table:table-cell table:style-name="TableCell222">
            <text:p text:style-name="P223">□是</text:p>
            <text:p text:style-name="P224">□否</text:p>
            <text:p text:style-name="內文"><text:span text:style-name="T225">□未涉及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肆、建構性別友善之職場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評估項目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評估</text:span><text:span text:style-name="T239">說明</text:span>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4</text:span><text:span text:style-name="T244">-1</text:span><text:span text:style-name="T245"><text:s/></text:span><text:span text:style-name="T246">辦理</text:span><text:span text:style-name="T247">巨額</text:span><text:span text:style-name="T248">採購</text:span><text:span text:style-name="T249">案件</text:span><text:span text:style-name="T250">（工程採購新台幣二億元；財物採購新台幣一億元；勞務採購新台幣二千萬元）</text:span><text:span text:style-name="T251">應使</text:span><text:span text:style-name="T252">用「臺北市政府企業社會責任納入</text:span><text:soft-page-break/><text:span text:style-name="T253">評選項目表」（網址：</text:span><text:a xlink:href="https://bit.ly/3cwlgcS" office:target-frame-name="_top" xlink:show="replace"><text:span text:style-name="T254">https://bit.ly/3cwlgcS</text:span></text:a><text:span text:style-name="T255">）</text:span><text:span text:style-name="T256">，主動</text:span><text:span text:style-name="T257">將「落實性別平等」納入評選項目計分。</text:span></text:p>
          </table:table-cell>
          <table:covered-table-cell/>
          <table:covered-table-cell/>
          <table:table-cell table:style-name="TableCell258" table:number-columns-spanned="2">
            <text:p text:style-name="P259">□是</text:p>
            <text:p text:style-name="P260">□否</text:p>
            <text:p text:style-name="內文"><text:span text:style-name="T261">□未涉及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4-2<text:s/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TableCell267" table:number-columns-spanned="2">
            <text:p text:style-name="P268">□是</text:p>
            <text:p text:style-name="P269">□否</text:p>
            <text:p text:style-name="P270">□未涉及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伍、其他重要性別相關事項：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【注意】</text:span><text:span text:style-name="T282">填完</text:span><text:span text:style-name="T283">本</text:span><text:span text:style-name="T284">表</text:span><text:span text:style-name="T285">後，</text:span><text:span text:style-name="T286">應於性平小組報告通過</text:span><text:span text:style-name="T287">：</text:span></text:p>
            <text:p text:style-name="P288">已於<text:s text:c="4"/>年<text:s text:c="4"/>月<text:s text:c="4"/>日於性平小組報告通過。</text:p>
            <text:p text:style-name="P289">該次性平小組專家學者委員：</text:p>
            <text:p text:style-name="P290">1、（請填寫姓名）</text:p>
            <text:p text:style-name="P291">2、（請填寫姓名）</text:p>
            <text:p text:style-name="P292">3、（請填寫姓名）</text:p>
            <text:p text:style-name="P293">因案件具緊急時效性且不及提報性平小組，已於<text:s text:c="4"/>年<text:s text:c="4"/>月<text:s text:c="4"/>日先送性平辦確認（後續請另於性平小組報告）。</text:p>
            <text:p text:style-name="P294"><text:span text:style-name="T295">將簡表及草案</text:span><text:span text:style-name="T296">或</text:span><text:span text:style-name="T297">計畫函送研考會（公共工程）或性平辦（重大施</text:span><text:span text:style-name="T298">政</text:span><text:span text:style-name="T299">計畫），始完成性別影響評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儀</meta:initial-creator>
    <dc:creator>葉靜宜</dc:creator>
    <meta:creation-date>2023-12-28T03:19:00Z</meta:creation-date>
    <dc:date>2023-12-28T03:19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1" meta:row-count="16" meta:non-whitespace-character-count="1953"/>
  </office:meta>
</office:document-meta>
</file>